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.05in" table:align="margins"/>
    </style:style>
    <style:style style:name="Таблица1.A" style:family="table-column">
      <style:table-column-properties style:column-width="3.3542in" style:rel-column-width="29308*"/>
    </style:style>
    <style:style style:name="Таблица1.B" style:family="table-column">
      <style:table-column-properties style:column-width="4.1458in" style:rel-column-width="36227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7.25in" fo:margin-left="0.25in" fo:margin-top="0.05in" fo:margin-bottom="0.05in" table:align="left"/>
    </style:style>
    <style:style style:name="Таблица2.A" style:family="table-column">
      <style:table-column-properties style:column-width="2.8542in"/>
    </style:style>
    <style:style style:name="Таблица2.B" style:family="table-column">
      <style:table-column-properties style:column-width="4.3958in"/>
    </style:style>
    <style:style style:name="Таблица2.A1" style:family="table-cell">
      <style:table-cell-properties fo:background-color="transparent" fo:padding="0in" fo:border="none">
        <style:background-image/>
      </style:table-cell-properties>
    </style:style>
    <style:style style:name="Table1" style:family="table">
      <style:table-properties style:width="7.25in" fo:margin-left="0.25in" fo:margin-top="0.05in" fo:margin-bottom="0.05in" table:align="left"/>
    </style:style>
    <style:style style:name="Table1.A" style:family="table-column">
      <style:table-column-properties style:column-width="2.875in"/>
    </style:style>
    <style:style style:name="Table1.B" style:family="table-column">
      <style:table-column-properties style:column-width="4.375in"/>
    </style:style>
    <style:style style:name="Таблица3" style:family="table">
      <style:table-properties style:width="7.2528in" fo:margin-left="0.25in" fo:margin-top="0.05in" fo:margin-bottom="0.05in" table:align="left"/>
    </style:style>
    <style:style style:name="Таблица3.A" style:family="table-column">
      <style:table-column-properties style:column-width="2.8736in"/>
    </style:style>
    <style:style style:name="Таблица3.B" style:family="table-column">
      <style:table-column-properties style:column-width="4.3792in"/>
    </style:style>
    <style:style style:name="Таблица3.A1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top="0.0799in" fo:margin-bottom="0in" loext:contextual-spacing="false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Contents">
      <style:text-properties style:font-name="FreeSerif" fo:font-weight="bold"/>
    </style:style>
    <style:style style:name="P10" style:family="paragraph" style:parent-style-name="Table_20_Contents">
      <style:text-properties fo:font-size="10pt"/>
    </style:style>
    <style:style style:name="P11" style:family="paragraph" style:parent-style-name="Table_20_Contents">
      <style:text-properties fo:language="ru" fo:country="RU"/>
    </style:style>
    <style:style style:name="P12" style:family="paragraph" style:parent-style-name="Standard">
      <style:paragraph-properties fo:margin-top="0in" fo:margin-bottom="0in" loext:contextual-spacing="false"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text-overline-style="none" style:text-overline-color="font-color"/>
    </style:style>
    <style:style style:name="P13" style:family="paragraph" style:parent-style-name="Standard">
      <style:paragraph-properties fo:margin-top="0in" fo:margin-bottom="0in" loext:contextual-spacing="false"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overline-style="none" style:text-overline-color="font-color"/>
    </style:style>
    <style:style style:name="P14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text-overline-style="none" style:text-overline-color="font-color"/>
    </style:style>
    <style:style style:name="P15" style:family="paragraph" style:parent-style-name="Standard">
      <style:paragraph-properties fo:margin-top="0in" fo:margin-bottom="0in" loext:contextual-spacing="false" fo:text-align="start" style:justify-single-word="false" fo:padding="0in" fo:border="none" style:shadow="non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overline-style="none" style:text-overline-color="font-color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anguage Generator 11—<text:alphabetical-index-mark text:string-value="стать (to become)" text:key1="Verbs"/><text:span text:style-name="T6">Стать</text:span> (To Become)</text:h>
      <text:p text:style-name="Text_20_body">The verb “<text:span text:style-name="T6">стать</text:span>” means “to become” as in “to become a father”, “to become a problem”, or “to become large”. Because the thing named after <text:span text:style-name="T6">стать</text:span> is a role or acquired condition, it must always be in the instrumental case. Refer to <text:a xlink:type="simple" xlink:href="../Grammar%2018--Instrumental%20Case.odt" text:style-name="Internet_20_link" text:visited-style-name="Visited_20_Internet_20_Link">Grammar 18—Instrumental Case</text:a> for more information about the instrumental case and roles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440394110064">
          <table:table-cell table:style-name="Таблица1.A1" office:value-type="string">
            <text:p text:style-name="P9">Subject and Verb</text:p>
          </table:table-cell>
          <table:table-cell table:style-name="Таблица1.B1" office:value-type="string">
            <text:p text:style-name="P8">Role singular/plural, in instrumental case</text:p>
          </table:table-cell>
        </table:table-row>
        <table:table-row table:style-name="TableLine94440394909248">
          <table:table-cell table:style-name="Таблица1.A2" office:value-type="string">
            <text:p text:style-name="Table_20_Contents">Я ста́ну</text:p>
            <text:p text:style-name="P10">I shall become</text:p>
          </table:table-cell>
          <table:table-cell table:style-name="Таблица1.B2" office:value-type="string">
            <text:p text:style-name="Table_20_Contents">врачо́м/врача́ми</text:p>
            <text:p text:style-name="P10">a doctor/doctors</text:p>
          </table:table-cell>
        </table:table-row>
        <table:table-row table:style-name="TableLine94440394910896">
          <table:table-cell table:style-name="Таблица1.A2" office:value-type="string">
            <text:p text:style-name="Table_20_Contents">Мы ста́нем</text:p>
            <text:p text:style-name="P10">We will become</text:p>
          </table:table-cell>
          <table:table-cell table:style-name="Таблица1.B2" office:value-type="string">
            <text:p text:style-name="Table_20_Contents">студе́нтом/студе́нтами</text:p>
            <text:p text:style-name="P10">a college student/college students</text:p>
          </table:table-cell>
        </table:table-row>
        <table:table-row table:style-name="TableLine94440394911536">
          <table:table-cell table:style-name="Таблица1.A2" office:value-type="string">
            <text:p text:style-name="Table_20_Contents">Ты ста́нешь</text:p>
            <text:p text:style-name="P10">Thou wilt become</text:p>
          </table:table-cell>
          <table:table-cell table:style-name="Таблица1.B2" office:value-type="string">
            <text:p text:style-name="Table_20_Contents">а́втором/а́вторами</text:p>
            <text:p text:style-name="P10">an author/authors</text:p>
          </table:table-cell>
        </table:table-row>
        <table:table-row table:style-name="TableLine94440394912336">
          <table:table-cell table:style-name="Таблица1.A2" office:value-type="string">
            <text:p text:style-name="Table_20_Contents">Вы ста́нете</text:p>
            <text:p text:style-name="P10">You will become</text:p>
          </table:table-cell>
          <table:table-cell table:style-name="Таблица1.B2" office:value-type="string">
            <text:p text:style-name="Table_20_Contents">во́ром/во́рами</text:p>
            <text:p text:style-name="P10">a thief/thieves</text:p>
          </table:table-cell>
        </table:table-row>
        <table:table-row table:style-name="TableLine94440394913136">
          <table:table-cell table:style-name="Таблица1.A2" office:value-type="string">
            <text:p text:style-name="Table_20_Contents">Он/Она́/Оно́ ста́нет</text:p>
            <text:p text:style-name="P10">He/She/It will become</text:p>
          </table:table-cell>
          <table:table-cell table:style-name="Таблица1.B2" office:value-type="string">
            <text:p text:style-name="Table_20_Contents">отцо́м/отца́ми</text:p>
            <text:p text:style-name="P10">a father/fathers</text:p>
          </table:table-cell>
        </table:table-row>
        <table:table-row table:style-name="TableLine94440394913888">
          <table:table-cell table:style-name="Таблица1.A2" office:value-type="string">
            <text:p text:style-name="Table_20_Contents">Они́ ста́нут</text:p>
            <text:p text:style-name="P10">They will become</text:p>
          </table:table-cell>
          <table:table-cell table:style-name="Таблица1.B2" office:value-type="string">
            <text:p text:style-name="Table_20_Contents">ма́терью/ма́терями</text:p>
            <text:p text:style-name="P10">a mother/mothers</text:p>
          </table:table-cell>
        </table:table-row>
        <table:table-row table:style-name="TableLine94440394914688">
          <table:table-cell table:style-name="Таблица1.A2" office:value-type="string">
            <text:p text:style-name="Table_20_Contents">Он ста́л</text:p>
            <text:p text:style-name="P10">He became</text:p>
          </table:table-cell>
          <table:table-cell table:style-name="Таблица1.B2" office:value-type="string">
            <text:p text:style-name="Table_20_Contents">слуго́й/слуга́ми</text:p>
            <text:p text:style-name="P10">a servant/servants</text:p>
          </table:table-cell>
        </table:table-row>
        <table:table-row table:style-name="TableLine94440394915488">
          <table:table-cell table:style-name="Таблица1.A2" office:value-type="string">
            <text:p text:style-name="Table_20_Contents">Она́ ста́ла</text:p>
            <text:p text:style-name="P10">She became</text:p>
          </table:table-cell>
          <table:table-cell table:style-name="Таблица1.B2" office:value-type="string">
            <text:p text:style-name="Table_20_Contents">учи́телем/учи́телями</text:p>
            <text:p text:style-name="P10">a teacher/teachers</text:p>
          </table:table-cell>
        </table:table-row>
        <table:table-row table:style-name="TableLine94440394916208">
          <table:table-cell table:style-name="Таблица1.A2" office:value-type="string">
            <text:p text:style-name="Table_20_Contents">Оно́ ста́ло</text:p>
            <text:p text:style-name="P10">It became</text:p>
          </table:table-cell>
          <table:table-cell table:style-name="Таблица1.B2" office:value-type="string">
            <text:p text:style-name="Table_20_Contents">спо́рным вопро́сом</text:p>
            <text:p text:style-name="P10">a controversial question</text:p>
          </table:table-cell>
        </table:table-row>
        <table:table-row table:style-name="TableLine94440394917008">
          <table:table-cell table:style-name="Таблица1.A2" office:value-type="string">
            <text:p text:style-name="Table_20_Contents">Они́ ста́ли</text:p>
            <text:p text:style-name="P10">They became</text:p>
          </table:table-cell>
          <table:table-cell table:style-name="Таблица1.B2" office:value-type="string">
            <text:p text:style-name="Table_20_Contents">пробле́мой для нас</text:p>
            <text:p text:style-name="P10">a problem for us</text:p>
          </table:table-cell>
        </table:table-row>
        <table:table-row table:style-name="TableLine94440394917808">
          <table:table-cell table:style-name="Таблица1.A2" office:value-type="string">
            <text:p text:style-name="P11">Э́то ста́ло</text:p>
            <text:p text:style-name="Table_20_Contents">That became</text:p>
          </table:table-cell>
          <table:table-cell table:style-name="Таблица1.B2" office:value-type="string">
            <text:p text:style-name="Table_20_Contents">по́водом для преткнове́ния</text:p>
            <text:p text:style-name="P10">a cause for stumbling</text:p>
          </table:table-cell>
        </table:table-row>
        <table:table-row table:style-name="TableLine9444039491860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по́водом для ра́дости </text:p>
            <text:p text:style-name="P10">a cause for joy</text:p>
          </table:table-cell>
        </table:table-row>
        <table:table-row table:style-name="TableLine9444039491940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отве́том на наши́ моли́тва</text:p>
            <text:p text:style-name="P10">an answer to our prayers</text:p>
          </table:table-cell>
        </table:table-row>
        <table:table-row table:style-name="TableLine9444039492020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причи́ной его сме́рти</text:p>
            <text:p text:style-name="P10">the cause of his death</text:p>
          </table:table-cell>
        </table:table-row>
      </table:table>
      <text:p text:style-name="P7">The subject of the sentence and the word or phrase in the instrumental case will often not match in gender and number. For example: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440394921600">
          <table:table-cell table:style-name="Таблица2.A1" office:value-type="string">
            <text:p text:style-name="P13">Бездо́мные соба́ки ста́ли пробле́мой.</text:p>
          </table:table-cell>
          <table:table-cell table:style-name="Таблица2.A1" office:value-type="string">
            <text:p text:style-name="P12">Homeless dogs (plural) became a problem (feminine singular).</text:p>
          </table:table-cell>
        </table:table-row>
        <table:table-row table:style-name="TableLine94440394925520">
          <table:table-cell table:style-name="Таблица2.A1" office:value-type="string">
            <text:p text:style-name="P13">А́нна ста́ла студе́нтом.</text:p>
          </table:table-cell>
          <table:table-cell table:style-name="Таблица2.A1" office:value-type="string">
            <text:p text:style-name="P12">Anna (feminine) became a student (masculine).</text:p>
          </table:table-cell>
        </table:table-row>
      </table:table>
      <text:p text:style-name="Standard">The word “<text:span text:style-name="T6">студент</text:span>” in the second example, though grammatically masculine, used used to refer to a college student of either sex. Such words generally also have forms which refer only to females. For example:</text:p>
      <table:table table:name="Table1" table:style-name="Table1">
        <table:table-column table:style-name="Table1.A"/>
        <table:table-column table:style-name="Table1.B"/>
        <table:table-row table:style-name="TableLine94440394927232">
          <table:table-cell table:style-name="TableBox94440394928080" office:value-type="string">
            <text:p text:style-name="P11">А́нна жила́ с други́ми студе́нтками.</text:p>
          </table:table-cell>
          <table:table-cell table:style-name="TableBox94440394930208" office:value-type="string">
            <text:p text:style-name="Table_20_Contents">Anna lived with the other studentesses.</text:p>
          </table:table-cell>
        </table:table-row>
      </table:table>
      <text:p text:style-name="Standard">But using them with стать is likely to sound silly: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440394930944">
          <table:table-cell table:style-name="Таблица3.A1" office:value-type="string">
            <text:p text:style-name="P15">А́нна ста́ла студе́нткой.</text:p>
          </table:table-cell>
          <table:table-cell table:style-name="Таблица3.A1" office:value-type="string">
            <text:p text:style-name="P14">Anna became a studentess.</text:p>
          </table:table-cell>
        </table:table-row>
      </table:table>
      <text:p text:style-name="Standard">She did not become female, she became a student, so using a sex-specific word here sounds odd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25 февраля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24T10:04:25</meta:creation-date>
    <dc:date>2021-08-16T22:16:52.310047457</dc:date>
    <meta:editing-duration>PT2H31M38S</meta:editing-duration>
    <meta:editing-cycles>36</meta:editing-cycles>
    <meta:generator>LibreOffice/6.4.7.2$Linux_X86_64 LibreOffice_project/40$Build-2</meta:generator>
    <dc:description>Written by David Chappell</dc:description>
    <dc:subject>This univeral language generator teachings you to talk about what people become. The verb “стать” means “to become” as in “to become a father”, “to become a problem”, or “to become large”. Because the thing named after стать is a role or acquired condition, it must always be in the instrumental case.</dc:subject>
    <meta:keyword>Russian universal language generator стать to become</meta:keyword>
    <meta:document-statistic meta:table-count="4" meta:image-count="0" meta:object-count="0" meta:page-count="1" meta:paragraph-count="72" meta:word-count="352" meta:character-count="2198" meta:non-whitespace-character-count="1920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