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in" fo:margin-bottom="0in" table:align="margins"/>
    </style:style>
    <style:style style:name="Таблица1.A" style:family="table-column">
      <style:table-column-properties style:column-width="1.6139in" style:rel-column-width="14102*"/>
    </style:style>
    <style:style style:name="Таблица1.B" style:family="table-column">
      <style:table-column-properties style:column-width="1.8653in" style:rel-column-width="16298*"/>
    </style:style>
    <style:style style:name="Таблица1.C" style:family="table-column">
      <style:table-column-properties style:column-width="1.3535in" style:rel-column-width="11826*"/>
    </style:style>
    <style:style style:name="Таблица1.D" style:family="table-column">
      <style:table-column-properties style:column-width="2.6674in" style:rel-column-width="23309*"/>
    </style:style>
    <style:style style:name="Таблица1.1" style:family="table-row">
      <style:table-row-properties style:min-row-height="0.2701in" fo:keep-together="always"/>
    </style:style>
    <style:style style:name="Таблица1.A1" style:family="table-cell">
      <style:table-cell-properties fo:padding="0.0201in" fo:border-left="0.05pt solid #000000" fo:border-right="none" fo:border-top="0.05pt solid #000000" fo:border-bottom="0.05pt solid #000000"/>
    </style:style>
    <style:style style:name="Таблица1.D1" style:family="table-cell">
      <style:table-cell-properties fo:padding="0.0201in" fo:border="0.05pt solid #000000"/>
    </style:style>
    <style:style style:name="Таблица1.A2" style:family="table-cell">
      <style:table-cell-properties fo:padding="0.0201in" fo:border-left="0.05pt solid #000000" fo:border-right="none" fo:border-top="none" fo:border-bottom="0.05pt solid #000000"/>
    </style:style>
    <style:style style:name="Таблица1.D2" style:family="table-cell">
      <style:table-cell-properties fo:padding="0.0201in" fo:border-left="0.05pt solid #000000" fo:border-right="0.05pt solid #000000" fo:border-top="none" fo:border-bottom="0.05pt solid #000000"/>
    </style:style>
    <style:style style:name="Examples" style:family="table">
      <style:table-properties style:width="7in" fo:margin-left="0.25in" table:align="left"/>
    </style:style>
    <style:style style:name="Examples.A" style:family="table-column">
      <style:table-column-properties style:column-width="3.6472in"/>
    </style:style>
    <style:style style:name="Examples.B" style:family="table-column">
      <style:table-column-properties style:column-width="3.3528in"/>
    </style:style>
    <style:style style:name="Examples.A1" style:family="table-cell">
      <style:table-cell-properties fo:background-color="transparent" fo:padding="0in" fo:border="none">
        <style:background-image/>
      </style:table-cell-properties>
    </style:style>
    <style:style style:name="Caution1" style:family="table">
      <style:table-properties style:width="7in" fo:margin-left="0.25in" fo:margin-top="0.05in" fo:margin-bottom="0.05in" table:align="left"/>
    </style:style>
    <style:style style:name="Caution1.A" style:family="table-column">
      <style:table-column-properties style:column-width="3.1938in"/>
    </style:style>
    <style:style style:name="Caution1.B" style:family="table-column">
      <style:table-column-properties style:column-width="3.8063in"/>
    </style:style>
    <style:style style:name="Caution1.A1" style:family="table-cell">
      <style:table-cell-properties fo:background-color="transparent" fo:padding="0in" fo:border="none">
        <style:background-image/>
      </style:table-cell-properties>
    </style:style>
    <style:style style:name="Caution2" style:family="table">
      <style:table-properties style:width="7in" fo:margin-left="0.25in" fo:margin-top="0.05in" fo:margin-bottom="0.05in" table:align="left"/>
    </style:style>
    <style:style style:name="Caution2.A" style:family="table-column">
      <style:table-column-properties style:column-width="3.1938in"/>
    </style:style>
    <style:style style:name="Caution2.B" style:family="table-column">
      <style:table-column-properties style:column-width="3.8063in"/>
    </style:style>
    <style:style style:name="Caution2.A1" style:family="table-cell">
      <style:table-cell-properties fo:background-color="transparent" fo:padding="0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text-properties fo:font-weight="bold"/>
    </style:style>
    <style:style style:name="P8" style:family="paragraph" style:parent-style-name="Table_20_Contents">
      <style:text-properties fo:language="ru" fo:country="RU"/>
    </style:style>
    <style:style style:name="P9" style:family="paragraph" style:parent-style-name="Table_20_Contents">
      <style:text-properties fo:font-size="10pt"/>
    </style:style>
    <style:style style:name="P10" style:family="paragraph" style:parent-style-name="Table_20_Contents">
      <style:text-properties fo:font-size="10.5pt"/>
    </style:style>
    <style:style style:name="P11" style:family="paragraph" style:parent-style-name="Standard">
      <style:paragraph-properties fo:margin-left="0in" fo:margin-right="0in" fo:margin-top="0in" fo:margin-bottom="0in" loext:contextual-spacing="false" fo:text-indent="0in" style:auto-text-indent="false">
        <style:tab-stops/>
      </style:paragraph-properties>
      <style:text-properties fo:font-weight="normal"/>
    </style:style>
    <style:style style:name="P12" style:family="paragraph" style:parent-style-name="Standard">
      <style:paragraph-properties fo:margin-left="0in" fo:margin-right="0in" fo:margin-top="0in" fo:margin-bottom="0in" loext:contextual-spacing="false" fo:text-align="start" style:justify-single-word="false" fo:text-indent="0in" style:auto-text-indent="false">
        <style:tab-stops/>
      </style:paragraph-properties>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13" style:family="paragraph" style:parent-style-name="Standard">
      <style:paragraph-properties fo:margin-left="0in" fo:margin-right="0in" fo:margin-top="0in" fo:margin-bottom="0in" loext:contextual-spacing="false" fo:text-align="start" style:justify-single-word="false" fo:text-indent="0in" style:auto-text-indent="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14" style:family="paragraph" style:parent-style-name="Standard">
      <style:paragraph-properties fo:margin-left="0in" fo:margin-right="0in" fo:text-indent="0in" style:auto-text-indent="false">
        <style:tab-stops/>
      </style:paragraph-properties>
    </style:style>
    <style:style style:name="P15" style:family="paragraph" style:parent-style-name="Standard">
      <style:paragraph-properties fo:margin-left="0in" fo:margin-right="0in" fo:text-align="start" style:justify-single-word="false" fo:text-indent="0in" style:auto-text-indent="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16" style:family="paragraph" style:parent-style-name="Standard">
      <style:paragraph-properties fo:margin-left="0in" fo:margin-right="0in" fo:margin-top="0.0598in" fo:margin-bottom="0in" loext:contextual-spacing="false" fo:text-indent="0in" style:auto-text-indent="false">
        <style:tab-stops/>
      </style:paragraph-properties>
      <style:text-properties fo:font-weight="bold"/>
    </style:style>
    <style:style style:name="P17" style:family="paragraph" style:parent-style-name="Table_20_Contents">
      <style:paragraph-properties fo:margin-top="0.0201in" fo:margin-bottom="0.0201in" loext:contextual-spacing="false"/>
    </style:style>
    <style:style style:name="P18" style:family="paragraph" style:parent-style-name="Standard">
      <style:paragraph-properties fo:margin-left="0.1in" fo:margin-right="0in" fo:margin-top="0.0799in" fo:margin-bottom="0in" loext:contextual-spacing="false" fo:text-indent="-0.1in" style:auto-text-indent="false">
        <style:tab-stops/>
      </style:paragraph-properties>
      <style:text-properties fo:font-weight="bold"/>
    </style:style>
    <style:style style:name="P19" style:family="paragraph" style:parent-style-name="Standard">
      <style:paragraph-properties fo:margin-left="0.1in" fo:margin-right="0in" fo:margin-top="0.0799in" fo:margin-bottom="0in" loext:contextual-spacing="false" fo:text-indent="-0.1in" style:auto-text-indent="false" fo:break-before="page">
        <style:tab-stops/>
      </style:paragraph-properties>
      <style:text-properties fo:font-weight="bold"/>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style:text-line-through-style="solid" style:text-line-through-type="single"/>
    </style:style>
    <style:style style:name="T8" style:family="text">
      <style:text-properties style:text-line-through-style="solid" style:text-line-through-type="single" fo:language="ru" fo:country="RU"/>
    </style:style>
    <style:style style:name="T9" style:family="text">
      <style:text-properties style:text-line-through-style="none" style:text-line-through-type="none"/>
    </style:style>
    <style:style style:name="T10" style:family="text">
      <style:text-properties officeooo:rsid="002fa4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nguage Generator 13—<text:alphabetical-index-mark text:string-value="чтобы" text:key1="Conjunctions"/><text:span text:style-name="T6">Чтобы</text:span> or not <text:span text:style-name="T6">Чтобы</text:span></text:h>
      <text:p text:style-name="Text_20_body">Use this <text:span text:style-name="T10">universal language </text:span>generator to talk about how one action makes another possible (or is intended to prevent it). Wit<text:span text:style-name="T10">h</text:span> it<text:span text:style-name="T10">s help</text:span> you can say things like “I asked you to call a doctor.”</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Pattern</text:p>
          </table:table-cell>
          <table:table-cell table:style-name="Таблица1.A1" office:value-type="string">
            <text:p text:style-name="P7">Necessary Condition</text:p>
          </table:table-cell>
          <table:table-cell table:style-name="Таблица1.A1" office:value-type="string">
            <text:p text:style-name="P7">Link</text:p>
          </table:table-cell>
          <table:table-cell table:style-name="Таблица1.D1" office:value-type="string">
            <text:p text:style-name="P7">Expected Result</text:p>
          </table:table-cell>
        </table:table-row>
        <table:table-row table:style-name="Таблица1.1">
          <table:table-cell table:style-name="Таблица1.A2" table:number-rows-spanned="8" office:value-type="string">
            <text:p text:style-name="P7">Single Party</text:p>
            <text:p text:style-name="P17">Both actions are performed by the same party.</text:p>
            <text:p text:style-name="P17">The verb which comes after “<text:span text:style-name="T6">чтобы</text:span>” is in the infinitive.</text:p>
          </table:table-cell>
          <table:table-cell table:style-name="Таблица1.A2" office:value-type="string">
            <text:p text:style-name="P8">Я приду́</text:p>
            <text:p text:style-name="P9">I shall come</text:p>
          </table:table-cell>
          <table:table-cell table:style-name="Таблица1.A2" office:value-type="string">
            <text:p text:style-name="P8">что́бы</text:p>
            <text:p text:style-name="P9">in order to</text:p>
          </table:table-cell>
          <table:table-cell table:style-name="Таблица1.D2" office:value-type="string">
            <text:p text:style-name="P8">помы́ть пол.</text:p>
            <text:p text:style-name="P9">wash the floor.</text:p>
          </table:table-cell>
        </table:table-row>
        <table:table-row table:style-name="Таблица1.1">
          <table:covered-table-cell/>
          <table:table-cell table:style-name="Таблица1.A2" office:value-type="string">
            <text:p text:style-name="P8">Я учу́сь</text:p>
            <text:p text:style-name="P9">I am studying</text:p>
          </table:table-cell>
          <table:table-cell table:style-name="Таблица1.A2" office:value-type="string">
            <text:p text:style-name="P8"/>
          </table:table-cell>
          <table:table-cell table:style-name="Таблица1.D2" office:value-type="string">
            <text:p text:style-name="P8">стать врачо́м.</text:p>
            <text:p text:style-name="P9">become a doctor.</text:p>
          </table:table-cell>
        </table:table-row>
        <table:table-row table:style-name="Таблица1.1">
          <table:covered-table-cell/>
          <table:table-cell table:style-name="Таблица1.A2" office:value-type="string">
            <text:p text:style-name="P8">Ты придёшь</text:p>
            <text:p text:style-name="P9">Thou wilt come</text:p>
          </table:table-cell>
          <table:table-cell table:style-name="Таблица1.A2" office:value-type="string">
            <text:p text:style-name="P8"/>
          </table:table-cell>
          <table:table-cell table:style-name="Таблица1.D2" office:value-type="string">
            <text:p text:style-name="P8">поговори́ть.</text:p>
            <text:p text:style-name="P9">have a talk.</text:p>
          </table:table-cell>
        </table:table-row>
        <table:table-row table:style-name="Таблица1.1">
          <table:covered-table-cell/>
          <table:table-cell table:style-name="Таблица1.A2" office:value-type="string">
            <text:p text:style-name="P8">Я пришёл/пришла́</text:p>
            <text:p text:style-name="P9">I came</text:p>
          </table:table-cell>
          <table:table-cell table:style-name="Таблица1.A2" office:value-type="string">
            <text:p text:style-name="P8"/>
          </table:table-cell>
          <table:table-cell table:style-name="Таблица1.D2" office:value-type="string">
            <text:p text:style-name="P8">Андре́я позва́ть.</text:p>
            <text:p text:style-name="P9">summon Andrew.</text:p>
          </table:table-cell>
        </table:table-row>
        <table:table-row table:style-name="Таблица1.1">
          <table:covered-table-cell/>
          <table:table-cell table:style-name="Таблица1.A2" office:value-type="string">
            <text:p text:style-name="P8">Я спря́тался/спря́талась</text:p>
            <text:p text:style-name="P9">I hid</text:p>
          </table:table-cell>
          <table:table-cell table:style-name="Таблица1.A2" office:value-type="string">
            <text:p text:style-name="P8"/>
          </table:table-cell>
          <table:table-cell table:style-name="Таблица1.D2" office:value-type="string">
            <text:p text:style-name="P8">спасти́сь.</text:p>
            <text:p text:style-name="P9">save myself.</text:p>
          </table:table-cell>
        </table:table-row>
        <table:table-row table:style-name="Таблица1.1">
          <table:covered-table-cell/>
          <table:table-cell table:style-name="Таблица1.A2" office:value-type="string">
            <text:p text:style-name="P8">Он шёл бы́стро</text:p>
            <text:p text:style-name="P9">He was walking quickly</text:p>
          </table:table-cell>
          <table:table-cell table:style-name="Таблица1.A2" office:value-type="string">
            <text:p text:style-name="P8"/>
          </table:table-cell>
          <table:table-cell table:style-name="Таблица1.D2" office:value-type="string">
            <text:p text:style-name="P8">выступи́ть с ре́чью.</text:p>
            <text:p text:style-name="P9">give a talk.</text:p>
          </table:table-cell>
        </table:table-row>
        <table:table-row table:style-name="Таблица1.1">
          <table:covered-table-cell/>
          <table:table-cell table:style-name="Таблица1.A2" office:value-type="string">
            <text:p text:style-name="P8">Она́ шла быстро</text:p>
            <text:p text:style-name="P9">She was walking quickly</text:p>
          </table:table-cell>
          <table:table-cell table:style-name="Таблица1.A2" office:value-type="string">
            <text:p text:style-name="P8"/>
          </table:table-cell>
          <table:table-cell table:style-name="Таблица1.D2" office:value-type="string">
            <text:p text:style-name="P8">не опозда́ть.</text:p>
            <text:p text:style-name="P9">not to be late.</text:p>
          </table:table-cell>
        </table:table-row>
        <table:table-row table:style-name="Таблица1.1">
          <table:covered-table-cell/>
          <table:table-cell table:style-name="Таблица1.A2" office:value-type="string">
            <text:p text:style-name="P8"/>
          </table:table-cell>
          <table:table-cell table:style-name="Таблица1.A2" office:value-type="string">
            <text:p text:style-name="P8"/>
          </table:table-cell>
          <table:table-cell table:style-name="Таблица1.D2" office:value-type="string">
            <text:p text:style-name="P8">откры́ть ба́нку.</text:p>
            <text:p text:style-name="P9">open the can.</text:p>
          </table:table-cell>
        </table:table-row>
        <table:table-row table:style-name="Таблица1.1">
          <table:table-cell table:style-name="Таблица1.A2" table:number-rows-spanned="11" office:value-type="string">
            <text:p text:style-name="P7">Two Party</text:p>
            <text:p text:style-name="P17">The actions are performed by different parties.</text:p>
            <text:p text:style-name="P17">A complete sentence with a verb in the past tense comes after “<text:span text:style-name="T6">чтобы</text:span>”.</text:p>
            <text:p text:style-name="P17">When generating random sentences reject those where the parties are the same or the meaning is silly.</text:p>
            <text:p text:style-name="P17"/>
          </table:table-cell>
          <table:table-cell table:style-name="Таблица1.A2" office:value-type="string">
            <text:p text:style-name="P8">Я (не) хочу́</text:p>
            <text:p text:style-name="P9">I (do not) want</text:p>
          </table:table-cell>
          <table:table-cell table:style-name="Таблица1.A2" office:value-type="string">
            <text:p text:style-name="P8">что́бы</text:p>
            <text:p text:style-name="P9">in order for</text:p>
          </table:table-cell>
          <table:table-cell table:style-name="Таблица1.D2" office:value-type="string">
            <text:p text:style-name="P8">вы позвали врача.</text:p>
            <text:p text:style-name="P9">you to summon a doctor.</text:p>
          </table:table-cell>
        </table:table-row>
        <table:table-row table:style-name="Таблица1.1">
          <table:covered-table-cell/>
          <table:table-cell table:style-name="Таблица1.A2" office:value-type="string">
            <text:p text:style-name="P8">Ты (не) хо́чешь</text:p>
            <text:p text:style-name="P9">Thou dust (not) want</text:p>
          </table:table-cell>
          <table:table-cell table:style-name="Таблица1.A2" office:value-type="string">
            <text:p text:style-name="P8"/>
          </table:table-cell>
          <table:table-cell table:style-name="Таблица1.D2" office:value-type="string">
            <text:p text:style-name="P8">я купи́л(а) хлеб.</text:p>
            <text:p text:style-name="P9">me to buy bread.</text:p>
          </table:table-cell>
        </table:table-row>
        <table:table-row table:style-name="Таблица1.1">
          <table:covered-table-cell/>
          <table:table-cell table:style-name="Таблица1.A2" office:value-type="string">
            <text:p text:style-name="P8">Вы (не) хоти́те</text:p>
            <text:p text:style-name="P9">You (do not) want</text:p>
          </table:table-cell>
          <table:table-cell table:style-name="Таблица1.A2" office:value-type="string">
            <text:p text:style-name="P8"/>
          </table:table-cell>
          <table:table-cell table:style-name="Таблица1.D2" office:value-type="string">
            <text:p text:style-name="P8">я пришёл/пришла́.</text:p>
            <text:p text:style-name="P9">me to come.</text:p>
          </table:table-cell>
        </table:table-row>
        <table:table-row table:style-name="Таблица1.1">
          <table:covered-table-cell/>
          <table:table-cell table:style-name="Таблица1.A2" office:value-type="string">
            <text:p text:style-name="P8">Я попроси́л(а)</text:p>
            <text:p text:style-name="P9">I requested</text:p>
          </table:table-cell>
          <table:table-cell table:style-name="Таблица1.A2" office:value-type="string">
            <text:p text:style-name="P8"/>
          </table:table-cell>
          <table:table-cell table:style-name="Таблица1.D2" office:value-type="string">
            <text:p text:style-name="P8">ты мне помо́г(ла́).</text:p>
            <text:p text:style-name="P9">thee to help me.</text:p>
          </table:table-cell>
        </table:table-row>
        <table:table-row table:style-name="Таблица1.1">
          <table:covered-table-cell/>
          <table:table-cell table:style-name="Таблица1.A2" office:value-type="string">
            <text:p text:style-name="P8">Он попроси́л</text:p>
            <text:p text:style-name="P9">He requested</text:p>
          </table:table-cell>
          <table:table-cell table:style-name="Таблица1.A2" office:value-type="string">
            <text:p text:style-name="P8"/>
          </table:table-cell>
          <table:table-cell table:style-name="Таблица1.D2" office:value-type="string">
            <text:p text:style-name="P8">я отда́л(а́) кни́гу.</text:p>
            <text:p text:style-name="P9">me to hand over the book.</text:p>
          </table:table-cell>
        </table:table-row>
        <table:table-row table:style-name="Таблица1.1">
          <table:covered-table-cell/>
          <table:table-cell table:style-name="Таблица1.A2" office:value-type="string">
            <text:p text:style-name="P8">Он сказал</text:p>
            <text:p text:style-name="P9">He said</text:p>
          </table:table-cell>
          <table:table-cell table:style-name="Таблица1.A2" office:value-type="string">
            <text:p text:style-name="P8"/>
          </table:table-cell>
          <table:table-cell table:style-name="Таблица1.D2" office:value-type="string">
            <text:p text:style-name="P8">я выступи́л(а) с ре́чью.</text:p>
            <text:p text:style-name="P9">me to give a talk.</text:p>
          </table:table-cell>
        </table:table-row>
        <table:table-row table:style-name="Таблица1.1">
          <table:covered-table-cell/>
          <table:table-cell table:style-name="Таблица1.A2" office:value-type="string">
            <text:p text:style-name="P8">Я пришёл/пришла́</text:p>
            <text:p text:style-name="P10">I came</text:p>
          </table:table-cell>
          <table:table-cell table:style-name="Таблица1.A2" office:value-type="string">
            <text:p text:style-name="P8"/>
          </table:table-cell>
          <table:table-cell table:style-name="Таблица1.D2" office:value-type="string">
            <text:p text:style-name="P8">ты всё расказа́л(а́).</text:p>
            <text:p text:style-name="P9">thee to tell the whole story.</text:p>
          </table:table-cell>
        </table:table-row>
        <table:table-row table:style-name="Таблица1.1">
          <table:covered-table-cell/>
          <table:table-cell table:style-name="Таблица1.A2" office:value-type="string">
            <text:p text:style-name="P8">Он пришёл</text:p>
            <text:p text:style-name="P9">He came</text:p>
          </table:table-cell>
          <table:table-cell table:style-name="Таблица1.A2" office:value-type="string">
            <text:p text:style-name="P8"/>
          </table:table-cell>
          <table:table-cell table:style-name="Таблица1.D2" office:value-type="string">
            <text:p text:style-name="P8">вы не грусти́ли.</text:p>
            <text:p text:style-name="P9">you not to be sad</text:p>
          </table:table-cell>
        </table:table-row>
        <table:table-row table:style-name="Таблица1.1">
          <table:covered-table-cell/>
          <table:table-cell table:style-name="Таблица1.A2" office:value-type="string">
            <text:p text:style-name="P8"/>
          </table:table-cell>
          <table:table-cell table:style-name="Таблица1.A2" office:value-type="string">
            <text:p text:style-name="P8"/>
          </table:table-cell>
          <table:table-cell table:style-name="Таблица1.D2" office:value-type="string">
            <text:p text:style-name="P8">вы откры́ли ба́нку.</text:p>
            <text:p text:style-name="P9">you to open the can.</text:p>
          </table:table-cell>
        </table:table-row>
        <table:table-row table:style-name="Таблица1.1">
          <table:covered-table-cell/>
          <table:table-cell table:style-name="Таблица1.A2" office:value-type="string">
            <text:p text:style-name="P8"/>
          </table:table-cell>
          <table:table-cell table:style-name="Таблица1.A2" office:value-type="string">
            <text:p text:style-name="P8"/>
          </table:table-cell>
          <table:table-cell table:style-name="Таблица1.D2" office:value-type="string">
            <text:p text:style-name="P8">мы откры́ли Би́блию.</text:p>
            <text:p text:style-name="P9">us to open the Bible.</text:p>
          </table:table-cell>
        </table:table-row>
        <table:table-row table:style-name="Таблица1.1">
          <table:covered-table-cell/>
          <table:table-cell table:style-name="Таблица1.A2" office:value-type="string">
            <text:p text:style-name="P8"/>
          </table:table-cell>
          <table:table-cell table:style-name="Таблица1.A2" office:value-type="string">
            <text:p text:style-name="P8"/>
          </table:table-cell>
          <table:table-cell table:style-name="Таблица1.D2" office:value-type="string">
            <text:p text:style-name="P8">мы спасли́сь.</text:p>
            <text:p text:style-name="P9">for us to be saved.</text:p>
          </table:table-cell>
        </table:table-row>
      </table:table>
      <text:p text:style-name="P18"/>
      <text:p text:style-name="P19">Examples</text:p>
      <table:table table:name="Examples" table:style-name="Examples">
        <table:table-column table:style-name="Examples.A"/>
        <table:table-column table:style-name="Examples.B"/>
        <table:table-row table:style-name="TableLine94077777863648">
          <table:table-cell table:style-name="Examples.A1" office:value-type="string">
            <text:p text:style-name="P12">Он попросил, что́бы мы откры́ли Би́блию.</text:p>
          </table:table-cell>
          <table:table-cell table:style-name="Examples.A1" office:value-type="string">
            <text:p text:style-name="P13">He asked us to open the Bible.</text:p>
          </table:table-cell>
        </table:table-row>
        <table:table-row table:style-name="TableLine94077777867504">
          <table:table-cell table:style-name="Examples.A1" office:value-type="string">
            <text:p text:style-name="P12">Он сказа́л, что́бы мы откры́ли Би́блию.</text:p>
          </table:table-cell>
          <table:table-cell table:style-name="Examples.A1" office:value-type="string">
            <text:p text:style-name="P13">He told us to open the Bible.</text:p>
          </table:table-cell>
        </table:table-row>
        <table:table-row table:style-name="TableLine94077777867760">
          <table:table-cell table:style-name="Examples.A1" office:value-type="string">
            <text:p text:style-name="P12">Помоги́ нам, что́бы мы могли́ быть сме́лыми.</text:p>
          </table:table-cell>
          <table:table-cell table:style-name="Examples.A1" office:value-type="string">
            <text:p text:style-name="P13">Help us to be courageous.</text:p>
          </table:table-cell>
        </table:table-row>
        <table:table-row table:style-name="TableLine94077777868240">
          <table:table-cell table:style-name="Examples.A1" office:value-type="string">
            <text:p text:style-name="P12">Я сказа́л, что́бы вы не откры́л ба́нку!</text:p>
          </table:table-cell>
          <table:table-cell table:style-name="Examples.A1" office:value-type="string">
            <text:p text:style-name="P13">I told you not to open the can!</text:p>
          </table:table-cell>
        </table:table-row>
        <table:table-row table:style-name="TableLine94077777868912">
          <table:table-cell table:style-name="Examples.A1" office:value-type="string">
            <text:p text:style-name="P12">Я приду́, что́бы откры́ть ба́нку.</text:p>
          </table:table-cell>
          <table:table-cell table:style-name="Examples.A1" office:value-type="string">
            <text:p text:style-name="P13">I shall come to open the can.</text:p>
          </table:table-cell>
        </table:table-row>
        <table:table-row table:style-name="TableLine94077777869664">
          <table:table-cell table:style-name="Examples.A1" office:value-type="string">
            <text:p text:style-name="P12">Он шёл бы́стро, что́бы не опозда́ть.</text:p>
          </table:table-cell>
          <table:table-cell table:style-name="Examples.A1" office:value-type="string">
            <text:p text:style-name="P13">We walked quickly in order not to be late.</text:p>
          </table:table-cell>
        </table:table-row>
      </table:table>
      <text:p text:style-name="P16">Caution</text:p>
      <text:p text:style-name="P11">Do not automatically insert <text:span text:style-name="T6">чтобы</text:span> into a sentence just because it has a second verb which is in the infinitive. Used improperly <text:span text:style-name="T6">чтобы</text:span> creates weird meaning. For example:</text:p>
      <table:table table:name="Caution1" table:style-name="Caution1">
        <table:table-column table:style-name="Caution1.A"/>
        <table:table-column table:style-name="Caution1.B"/>
        <table:table-row table:style-name="TableLine94077777870336">
          <table:table-cell table:style-name="Caution1.A1" office:value-type="string">
            <text:p text:style-name="P15"><text:span text:style-name="T6">Я хочу </text:span><text:span text:style-name="T8">чтобы</text:span><text:span text:style-name="T6"> идти пешком.</text:span></text:p>
          </table:table-cell>
          <table:table-cell table:style-name="Caution1.A1" office:value-type="string">
            <text:p text:style-name="P15">I want <text:span text:style-name="T7">in order</text:span> to go on foot.</text:p>
          </table:table-cell>
        </table:table-row>
      </table:table>
      <text:p text:style-name="P14">Notice how <text:span text:style-name="T6">чтобы</text:span> exaggerates the importance of wishing by turning it into a necessary condition. Other common errors:</text:p>
      <table:table table:name="Caution2" table:style-name="Caution2">
        <table:table-column table:style-name="Caution2.A"/>
        <table:table-column table:style-name="Caution2.B"/>
        <table:table-row table:style-name="TableLine94077777879024">
          <table:table-cell table:style-name="Caution2.A1" office:value-type="string">
            <text:p text:style-name="P15"><text:span text:style-name="T6">Он попроси́л </text:span><text:span text:style-name="T8">чтобы</text:span><text:span text:style-name="T6"> откры́ть Би́блию.</text:span></text:p>
          </table:table-cell>
          <table:table-cell table:style-name="Caution2.A1" office:value-type="string">
            <text:p text:style-name="P15">He asked <text:span text:style-name="T7">in order</text:span><text:span text:style-name="T9"> </text:span>to open the Bible.</text:p>
          </table:table-cell>
        </table:table-row>
        <table:table-row table:style-name="TableLine94077777885824">
          <table:table-cell table:style-name="Caution2.A1" office:value-type="string">
            <text:p text:style-name="P15"><text:span text:style-name="T6">Он сказа́л </text:span><text:span text:style-name="T8">чтобы</text:span><text:span text:style-name="T6"> откры́ть Би́блию.</text:span></text:p>
          </table:table-cell>
          <table:table-cell table:style-name="Caution2.A1" office:value-type="string">
            <text:p text:style-name="P15">He told <text:span text:style-name="T7">in order</text:span><text:span text:style-name="T9"> </text:span>to open the Bible.</text:p>
          </table:table-cell>
        </table:table-row>
      </table:table>
      <text:p text:style-name="P14">Since <text:span text:style-name="T6">чтобы</text:span> with the infinitive indicates that one person performs both actions, inserting it here conveys the perplexing idea that his request somehow makes it possible for he himself to open the Bibl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Language Generator 13—Чтобы or not Чтобы</text:chapter></text:p>
      </style:header-left>
      <style:footer>
        <text:p text:style-name="MP3">Revised: <text:user-defined style:data-style-name="N107" text:name="Revision date">25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25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25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07" text:name="Revision date">25 февраля 2018</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1-26T11:54:03</meta:creation-date>
    <meta:generator>LibreOffice/6.4.7.2$Linux_X86_64 LibreOffice_project/40$Build-2</meta:generator>
    <dc:date>2021-08-11T10:38:18.543523869</dc:date>
    <meta:editing-duration>PT5H39M46S</meta:editing-duration>
    <meta:editing-cycles>61</meta:editing-cycles>
    <meta:print-date>2014-02-01T09:24:24</meta:print-date>
    <dc:subject>This Russian universal language generator shows you tow to use чтобы correctly including when to use the infinitive and when to use the past tense.</dc:subject>
    <meta:keyword>Russian universal language generator чтобы infinitive past tense want in order to</meta:keyword>
    <meta:document-statistic meta:table-count="4" meta:image-count="0" meta:object-count="0" meta:page-count="2" meta:paragraph-count="114" meta:word-count="563" meta:character-count="3024" meta:non-whitespace-character-count="2579"/>
    <meta:user-defined meta:name="Copyright">©2014–2018 ReadyRussian.org, CC BY-SA</meta:user-defined>
    <meta:user-defined meta:name="Revision date" meta:value-type="date">2018-02-25</meta:user-defined>
    <meta:template xlink:type="simple" xlink:actuate="onRequest" xlink:title="Russian Class" xlink:href="../../../../.config/libreoffice/4/user/template/Russian%20Class.ott" meta:date="2018-02-07T13:40:02.542443788"/>
  </office:meta>
</office:document-meta>
</file>