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7.5in" fo:margin-top="0.1in" fo:margin-bottom="0.05in" table:align="left"/>
    </style:style>
    <style:style style:name="Таблица2.A" style:family="table-column">
      <style:table-column-properties style:column-width="1.6563in"/>
    </style:style>
    <style:style style:name="Таблица2.B" style:family="table-column">
      <style:table-column-properties style:column-width="3.2083in"/>
    </style:style>
    <style:style style:name="Таблица2.C" style:family="table-column">
      <style:table-column-properties style:column-width="2.6354in"/>
    </style:style>
    <style:style style:name="Таблица2.A1" style:family="table-cell">
      <style:table-cell-properties fo:padding="0.0201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201in" fo:border="0.05pt solid #000000"/>
    </style:style>
    <style:style style:name="Таблица2.A2" style:family="table-cell">
      <style:table-cell-properties fo:padding="0.0201in" fo:border-left="0.05pt solid #000000" fo:border-right="none" fo:border-top="none" fo:border-bottom="0.05pt solid #000000"/>
    </style:style>
    <style:style style:name="Таблица2.C2" style:family="table-cell">
      <style:table-cell-properties fo:padding="0.0201in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0.1958in"/>
    </style:style>
    <style:style style:name="Таблица1" style:family="table">
      <style:table-properties style:width="7.25in" fo:margin-left="0.25in" table:align="left"/>
    </style:style>
    <style:style style:name="Таблица1.A" style:family="table-column">
      <style:table-column-properties style:column-width="1.1861in"/>
    </style:style>
    <style:style style:name="Таблица1.B" style:family="table-column">
      <style:table-column-properties style:column-width="3.0861in"/>
    </style:style>
    <style:style style:name="Таблица1.C" style:family="table-column">
      <style:table-column-properties style:column-width="2.9778in"/>
    </style:style>
    <style:style style:name="Таблица1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/>
    </style:style>
    <style:style style:name="P10" style:family="paragraph" style:parent-style-name="Standard">
      <style:paragraph-properties fo:margin-left="0in" fo:margin-right="0in" fo:line-height="0.0201in" fo:text-indent="0in" style:auto-text-indent="false"/>
      <style:text-properties fo:font-style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tyle="normal" fo:font-weight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language="ru" fo:country="RU" fo:font-style="normal"/>
    </style:style>
    <style:style style:name="P13" style:family="paragraph" style:parent-style-name="Standard">
      <style:paragraph-properties fo:margin-top="0in" fo:margin-bottom="0.0402in" loext:contextual-spacing="false"/>
    </style:style>
    <style:style style:name="P14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10pt" fo:font-style="normal"/>
    </style:style>
    <style:style style:name="T6" style:family="text">
      <style:text-properties fo:font-size="8pt"/>
    </style:style>
    <style:style style:name="T7" style:family="text">
      <style:text-properties fo:language="ru" fo:country="RU"/>
    </style:style>
    <style:style style:name="T8" style:family="text">
      <style:text-properties style:text-position="super 60%"/>
    </style:style>
    <style:style style:name="T9" style:family="text">
      <style:text-properties style:text-position="super 60%" fo:font-size="10pt" fo:font-style="normal"/>
    </style:style>
    <style:style style:name="T10" style:family="text">
      <style:text-properties officeooo:rsid="00191215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nguage Generator 6—<text:span text:style-name="T7">Видеть </text:span>(To See)</text:h>
      <text:p text:style-name="Standard"><draw:frame draw:style-name="fr1" draw:name="SeeAlso" text:anchor-type="paragraph" svg:width="3.5in" draw:z-index="0"><draw:text-box fo:min-height="0.2in"><text:p text:style-name="RuSeeAlsoTitle">See Also</text:p><text:list xml:id="list467637783" text:style-name="List_20_1"><text:list-item><text:p text:style-name="P14"><text:a xlink:type="simple" xlink:href="../Grammar%205--Case%20Charts.html" text:style-name="Internet_20_link" text:visited-style-name="Visited_20_Internet_20_Link">Grammar 5—Russian Case Charts</text:a></text:p></text:list-item><text:list-item><text:p text:style-name="P14"><text:a xlink:type="simple" xlink:href="../Grammar%2019--Future%20Tense.odt" text:style-name="Internet_20_link" text:visited-style-name="Visited_20_Internet_20_Link">Grammar 19—Imperfective, Perfective, and Future Tense</text:a></text:p></text:list-item></text:list></draw:text-box></draw:frame><text:span text:style-name="T10">This universal language generator lets you say who sees what. </text:span>Russian verbs come in <text:alphabetical-index-mark text:string-value="imperfective aspect of" text:key1="Verbs"/>imperfective/<text:alphabetical-index-mark text:string-value="perfective aspect of" text:key1="Verbs"/>perfective pairs. If you wish to present the action as an ongoing process or as incidental, use the imperfective version. If you wish to present it as a single event which changes the situation, use the perfective version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4631581375568">
          <table:table-cell table:style-name="Таблица2.A1" office:value-type="string">
            <text:p text:style-name="P8">Tense</text:p>
          </table:table-cell>
          <table:table-cell table:style-name="Таблица2.A1" office:value-type="string">
            <text:p text:style-name="P8">Subject and Verb</text:p>
          </table:table-cell>
          <table:table-cell table:style-name="Таблица2.C1" office:value-type="string">
            <text:p text:style-name="P8">Direct Object (<text:alphabetical-index-mark-start text:id="IMark94631578913240" text:key1="cases"/>accusative case<text:alphabetical-index-mark-end text:id="IMark94631578913240"/>)</text:p>
          </table:table-cell>
        </table:table-row>
        <table:table-row table:style-name="TableLine94631581452864">
          <table:table-cell table:style-name="Таблица2.A2" table:number-rows-spanned="6" office:value-type="string">
            <text:p text:style-name="P8">Present</text:p>
            <text:p text:style-name="P8"/>
            <text:p text:style-name="P8"><text:s/>“to be seeing”</text:p>
          </table:table-cell>
          <table:table-cell table:style-name="Таблица2.A2" office:value-type="string">
            <text:p text:style-name="P7">Я ви́жу</text:p>
          </table:table-cell>
          <table:table-cell table:style-name="Таблица2.C2" office:value-type="string">
            <text:p text:style-name="P7">кого́</text:p>
          </table:table-cell>
        </table:table-row>
        <table:table-row table:style-name="TableLine94631581454336">
          <table:covered-table-cell/>
          <table:table-cell table:style-name="Таблица2.A2" office:value-type="string">
            <text:p text:style-name="P7">Мы ви́дим</text:p>
          </table:table-cell>
          <table:table-cell table:style-name="Таблица2.C2" office:value-type="string">
            <text:p text:style-name="P7">меня́</text:p>
          </table:table-cell>
        </table:table-row>
        <table:table-row table:style-name="TableLine94631581455184">
          <table:covered-table-cell/>
          <table:table-cell table:style-name="Таблица2.A2" office:value-type="string">
            <text:p text:style-name="P7">Ты ви́дишь</text:p>
          </table:table-cell>
          <table:table-cell table:style-name="Таблица2.C2" office:value-type="string">
            <text:p text:style-name="P7">нас</text:p>
          </table:table-cell>
        </table:table-row>
        <table:table-row table:style-name="TableLine94631581456592">
          <table:covered-table-cell/>
          <table:table-cell table:style-name="Таблица2.A2" office:value-type="string">
            <text:p text:style-name="P7">Вы ви́дите</text:p>
          </table:table-cell>
          <table:table-cell table:style-name="Таблица2.C2" office:value-type="string">
            <text:p text:style-name="P7">тебя́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7">Он/Она́/Оно́/Кто/Ива́н/Еле́на ви́дит</text:p>
          </table:table-cell>
          <table:table-cell table:style-name="Таблица2.C2" office:value-type="string">
            <text:p text:style-name="P7">вас</text:p>
          </table:table-cell>
        </table:table-row>
        <table:table-row table:style-name="TableLine94631581459632">
          <table:covered-table-cell/>
          <table:table-cell table:style-name="Таблица2.A2" office:value-type="string">
            <text:p text:style-name="P7">Они́ ви́дят</text:p>
          </table:table-cell>
          <table:table-cell table:style-name="Таблица2.C2" office:value-type="string">
            <text:p text:style-name="P7">его́</text:p>
          </table:table-cell>
        </table:table-row>
        <table:table-row table:style-name="TableLine94631581461136">
          <table:table-cell table:style-name="Таблица2.A2" table:number-rows-spanned="5" office:value-type="string">
            <text:p text:style-name="P8">Past Imperfective</text:p>
            <text:p text:style-name="P8"/>
            <text:p text:style-name="P8"><text:s/>“to have been seeing”</text:p>
          </table:table-cell>
          <table:table-cell table:style-name="Таблица2.A2" office:value-type="string">
            <text:p text:style-name="P7">Я/Ты ви́дел(а)</text:p>
          </table:table-cell>
          <table:table-cell table:style-name="Таблица2.C2" office:value-type="string">
            <text:p text:style-name="P7">её</text:p>
          </table:table-cell>
        </table:table-row>
        <table:table-row table:style-name="TableLine94631581462096">
          <table:covered-table-cell/>
          <table:table-cell table:style-name="Таблица2.A2" office:value-type="string">
            <text:p text:style-name="P7">Он/Кто/Ива́н ви́дел</text:p>
          </table:table-cell>
          <table:table-cell table:style-name="Таблица2.C2" office:value-type="string">
            <text:p text:style-name="P7">их</text:p>
          </table:table-cell>
        </table:table-row>
        <table:table-row table:style-name="TableLine94631581463520">
          <table:covered-table-cell/>
          <table:table-cell table:style-name="Таблица2.A2" office:value-type="string">
            <text:p text:style-name="P7">Она́/Еле́на ви́дела</text:p>
          </table:table-cell>
          <table:table-cell table:style-name="Таблица2.C2" office:value-type="string">
            <text:p text:style-name="P7">каранда́ш</text:p>
          </table:table-cell>
        </table:table-row>
        <table:table-row table:style-name="TableLine94631581465024">
          <table:covered-table-cell/>
          <table:table-cell table:style-name="Таблица2.A2" office:value-type="string">
            <text:p text:style-name="P7">Оно́ ви́дело</text:p>
          </table:table-cell>
          <table:table-cell table:style-name="Таблица2.C2" office:value-type="string">
            <text:p text:style-name="P7">слова́рь</text:p>
          </table:table-cell>
        </table:table-row>
        <table:table-row table:style-name="TableLine94631581466528">
          <table:covered-table-cell/>
          <table:table-cell table:style-name="Таблица2.A2" office:value-type="string">
            <text:p text:style-name="P7">Мы/Вы/Они́ ви́дели</text:p>
          </table:table-cell>
          <table:table-cell table:style-name="Таблица2.C2" office:value-type="string">
            <text:p text:style-name="P7">Би́блию</text:p>
          </table:table-cell>
        </table:table-row>
        <table:table-row table:style-name="TableLine94631581468032">
          <table:table-cell table:style-name="Таблица2.A2" table:number-rows-spanned="6" office:value-type="string">
            <text:p text:style-name="P8">Past Perfective</text:p>
            <text:p text:style-name="P8"/>
            <text:p text:style-name="P8"><text:s/>“to have seen”</text:p>
          </table:table-cell>
          <table:table-cell table:style-name="Таблица2.A2" office:value-type="string">
            <text:p text:style-name="P7">Кто уви́дел</text:p>
          </table:table-cell>
          <table:table-cell table:style-name="Таблица2.C2" office:value-type="string">
            <text:p text:style-name="P7">Ива́на<text:span text:style-name="T8">*</text:span></text:p>
          </table:table-cell>
        </table:table-row>
        <table:table-row table:style-name="TableLine94631581468992">
          <table:covered-table-cell/>
          <table:table-cell table:style-name="Таблица2.A2" office:value-type="string">
            <text:p text:style-name="P7">Я/Ты уви́дел(а)</text:p>
          </table:table-cell>
          <table:table-cell table:style-name="Таблица2.C2" office:value-type="string">
            <text:p text:style-name="P7">Андре́я<text:span text:style-name="T8">*</text:span></text:p>
          </table:table-cell>
        </table:table-row>
        <table:table-row table:style-name="TableLine94631581470496">
          <table:covered-table-cell/>
          <table:table-cell table:style-name="Таблица2.A2" office:value-type="string">
            <text:p text:style-name="P7">Он/Кто/Ива́н уви́дел</text:p>
          </table:table-cell>
          <table:table-cell table:style-name="Таблица2.C2" office:value-type="string">
            <text:p text:style-name="P7">Алексе́я<text:span text:style-name="T8">*</text:span></text:p>
          </table:table-cell>
        </table:table-row>
        <table:table-row table:style-name="TableLine94631581472000">
          <table:covered-table-cell/>
          <table:table-cell table:style-name="Таблица2.A2" office:value-type="string">
            <text:p text:style-name="P7">Она/Еле́на уви́дела</text:p>
          </table:table-cell>
          <table:table-cell table:style-name="Таблица2.C2" office:value-type="string">
            <text:p text:style-name="P7">А́нну</text:p>
          </table:table-cell>
        </table:table-row>
        <table:table-row table:style-name="TableLine94631581473504">
          <table:covered-table-cell/>
          <table:table-cell table:style-name="Таблица2.A2" office:value-type="string">
            <text:p text:style-name="P7">Оно уви́дело</text:p>
          </table:table-cell>
          <table:table-cell table:style-name="Таблица2.C2" office:value-type="string">
            <text:p text:style-name="P7">Еле́ну</text:p>
          </table:table-cell>
        </table:table-row>
        <table:table-row table:style-name="TableLine94631581475008">
          <table:covered-table-cell/>
          <table:table-cell table:style-name="Таблица2.A2" office:value-type="string">
            <text:p text:style-name="P7">Мы/Вы/Они́ уви́дели</text:p>
          </table:table-cell>
          <table:table-cell table:style-name="Таблица2.C2" office:value-type="string">
            <text:p text:style-name="P7">Ната́лью</text:p>
          </table:table-cell>
        </table:table-row>
        <table:table-row table:style-name="TableLine94631581476512">
          <table:table-cell table:style-name="Таблица2.A2" table:number-rows-spanned="6" office:value-type="string">
            <text:p text:style-name="P8">Future Imperfective</text:p>
            <text:p text:style-name="P8"/>
            <text:p text:style-name="P8"><text:s/>will be seeing</text:p>
          </table:table-cell>
          <table:table-cell table:style-name="Таблица2.A2" office:value-type="string">
            <text:p text:style-name="P7">Я бу́ду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77472">
          <table:covered-table-cell/>
          <table:table-cell table:style-name="Таблица2.A2" office:value-type="string">
            <text:p text:style-name="P7">Мы бу́дем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78976">
          <table:covered-table-cell/>
          <table:table-cell table:style-name="Таблица2.A2" office:value-type="string">
            <text:p text:style-name="P7">Ты бу́дешь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0480">
          <table:covered-table-cell/>
          <table:table-cell table:style-name="Таблица2.A2" office:value-type="string">
            <text:p text:style-name="P7">Вы бу́дете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1984">
          <table:covered-table-cell/>
          <table:table-cell table:style-name="Таблица2.A2" office:value-type="string">
            <text:p text:style-name="P7">Он/Она́/Оно́/Кто/Ива́н/Еле́на бу́дет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3488">
          <table:covered-table-cell/>
          <table:table-cell table:style-name="Таблица2.A2" office:value-type="string">
            <text:p text:style-name="P7">Они́ бу́дут ви́дет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4992">
          <table:table-cell table:style-name="Таблица2.A2" table:number-rows-spanned="6" office:value-type="string">
            <text:p text:style-name="P8">Future Perfective</text:p>
            <text:p text:style-name="P8"/>
            <text:p text:style-name="P8"><text:s/>“will have seen”</text:p>
          </table:table-cell>
          <table:table-cell table:style-name="Таблица2.A2" office:value-type="string">
            <text:p text:style-name="P7">Я уви́жу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5952">
          <table:covered-table-cell/>
          <table:table-cell table:style-name="Таблица2.A2" office:value-type="string">
            <text:p text:style-name="P7">Мы уви́дим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7456">
          <table:covered-table-cell/>
          <table:table-cell table:style-name="Таблица2.A2" office:value-type="string">
            <text:p text:style-name="P7">Ты уви́дишь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88960">
          <table:covered-table-cell/>
          <table:table-cell table:style-name="Таблица2.A2" office:value-type="string">
            <text:p text:style-name="P7">Вы уви́дите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90464">
          <table:covered-table-cell/>
          <table:table-cell table:style-name="Таблица2.A2" office:value-type="string">
            <text:p text:style-name="P7">Он/Она́/Оно́/Кто/Ива́н/Еле́на уви́дит</text:p>
          </table:table-cell>
          <table:table-cell table:style-name="Таблица2.C2" office:value-type="string">
            <text:p text:style-name="P7"/>
          </table:table-cell>
        </table:table-row>
        <table:table-row table:style-name="TableLine94631581491968">
          <table:covered-table-cell/>
          <table:table-cell table:style-name="Таблица2.A2" office:value-type="string">
            <text:p text:style-name="P7">Они уви́дят</text:p>
          </table:table-cell>
          <table:table-cell table:style-name="Таблица2.C2" office:value-type="string">
            <text:p text:style-name="P7"/>
          </table:table-cell>
        </table:table-row>
      </table:table>
      <text:p text:style-name="P13"><text:span text:style-name="T9">*</text:span><text:span text:style-name="T5">Since these nouns are masculine animate, an -а or -я is added to form the accusative case. In contrast inanimate masculine nouns ending with the same letters would be left unchanged in the accusative case. See </text:span><text:a xlink:type="simple" xlink:href="../Grammar%205--Case%20Charts.html" text:style-name="Internet_20_link" text:visited-style-name="Visited_20_Internet_20_Link"><text:span text:style-name="T4">Grammar 5—Russian Case Charts</text:span></text:a><text:span text:style-name="T5"> for details.</text:span></text:p>
      <text:p text:style-name="P11">Examples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631581499584">
          <table:table-cell table:style-name="Таблица1.A1" office:value-type="string">
            <text:p text:style-name="P9">Imperfective:</text:p>
          </table:table-cell>
          <table:table-cell table:style-name="Таблица1.A1" office:value-type="string">
            <text:p text:style-name="P12">Я бу́ду ви́деть прогре́сс мои́х ученико́в.</text:p>
          </table:table-cell>
          <table:table-cell table:style-name="Таблица1.A1" office:value-type="string">
            <text:p text:style-name="P9">I will see my students' progress.</text:p>
          </table:table-cell>
        </table:table-row>
        <table:table-row table:style-name="TableLine94631581504320">
          <table:table-cell table:style-name="Таблица1.A1" office:value-type="string">
            <text:p text:style-name="P12">Perfective:</text:p>
          </table:table-cell>
          <table:table-cell table:style-name="Таблица1.A1" office:value-type="string">
            <text:p text:style-name="P12">Вы не бои́тесь что кто нибу́дь уви́дит?</text:p>
          </table:table-cell>
          <table:table-cell table:style-name="Таблица1.A1" office:value-type="string">
            <text:p text:style-name="P9">Aren't you afraid of getting caught?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12T20:12:51</meta:creation-date>
    <dc:date>2021-08-16T22:18:25.053680081</dc:date>
    <meta:editing-duration>PT2H24M17S</meta:editing-duration>
    <meta:editing-cycles>51</meta:editing-cycles>
    <meta:generator>LibreOffice/6.4.7.2$Linux_X86_64 LibreOffice_project/40$Build-2</meta:generator>
    <meta:print-date>2014-02-09T13:19:40</meta:print-date>
    <dc:subject>Use this Russian universal language generator to make simple sentences saying who sees and what he sees. Covers the perfective and the imperfective, past, present, and future.</dc:subject>
    <meta:keyword>Russian universal language generator видеть see saw</meta:keyword>
    <meta:document-statistic meta:table-count="2" meta:image-count="0" meta:object-count="0" meta:page-count="1" meta:paragraph-count="78" meta:word-count="299" meta:character-count="1850" meta:non-whitespace-character-count="1631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