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5042in" fo:margin-left="0in" fo:margin-top="0in" fo:margin-bottom="0.05in" table:align="left"/>
    </style:style>
    <style:style style:name="Table1.A" style:family="table-column">
      <style:table-column-properties style:column-width="2.1285in"/>
    </style:style>
    <style:style style:name="Table1.B" style:family="table-column">
      <style:table-column-properties style:column-width="2.4972in"/>
    </style:style>
    <style:style style:name="Table1.C" style:family="table-column">
      <style:table-column-properties style:column-width="2.878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" style:family="table">
      <style:table-properties style:width="7.5042in" fo:margin-left="0in" fo:margin-top="0in" fo:margin-bottom="0.05in" table:align="left"/>
    </style:style>
    <style:style style:name="Таблица1.A" style:family="table-column">
      <style:table-column-properties style:column-width="2.1285in"/>
    </style:style>
    <style:style style:name="Таблица1.B" style:family="table-column">
      <style:table-column-properties style:column-width="2.5535in"/>
    </style:style>
    <style:style style:name="Таблица1.C" style:family="table-column">
      <style:table-column-properties style:column-width="2.8222in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C2" style:family="table-cell">
      <style:table-cell-properties fo:padding="0.0382in" fo:border-left="0.05pt solid #000000" fo:border-right="0.05pt solid #000000" fo:border-top="none" fo:border-bottom="0.05pt solid #000000"/>
    </style:style>
    <style:style style:name="Definitions" style:family="table">
      <style:table-properties style:width="7in" fo:margin-left="0.1in" fo:margin-top="0.05in" fo:margin-bottom="0.05in" table:align="left"/>
    </style:style>
    <style:style style:name="Definitions.A" style:family="table-column">
      <style:table-column-properties style:column-width="0.7507in"/>
    </style:style>
    <style:style style:name="Definitions.B" style:family="table-column">
      <style:table-column-properties style:column-width="6.2493in"/>
    </style:style>
    <style:style style:name="Definitions.A1" style:family="table-cell">
      <style:table-cell-properties fo:padding="0in" fo:border="none"/>
    </style:style>
    <style:style style:name="Таблица2" style:family="table">
      <style:table-properties style:width="7.5042in" fo:margin-left="0in" table:align="left"/>
    </style:style>
    <style:style style:name="Таблица2.A" style:family="table-column">
      <style:table-column-properties style:column-width="2.1285in"/>
    </style:style>
    <style:style style:name="Таблица2.B" style:family="table-column">
      <style:table-column-properties style:column-width="2.5535in"/>
    </style:style>
    <style:style style:name="Таблица2.C" style:family="table-column">
      <style:table-column-properties style:column-width="2.8222in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382in" fo:border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able_20_Contents">
      <style:text-properties fo:language="ru" fo:country="RU"/>
    </style:style>
    <style:style style:name="P8" style:family="paragraph" style:parent-style-name="Table_20_Contents">
      <style:text-properties fo:font-weight="bold"/>
    </style:style>
    <style:style style:name="P9" style:family="paragraph" style:parent-style-name="Standard">
      <style:paragraph-properties fo:line-height="0.0201in"/>
    </style:style>
    <style:style style:name="P10" style:family="paragraph" style:parent-style-name="Standard">
      <style:paragraph-properties fo:margin-top="0.0402in" fo:margin-bottom="0in" loext:contextual-spacing="false"/>
    </style:style>
    <style:style style:name="P11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no-limit"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nguage Generator 8—Motion and Location</text:h>
      <text:p text:style-name="Text_20_body"><draw:frame draw:style-name="fr1" draw:name="SeeAlso" text:anchor-type="paragraph" svg:width="3.5in" draw:z-index="0"><draw:text-box fo:min-height="0.2in"><text:p text:style-name="RuSeeAlsoTitle">See Also</text:p><text:list xml:id="list655532388" text:style-name="List_20_1"><text:list-item><text:p text:style-name="P11"><text:a xlink:type="simple" xlink:href="../Grammar%209--Motion%20and%20Location.html" text:style-name="Internet_20_link" text:visited-style-name="Visited_20_Internet_20_Link">Grammar 9—Motion and Location</text:a></text:p></text:list-item><text:list-item><text:p text:style-name="P11"><text:a xlink:type="simple" xlink:href="../../Videos/Motion%20and%20Location/Motion%20and%20Location.json" office:target-frame-name="player" xlink:show="replace" text:style-name="Internet_20_link" text:visited-style-name="Visited_20_Internet_20_Link">Video: Motion and Location</text:a></text:p></text:list-item></text:list></draw:text-box></draw:frame>These three universal language generators show you how to say where something comes from, where something is now, and where it is going.</text:p>
      <text:h text:style-name="Heading_20_2" text:outline-level="2">Motion Away From a Location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Perfective Verb</text:p>
          </table:table-cell>
          <table:table-cell table:style-name="Table1.A1" office:value-type="string">
            <text:p text:style-name="P8">Direct Object</text:p>
          </table:table-cell>
          <table:table-cell table:style-name="Table1.C1" office:value-type="string">
            <text:p text:style-name="P8">From Where (Prepositional Phrase)</text:p>
          </table:table-cell>
        </table:table-row>
        <table:table-row>
          <table:table-cell table:style-name="Table1.A2" office:value-type="string">
            <text:p text:style-name="Table_20_Contents"><text:span text:style-name="T6">Возьми́</text:span> (Take)</text:p>
          </table:table-cell>
          <table:table-cell table:style-name="Table1.A2" office:value-type="string">
            <text:p text:style-name="Table_20_Contents"><text:span text:style-name="T6">стака́н</text:span> (the glass)</text:p>
          </table:table-cell>
          <table:table-cell table:style-name="Table1.C2" office:value-type="string">
            <text:p text:style-name="Table_20_Contents"><text:alphabetical-index-mark text:string-value="с/со" text:key1="Prepositions"/><text:span text:style-name="T6">со стула</text:span> (off of the chair)</text:p>
          </table:table-cell>
        </table:table-row>
        <table:table-row>
          <table:table-cell table:style-name="Table1.A2" office:value-type="string">
            <text:p text:style-name="Table_20_Contents"><text:span text:style-name="T6">Забери</text:span> (Carry off)</text:p>
          </table:table-cell>
          <table:table-cell table:style-name="Table1.A2" office:value-type="string">
            <text:p text:style-name="Table_20_Contents"><text:span text:style-name="T6">ло́жку</text:span> (the spoon)</text:p>
          </table:table-cell>
          <table:table-cell table:style-name="Table1.C2" office:value-type="string">
            <text:p text:style-name="Table_20_Contents"><text:span text:style-name="T6">со стола́</text:span> (off of the table)</text:p>
          </table:table-cell>
        </table:table-row>
        <table:table-row>
          <table:table-cell table:style-name="Table1.A2" office:value-type="string">
            <text:p text:style-name="Table_20_Contents"><text:span text:style-name="T6">Подними</text:span> (Lift)</text:p>
          </table:table-cell>
          <table:table-cell table:style-name="Table1.A2" office:value-type="string">
            <text:p text:style-name="Table_20_Contents"><text:span text:style-name="T6">таре́лку</text:span> (the plate)</text:p>
          </table:table-cell>
          <table:table-cell table:style-name="Table1.C2" office:value-type="string">
            <text:p text:style-name="Table_20_Contents"><text:span text:style-name="T6">с пола</text:span> (off of the floor)</text:p>
          </table:table-cell>
        </table:table-row>
        <table:table-row>
          <table:table-cell table:style-name="Table1.A2" office:value-type="string">
            <text:p text:style-name="Table_20_Contents"><text:span text:style-name="T6">Убери</text:span> (Clear away)</text:p>
          </table:table-cell>
          <table:table-cell table:style-name="Table1.A2" office:value-type="string">
            <text:p text:style-name="Table_20_Contents"><text:span text:style-name="T6">ма́льчика</text:span> (the boy)</text:p>
          </table:table-cell>
          <table:table-cell table:style-name="Table1.C2" office:value-type="string">
            <text:p text:style-name="Table_20_Contents"><text:span text:style-name="T6">с таре́лки</text:span> (off of the plate)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text:span text:style-name="T6">яйцо́</text:span> (the egg)</text:p>
          </table:table-cell>
          <table:table-cell table:style-name="Table1.C2" office:value-type="string">
            <text:p text:style-name="Table_20_Contents"><text:alphabetical-index-mark-start text:id="IMark1470411052" text:key1="Prepositions"/><text:span text:style-name="T6">из</text:span><text:alphabetical-index-mark-end text:id="IMark1470411052"/><text:span text:style-name="T6"> стака́на</text:span> (out of the glass)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text:span text:style-name="T6">книгу</text:span> (the book)</text:p>
          </table:table-cell>
          <table:table-cell table:style-name="Table1.C2" office:value-type="string">
            <text:p text:style-name="Table_20_Contents"><text:alphabetical-index-mark-start text:id="IMark1469930684" text:key1="Prepositions"/><text:span text:style-name="T6">от</text:span><text:alphabetical-index-mark-end text:id="IMark1469930684"/><text:span text:style-name="T6"> меня́</text:span> (from me)</text:p>
          </table:table-cell>
        </table:table-row>
      </table:table>
      <text:h text:style-name="Heading_20_2" text:outline-level="2">Static Location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Subject</text:p>
          </table:table-cell>
          <table:table-cell table:style-name="Таблица1.A1" office:value-type="string">
            <text:p text:style-name="P8">Imperfective Verb</text:p>
          </table:table-cell>
          <table:table-cell table:style-name="Таблица1.C1" office:value-type="string">
            <text:p text:style-name="P8">Where (Prepositional Phrase)</text:p>
          </table:table-cell>
        </table:table-row>
        <table:table-row>
          <table:table-cell table:style-name="Таблица1.A2" office:value-type="string">
            <text:p text:style-name="Table_20_Contents"><text:span text:style-name="T6">Стака́н</text:span> (The glass)</text:p>
          </table:table-cell>
          <table:table-cell table:style-name="Таблица1.A2" office:value-type="string">
            <text:p text:style-name="Table_20_Contents"><text:span text:style-name="T6">лежи́т</text:span> (lies on its side)</text:p>
          </table:table-cell>
          <table:table-cell table:style-name="Таблица1.C2" office:value-type="string">
            <text:p text:style-name="Table_20_Contents"><text:alphabetical-index-mark-start text:id="IMark1470091788" text:key1="Prepositions"/><text:span text:style-name="T6">на</text:span><text:alphabetical-index-mark-end text:id="IMark1470091788"/><text:span text:style-name="T6"> стуле</text:span> (on of the chair)</text:p>
          </table:table-cell>
        </table:table-row>
        <table:table-row>
          <table:table-cell table:style-name="Таблица1.A2" office:value-type="string">
            <text:p text:style-name="Table_20_Contents"><text:span text:style-name="T6">Ло́жка</text:span> (The spoon)</text:p>
          </table:table-cell>
          <table:table-cell table:style-name="Таблица1.A2" office:value-type="string">
            <text:p text:style-name="Table_20_Contents"><text:span text:style-name="T6">стои́т</text:span> (stands on its bottom)</text:p>
          </table:table-cell>
          <table:table-cell table:style-name="Таблица1.C2" office:value-type="string">
            <text:p text:style-name="Table_20_Contents"><text:span text:style-name="T6">на столе́</text:span> (on the table)</text:p>
          </table:table-cell>
        </table:table-row>
        <table:table-row>
          <table:table-cell table:style-name="Таблица1.A2" office:value-type="string">
            <text:p text:style-name="Table_20_Contents"><text:span text:style-name="T6">Таре́лка</text:span> (The dinner plate)</text:p>
          </table:table-cell>
          <table:table-cell table:style-name="Таблица1.A2" office:value-type="string">
            <text:p text:style-name="Table_20_Contents"><text:span text:style-name="T6">сиди́т</text:span> (is sitting down)</text:p>
          </table:table-cell>
          <table:table-cell table:style-name="Таблица1.C2" office:value-type="string">
            <text:p text:style-name="Table_20_Contents"><text:span text:style-name="T6">на полу́</text:span> (on the floor)</text:p>
          </table:table-cell>
        </table:table-row>
        <table:table-row>
          <table:table-cell table:style-name="Таблица1.A2" office:value-type="string">
            <text:p text:style-name="Table_20_Contents"><text:span text:style-name="T6">Ма́льчик</text:span> (The boy)</text:p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Table_20_Contents"><text:span text:style-name="T6">на таре́лке</text:span> (on the plate)</text:p>
          </table:table-cell>
        </table:table-row>
        <table:table-row>
          <table:table-cell table:style-name="Таблица1.A2" office:value-type="string">
            <text:p text:style-name="P7">Яйцо́</text:p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Table_20_Contents"><text:alphabetical-index-mark text:string-value="в/во" text:key1="Prepositions"/><text:span text:style-name="T6">в стака́не</text:span> (inside the glass)</text:p>
          </table:table-cell>
        </table:table-row>
        <table:table-row>
          <table:table-cell table:style-name="Таблица1.A2" office:value-type="string">
            <text:p text:style-name="P7">Книга</text:p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Table_20_Contents"><text:alphabetical-index-mark-start text:id="IMark1477816556" text:key1="Prepositions"/><text:span text:style-name="T6">у</text:span><text:alphabetical-index-mark-end text:id="IMark1477816556"/><text:span text:style-name="T6"> меня́</text:span> (next to me)</text:p>
          </table:table-cell>
        </table:table-row>
      </table:table>
      <text:p text:style-name="P10">When saying where things are Russians prefer to use verbs more specific than “is”. Take care when choosing the verb, Russians understand standing, sitting, and lying a little differently:</text:p>
      <table:table table:name="Definitions" table:style-name="Definitions">
        <table:table-column table:style-name="Definitions.A"/>
        <table:table-column table:style-name="Definitions.B"/>
        <table:table-row>
          <table:table-cell table:style-name="Definitions.A1" office:value-type="string">
            <text:p text:style-name="P7">лежать</text:p>
          </table:table-cell>
          <table:table-cell table:style-name="Definitions.A1" office:value-type="string">
            <text:p text:style-name="Table_20_Contents">to lie fallen or stretched out. A knife can <text:span text:style-name="T6">лежит</text:span> and will unless you stand it up inside a glass or stick it into the table. I drinking glass will <text:span text:style-name="T6">лежит</text:span> if you knock it over. A dinner plate cannot <text:span text:style-name="T6">лежит</text:span> because it is not tall enough to fall over!</text:p>
          </table:table-cell>
        </table:table-row>
        <table:table-row>
          <table:table-cell table:style-name="Definitions.A1" office:value-type="string">
            <text:p text:style-name="P7">стоять</text:p>
          </table:table-cell>
          <table:table-cell table:style-name="Definitions.A1" office:value-type="string">
            <text:p text:style-name="Table_20_Contents">to stand in a vertical position, possibly on some kind of foot. A boy can <text:span text:style-name="T6">стоит</text:span> on his feet. Drinking glasses <text:span text:style-name="T6">стоят</text:span> on their bottoms which are a kind of foot. Dinner plates <text:span text:style-name="T6">стоят</text:span> too!</text:p>
          </table:table-cell>
        </table:table-row>
        <table:table-row>
          <table:table-cell table:style-name="Definitions.A1" office:value-type="string">
            <text:p text:style-name="P7">сидеть</text:p>
          </table:table-cell>
          <table:table-cell table:style-name="Definitions.A1" office:value-type="string">
            <text:p text:style-name="Table_20_Contents">to “sit” in the sense of occupying a sunk down but still upright position. A boy can <text:span text:style-name="T6">сидит</text:span> on a table or chair, but a drinking glass cannot because it has no legs to fold.</text:p>
          </table:table-cell>
        </table:table-row>
      </table:table>
      <text:p text:style-name="Standard">When using this and the next generator, take care to choose only verbs which make sense for the combination of thing and location. For example, “<text:span text:style-name="T6">Тарелка сидит на столе.</text:span>” makes no sense.</text:p>
      <text:h text:style-name="Heading_20_2" text:outline-level="2">Motion to a Location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8">Perfective Verb</text:p>
          </table:table-cell>
          <table:table-cell table:style-name="Таблица2.A1" office:value-type="string">
            <text:p text:style-name="P8">Direct Object</text:p>
          </table:table-cell>
          <table:table-cell table:style-name="Таблица2.C1" office:value-type="string">
            <text:p text:style-name="P8">To Where (Prepositional Phrase)</text:p>
          </table:table-cell>
        </table:table-row>
        <table:table-row>
          <table:table-cell table:style-name="Таблица2.A2" office:value-type="string">
            <text:p text:style-name="Table_20_Contents"><text:span text:style-name="T6">Положи́</text:span> (Lay)</text:p>
          </table:table-cell>
          <table:table-cell table:style-name="Таблица2.A2" office:value-type="string">
            <text:p text:style-name="Table_20_Contents"><text:span text:style-name="T6">стака́н</text:span> (the glass)</text:p>
          </table:table-cell>
          <table:table-cell table:style-name="Таблица2.C2" office:value-type="string">
            <text:p text:style-name="Table_20_Contents"><text:span text:style-name="T6">на стул</text:span> (onto the chair).</text:p>
          </table:table-cell>
        </table:table-row>
        <table:table-row>
          <table:table-cell table:style-name="Таблица2.A2" office:value-type="string">
            <text:p text:style-name="Table_20_Contents"><text:span text:style-name="T6">Поста́вь</text:span> (Stand)</text:p>
          </table:table-cell>
          <table:table-cell table:style-name="Таблица2.A2" office:value-type="string">
            <text:p text:style-name="Table_20_Contents"><text:span text:style-name="T6">ло́жку</text:span> (the spoon)</text:p>
          </table:table-cell>
          <table:table-cell table:style-name="Таблица2.C2" office:value-type="string">
            <text:p text:style-name="Table_20_Contents"><text:span text:style-name="T6">на стол</text:span> (onto the table).</text:p>
          </table:table-cell>
        </table:table-row>
        <table:table-row>
          <table:table-cell table:style-name="Таблица2.A2" office:value-type="string">
            <text:p text:style-name="Table_20_Contents"><text:span text:style-name="T6">Посади́</text:span> (Sit)</text:p>
          </table:table-cell>
          <table:table-cell table:style-name="Таблица2.A2" office:value-type="string">
            <text:p text:style-name="Table_20_Contents"><text:span text:style-name="T6">таре́лку</text:span> (the plate)</text:p>
          </table:table-cell>
          <table:table-cell table:style-name="Таблица2.C2" office:value-type="string">
            <text:p text:style-name="Table_20_Contents"><text:span text:style-name="T6">на пол</text:span> (onto the floor).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<text:span text:style-name="T6">ма́льчика</text:span> (the boy)</text:p>
          </table:table-cell>
          <table:table-cell table:style-name="Таблица2.C2" office:value-type="string">
            <text:p text:style-name="Table_20_Contents"><text:span text:style-name="T6">на таре́лку</text:span> (onto the plate).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<text:span text:style-name="T6">яйцо́</text:span> (the egg)</text:p>
          </table:table-cell>
          <table:table-cell table:style-name="Таблица2.C2" office:value-type="string">
            <text:p text:style-name="Table_20_Contents"><text:span text:style-name="T6">в стака́н</text:span> (into the glass).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<text:span text:style-name="T6">книгу</text:span> (the book)</text:p>
          </table:table-cell>
          <table:table-cell table:style-name="Таблица2.C2" office:value-type="string">
            <text:p text:style-name="Table_20_Contents"><text:alphabetical-index-mark-start text:id="IMark1502192156" text:key1="Prepositions"/><text:span text:style-name="T6">к</text:span><text:alphabetical-index-mark-end text:id="IMark1502192156"/><text:span text:style-name="T6"> мне</text:span> (next to me)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25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25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25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25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1:12:37</meta:creation-date>
    <meta:generator>LibreOffice/6.0.7.3$Linux_x86 LibreOffice_project/00m0$Build-3</meta:generator>
    <meta:print-date>2016-03-04T21:27:20.557097682</meta:print-date>
    <dc:date>2019-09-20T22:26:36.491529180</dc:date>
    <meta:editing-duration>PT5H14M39S</meta:editing-duration>
    <meta:editing-cycles>58</meta:editing-cycles>
    <dc:subject>This Russian universal language gnerator teaches you about the Russian ways to say where something is coming from, where it is now, and where it is going.</dc:subject>
    <meta:keyword>Russian universal language generator location motion destination starting point whence whither где откуда куда из в с на</meta:keyword>
    <meta:document-statistic meta:table-count="4" meta:image-count="0" meta:object-count="0" meta:page-count="1" meta:paragraph-count="77" meta:word-count="475" meta:character-count="2637" meta:non-whitespace-character-count="2244"/>
    <meta:user-defined meta:name="Copyright">©2014–2018 ReadyRussian.org, CC BY-SA</meta:user-defined>
    <meta:user-defined meta:name="Revision date" meta:value-type="date">2018-02-25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