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/>
    </style:style>
    <style:style style:name="T8" style:family="text">
      <style:text-properties fo:font-weight="normal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 fo:padding="0.0598in" fo:border="0.06pt solid #000000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hrasebook 11—Restaurant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3712310551" text:style-name="List_20_1"><text:list-item><text:p text:style-name="P7"><text:a xlink:type="simple" xlink:href="../Dialog%209--В%20ресторане.odt" text:style-name="Internet_20_link" text:visited-style-name="Visited_20_Internet_20_Link">Dialog 9—В ресторане</text:a></text:p></text:list-item><text:list-item><text:p text:style-name="P7"><text:a xlink:type="simple" xlink:href="../Phrasebook%209--Shopping.odt" text:style-name="Internet_20_link" text:visited-style-name="Visited_20_Internet_20_Link">Phrasebook 9—Shopping</text:a></text:p></text:list-item><text:list-item><text:p text:style-name="P7"><text:a xlink:type="simple" xlink:href="../Phrasebook%2010--Dinner%20Party.odt" text:style-name="Internet_20_link" text:visited-style-name="Visited_20_Internet_20_Link">Phrasebook 10—Dinner Party</text:a></text:p></text:list-item><text:list-item><text:p text:style-name="P7"><text:a xlink:type="simple" xlink:href="https://www.youtube.com/watch?v=MX5-neAMkrQ" office:name="Ording Food in a Restaurant" office:target-frame-name="player" xlink:show="replace" text:style-name="Internet_20_link" text:visited-style-name="Visited_20_Internet_20_Link">Youtube: Ordering Food in a Restaurant</text:a></text:p></text:list-item></text:list></draw:text-box></draw:frame><text:alphabetical-index-mark text:string-value="Dining in a Restaurant" text:key1="Situations"/>This phrasebook will help you to interact with the staff of a Russian restaurant.</text:p>
      <text:h text:style-name="Heading_20_2" text:outline-level="2">Being Seated</text:h>
      <text:p text:style-name="Text_20_body"><text:span text:style-name="T6">Здравствуйте!</text:span>—Greetings!</text:p>
      <text:p text:style-name="Text_20_body"><text:span text:style-name="T6">Курящие или некурящие?</text:span>—Smoking or non-smoking?</text:p>
      <text:p text:style-name="Text_20_body"><text:span text:style-name="T6">Лучше некурящие.</text:span>—We would prefer non-smoking.</text:p>
      <text:p text:style-name="Text_20_body"><text:span text:style-name="T6">Вот здесь столик.</text:span>—Here is a table.</text:p>
      <text:p text:style-name="Text_20_body"><text:span text:style-name="T6">Можете сесть там.</text:span>—You may sit over there.</text:p>
      <text:p text:style-name="Text_20_body"><text:span text:style-name="T6">Девушка! Можно меню?</text:span>—Miss, may we have a menu please?</text:p>
      <text:h text:style-name="Heading_20_2" text:outline-level="2"><text:alphabetical-index-mark text:string-value="Ordering Food" text:key1="Situations"/>Ordering Food</text:h>
      <text:p text:style-name="Text_20_body"><text:span text:style-name="T6">Вы гото́вы заказа́ть?</text:span>—Are you ready to order?</text:p>
      <text:p text:style-name="Text_20_body"><text:span text:style-name="T6">Что вы бу́дете?</text:span>—What will you have?</text:p>
      <text:p text:style-name="Text_20_body"><text:span text:style-name="T6">Что вы рекоменду́ете?</text:span>—What do you recommend?</text:p>
      <text:p text:style-name="Text_20_body"><text:span text:style-name="T6">Вы хоти́те рыбу, мясо, салат?</text:span>—Would you like fish, meat, a salad?</text:p>
      <text:p text:style-name="Text_20_body"><text:span text:style-name="T6">Я рекоменду́ю э́то.</text:span>—I recommend this.</text:p>
      <text:p text:style-name="Text_20_body"><text:span text:style-name="T7">Борщ и курицу пожалуйста.</text:span><text:span text:style-name="T8">—Borshch and chicken please.</text:span></text:p>
      <text:p text:style-name="Text_20_body"><text:span text:style-name="T6">Блины со сметаной пожалуйста.</text:span>—Thin pancakes with sour cream please.</text:p>
      <text:p text:style-name="Text_20_body"><text:span text:style-name="T6">Что-нибудь ещё?</text:span>—Anything else?</text:p>
      <text:p text:style-name="Text_20_body"><text:span text:style-name="T6">А что вы будете пить?</text:span>—What will you have to drink?</text:p>
      <text:h text:style-name="Heading_20_2" text:outline-level="2">Asking for Something More</text:h>
      <text:p text:style-name="Text_20_body"><text:span text:style-name="T6">Официант!</text:span>—Waiter!</text:p>
      <text:p text:style-name="Text_20_body"><text:span text:style-name="T6">Официантка!</text:span>—Waitress!</text:p>
      <text:p text:style-name="Text_20_body"><text:span text:style-name="T6">Принесите, пожалуйста, сахар.</text:span>—Please bring some sugar.</text:p>
      <text:h text:style-name="Heading_20_2" text:outline-level="2">Desert</text:h>
      <text:p text:style-name="Text_20_body"><text:span text:style-name="T6">Что вы будет на десерт?</text:span>—What will you have for desert?</text:p>
      <text:p text:style-name="Text_20_body"><text:span text:style-name="T6">Будите чай или кофе?</text:span>—Will you have tea or coffee?</text:p>
      <text:h text:style-name="Heading_20_2" text:outline-level="2"><text:alphabetical-index-mark text:string-value="Paying in a restaurant" text:key1="Situations"/>Payment</text:h>
      <text:p text:style-name="Text_20_body"><text:span text:style-name="T6">Счёт, пожалуйста.</text:span>—The check please.</text:p>
      <text:p text:style-name="Text_20_body"><text:span text:style-name="T6">Вот Ваша сдача.</text:span>—Here is your change.</text:p>
      <text:p text:style-name="Text_20_body"><text:span text:style-name="T6">До свидания. Приходите ещё.</text:span>—Goodbye. Come again.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Noto Sans Arabic UI" svg:font-family="'Noto Sans Arabic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Noto Sans Arabic U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Title" style:family="paragraph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5 сентября 2019</text:user-defined><text:tab/><text:span text:style-name="MT2"><text:user-defined style:data-style-name="N0" text:name="Copyright">©2014–2019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9 ReadyRussian.org, CC BY-SA</text:user-defined></text:span><text:tab/><text:span text:style-name="MT5">Revised: </text:span><text:span text:style-name="MT5"><text:user-defined style:data-style-name="N107" text:name="Revision date">25 September 2019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5 September 2019</text:user-defined></text:span><text:span text:style-name="MT5"><text:tab/></text:span><text:span text:style-name="MT4"><text:user-defined style:data-style-name="N0" text:name="Copyright">©2014–2019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9 ReadyRussian.org, CC BY-SA</text:user-defined></text:span><text:span text:style-name="MT3"><text:tab/></text:span><text:span text:style-name="MT5">Revised: </text:span><text:span text:style-name="MT5"><text:user-defined style:data-style-name="N107" text:name="Revision date">25 сентября 2019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07" text:name="Revision date">25 сентября 2019</text:user-defined><text:tab/><text:span text:style-name="MT2"><text:user-defined style:data-style-name="N0" text:name="Copyright">©2014–2019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9 ReadyRussian.org, CC BY-SA</text:user-defined></text:span><text:tab/><text:span text:style-name="MT5">Revised: </text:span><text:span text:style-name="MT5"><text:user-defined style:data-style-name="N107" text:name="Revision date">25 сентября 2019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2-11T22:38:24.906039785</meta:creation-date>
    <meta:editing-duration>PT14H26M32S</meta:editing-duration>
    <meta:editing-cycles>47</meta:editing-cycles>
    <meta:generator>LibreOffice/6.4.7.2$Linux_X86_64 LibreOffice_project/40$Build-2</meta:generator>
    <dc:date>2021-08-07T22:30:39.936052033</dc:date>
    <meta:keyword>restaurent waiter waitress how to order</meta:keyword>
    <dc:subject>How to order in a restaurant</dc:subject>
    <meta:document-statistic meta:table-count="0" meta:image-count="0" meta:object-count="0" meta:page-count="1" meta:paragraph-count="43" meta:word-count="273" meta:character-count="1654" meta:non-whitespace-character-count="1458"/>
    <meta:user-defined meta:name="Copyright">©2014–2019 ReadyRussian.org, CC BY-SA</meta:user-defined>
    <meta:user-defined meta:name="Revision date" meta:value-type="date">2019-09-25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