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7.5in" fo:margin-top="0.05in" fo:margin-bottom="0.05in" table:align="margins" style:may-break-between-rows="false"/>
    </style:style>
    <style:style style:name="Table2.A" style:family="table-column">
      <style:table-column-properties style:column-width="3.8799in" style:rel-column-width="33902*"/>
    </style:style>
    <style:style style:name="Table2.B" style:family="table-column">
      <style:table-column-properties style:column-width="3.6201in" style:rel-column-width="31633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403in" fo:border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top="0.0598in" fo:margin-bottom="0in" loext:contextual-spacing="false" fo:line-height="0.0201in"/>
      <style:text-properties fo:font-variant="normal" fo:text-transform="none" fo:color="#222222" style:font-name="Liberation Serif" fo:font-size="12pt" fo:letter-spacing="normal" fo:font-style="normal" fo:font-weight="bold" officeooo:paragraph-rsid="0015c8c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language="ru" fo:country="RU" officeooo:paragraph-rsid="0015c8cd"/>
    </style:style>
    <style:style style:name="P9" style:family="paragraph" style:parent-style-name="Table_20_Contents">
      <style:text-properties style:font-name="Liberation Serif" officeooo:paragraph-rsid="0015c8cd"/>
    </style:style>
    <style:style style:name="P10" style:family="paragraph" style:parent-style-name="Text_20_body">
      <style:text-properties officeooo:rsid="0016fd85" officeooo:paragraph-rsid="0016fd85"/>
    </style:style>
    <style:style style:name="P11" style:family="paragraph" style:parent-style-name="Text_20_body">
      <style:text-properties officeooo:rsid="001a214c" officeooo:paragraph-rsid="001a214c"/>
    </style:style>
    <style:style style:name="P12" style:family="paragraph" style:parent-style-name="RuDefinition">
      <style:text-properties officeooo:rsid="001a9c7e" officeooo:paragraph-rsid="001a9c7e"/>
    </style:style>
    <style:style style:name="P13" style:family="paragraph" style:parent-style-name="Heading_20_2">
      <style:text-properties officeooo:paragraph-rsid="0015c8cd"/>
    </style:style>
    <style:style style:name="P14" style:family="paragraph" style:parent-style-name="List_20_Contents" style:list-style-name="L1"/>
    <style:style style:name="P15" style:family="paragraph" style:parent-style-name="List_20_Contents" style:list-style-name="L1">
      <style:text-properties officeooo:rsid="0016fd85" officeooo:paragraph-rsid="0016fd85"/>
    </style:style>
    <style:style style:name="P16" style:family="paragraph" style:parent-style-name="List_20_Contents" style:list-style-name="L2">
      <style:text-properties officeooo:rsid="001a214c" officeooo:paragraph-rsid="001a214c"/>
    </style:style>
    <style:style style:name="P17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175c9"/>
    </style:style>
    <style:style style:name="T10" style:family="text">
      <style:text-properties fo:language="ru" fo:country="RU" officeooo:rsid="00131840"/>
    </style:style>
    <style:style style:name="T11" style:family="text">
      <style:text-properties officeooo:rsid="000fc3e3"/>
    </style:style>
    <style:style style:name="T12" style:family="text">
      <style:text-properties officeooo:rsid="0016fd85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hrasebook <text:span text:style-name="T11">12</text:span>—<text:alphabetical-index-mark-start text:id="IMark93877299164360" text:key1="Situations"/>Letter Writing<text:alphabetical-index-mark-end text:id="IMark93877299164360"/></text:h>
      <text:p text:style-name="P10"><draw:frame draw:style-name="fr1" draw:name="SeeAlso" text:anchor-type="paragraph" svg:width="3.5in" draw:z-index="0"><draw:text-box fo:min-height="0.2in"><text:p text:style-name="RuSeeAlsoTitle">See Also</text:p><text:list xml:id="list4232666690" text:style-name="List_20_1"><text:list-item><text:p text:style-name="P17"><text:a xlink:type="simple" xlink:href="../Phrasebook%2013--Telephone%20Call.odt" text:style-name="Internet_20_link" text:visited-style-name="Visited_20_Internet_20_Link">Phrasebook 13—Telephone Call</text:a></text:p></text:list-item></text:list></draw:text-box></draw:frame>Russian letters are generally similar to English letters. They have the same basic elements:</text:p>
      <text:list xml:id="list2734084480" text:style-name="L1">
        <text:list-item>
          <text:p text:style-name="P14">Sender’s address <text:span text:style-name="T12">and date</text:span></text:p>
        </text:list-item>
        <text:list-item>
          <text:p text:style-name="P15">Greeting</text:p>
        </text:list-item>
        <text:list-item>
          <text:p text:style-name="P15">Body</text:p>
        </text:list-item>
        <text:list-item>
          <text:p text:style-name="P15">Closing and signature</text:p>
        </text:list-item>
      </text:list>
      <text:p text:style-name="P11">But there are two important differences:</text:p>
      <text:list xml:id="list2811745424" text:style-name="L2">
        <text:list-item>
          <text:p text:style-name="P16">Strangers and people who are not closed friends should never be addressed as “dear”.</text:p>
        </text:list-item>
        <text:list-item>
          <text:p text:style-name="P16">In English we begin with a topic sentence and then follow with supporting facts. In Russian the facts come first with the topic sentence as the conclusion.</text:p>
        </text:list-item>
      </text:list>
      <text:h text:style-name="Heading_20_2" text:outline-level="2">Greeting</text:h>
      <text:p text:style-name="RuDefinition"><text:span text:style-name="T8">Здр</text:span><text:span text:style-name="T9">а</text:span><text:span text:style-name="T8">вствуйте!</text:span>—Greetings</text:p>
      <text:p text:style-name="RuDefinition"><text:span text:style-name="T10">Уважаемый</text:span><text:span text:style-name="T8"> Иван Иван</text:span><text:span text:style-name="T10">ов</text:span><text:span text:style-name="T8">ич</text:span>—Respected Ivan Ivanovich</text:p>
      <text:p text:style-name="RuDefinition"><text:span text:style-name="T8">Дорогой Саша</text:span>—Dear Sasha (only between close friends)</text:p>
      <text:h text:style-name="Heading_20_2" text:outline-level="2">Body</text:h>
      <text:p text:style-name="RuDefinition"><text:span text:style-name="T8">извещаю вас</text:span>—please me informed</text:p>
      <text:p text:style-name="P12"><text:span text:style-name="T8">к настоящему письму прилагается</text:span>—enclosed please find</text:p>
      <text:h text:style-name="Heading_20_2" text:outline-level="2">Closing</text:h>
      <text:p text:style-name="RuDefinition"><text:span text:style-name="T8">С уважением</text:span>—Respectfully</text:p>
      <text:p text:style-name="RuDefinition"><text:span text:style-name="T8">С любовью</text:span>—Love</text:p>
      <text:h text:style-name="P13" text:outline-level="2">Sample Note to Leave if Someone on your Magazine Route is not at Hom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Здра́вствуйте! Э́то __________. Я не заста́л(а) вас до́ма. Я принёс/принесла́ вам но́вые журна́лы. Хочу́ подели́ться с ва́ми стихо́м из _____________. Наде́юсь ско́ро вас ви́деть.</text:p>
          </table:table-cell>
          <table:table-cell table:style-name="Table2.B1" office:value-type="string">
            <text:p text:style-name="P9">Greetings! This is ____________. I did not find you at home. I have brought you new magazines. I would like to share with you the verse at ___________. I hope to see you soon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Безымянный1" style:family="paragraph" style:parent-style-name="Written_20_Exercise_20_Title">
      <style:text-properties style:font-size-asian="10.5pt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31 December 2017</text:user-defined></text:span><text:span text:style-name="MT6"><text:tab/></text:span><text:span text:style-name="MT7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31 декабря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07" text:name="Revision date">31 декабря 2017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2-21T09:47:59</meta:creation-date>
    <meta:editing-duration>PT3H15M5S</meta:editing-duration>
    <meta:editing-cycles>66</meta:editing-cycles>
    <meta:generator>LibreOffice/6.4.7.2$Linux_X86_64 LibreOffice_project/40$Build-2</meta:generator>
    <dc:date>2021-08-08T09:54:37.148816860</dc:date>
    <meta:keyword>letter business formal</meta:keyword>
    <dc:subject>How to write a business letter </dc:subject>
    <meta:document-statistic meta:table-count="1" meta:image-count="0" meta:object-count="0" meta:page-count="1" meta:paragraph-count="32" meta:word-count="256" meta:character-count="1569" meta:non-whitespace-character-count="1364"/>
    <meta:user-defined meta:name="Copyright">©2014--2017 ReadyRussian.org, CC BY-SA</meta:user-defined>
    <meta:user-defined meta:name="Revision date" meta:value-type="date">2017-12-31</meta:user-defined>
    <meta:template xlink:type="simple" xlink:actuate="onRequest" xlink:title="Russian Class" xlink:href="../../../../.config/libreoffice/4/user/template/Russian%20Class.ott" meta:date="2017-12-31T08:34:27.762644471"/>
  </office:meta>
</office:document-meta>
</file>