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Table1" style:family="table">
      <style:table-properties style:width="7.5in" fo:margin-top="0.05in" fo:margin-bottom="0.0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in" fo:margin-top="0.05in" fo:margin-bottom="0.05in" table:align="margins"/>
    </style:style>
    <style:style style:name="Table2.A" style:family="table-column">
      <style:table-column-properties style:column-width="3.75in" style:rel-column-width="32767*"/>
    </style:style>
    <style:style style:name="Table2.B" style:family="table-column">
      <style:table-column-properties style:column-width="3.7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5in" fo:margin-top="0.05in" fo:margin-bottom="0.05in" table:align="margins"/>
    </style:style>
    <style:style style:name="Table3.A" style:family="table-column">
      <style:table-column-properties style:column-width="3.75in" style:rel-column-width="32767*"/>
    </style:style>
    <style:style style:name="Table3.B" style:family="table-column">
      <style:table-column-properties style:column-width="3.7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5in" fo:margin-top="0.05in" fo:margin-bottom="0.05in" table:align="margins"/>
    </style:style>
    <style:style style:name="Table4.A" style:family="table-column">
      <style:table-column-properties style:column-width="3.75in" style:rel-column-width="32767*"/>
    </style:style>
    <style:style style:name="Table4.B" style:family="table-column">
      <style:table-column-properties style:column-width="3.7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Table_20_Contents">
      <style:text-properties style:font-name="Liberation Serif" fo:language="ru" fo:country="RU"/>
    </style:style>
    <style:style style:name="P9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hrasebook 3—Deeper <text:alphabetical-index-mark-start text:id="IMark94336100398776" text:key1="Situations"/>Bible Discussion<text:alphabetical-index-mark-end text:id="IMark94336100398776"/></text:h>
      <text:p text:style-name="Text_20_body"><draw:frame draw:style-name="fr1" draw:name="SeeAlso" text:anchor-type="paragraph" svg:width="3.3299in" draw:z-index="0"><draw:text-box fo:min-height="0.2in"><text:p text:style-name="RuSeeAlsoTitle">See Also</text:p><text:list xml:id="list2336559427" text:style-name="List_20_1"><text:list-item><text:p text:style-name="P9"><text:a xlink:type="simple" xlink:href="../Phrasebook%201--Door-to-Door%20Ministry.odt" text:style-name="Internet_20_link" text:visited-style-name="Visited_20_Internet_20_Link">Phrasebook 1—Door-to-Door Ministry</text:a></text:p></text:list-item><text:list-item><text:p text:style-name="P9"><text:a xlink:type="simple" xlink:href="../Phrasebook%202--Home%20Bible%20Study.odt" text:style-name="Internet_20_link" text:visited-style-name="Visited_20_Internet_20_Link">Phrasebook 2—Home Bible Study</text:a></text:p></text:list-item><text:list-item><text:p text:style-name="P9"><text:a xlink:type="simple" xlink:href="../Vocabulary%206--Theocratic%20Terms.odt" text:style-name="Internet_20_link" text:visited-style-name="Visited_20_Internet_20_Link">Vocabulary 6—Comprehensive List of Theocratic Terms</text:a></text:p></text:list-item></text:list></draw:text-box></draw:frame>As you skills advance you will want to go beyond reading scriptures and offering Bible literature. The phrases below will help you to engage the householder in a deeper discussion of the Bible.</text:p>
      <text:h text:style-name="Heading_20_2" text:outline-level="2">Establishing Common Ground</text:h>
      <table:table table:name="Table1" table:style-name="Table1">
        <table:table-column table:style-name="Table1.A"/>
        <table:table-column table:style-name="Table1.B"/>
        <table:table-row table:style-name="TableLine94336153959312">
          <table:table-cell table:style-name="Table1.A1" office:value-type="string">
            <text:p text:style-name="P7">Так как Вы христиани́н, Вам наве́рно интере́сно знать...</text:p>
          </table:table-cell>
          <table:table-cell table:style-name="Table1.B1" office:value-type="string">
            <text:p text:style-name="Standard">Since you are a Christian you would be interested to know...</text:p>
          </table:table-cell>
        </table:table-row>
        <table:table-row table:style-name="TableLine94336154521408">
          <table:table-cell table:style-name="Table1.A2" office:value-type="string">
            <text:p text:style-name="P7">Так как Вы христиани́н, Вы наве́рно согласи́тесь что...</text:p>
          </table:table-cell>
          <table:table-cell table:style-name="Table1.B2" office:value-type="string">
            <text:p text:style-name="Standard">Since you are a Christian you would no doubt agree that...</text:p>
          </table:table-cell>
        </table:table-row>
        <table:table-row table:style-name="TableLine94336154523056">
          <table:table-cell table:style-name="Table1.A2" office:value-type="string">
            <text:p text:style-name="P7">Вам как ве́рующему наве́рно неинтере́сно узна́ть...</text:p>
          </table:table-cell>
          <table:table-cell table:style-name="Table1.B2" office:value-type="string">
            <text:p text:style-name="Standard">You, as a believer would likely be interested to find out...</text:p>
          </table:table-cell>
        </table:table-row>
      </table:table>
      <text:h text:style-name="Heading_20_2" text:outline-level="2">Interpreting Bible Verses</text:h>
      <table:table table:name="Table2" table:style-name="Table2">
        <table:table-column table:style-name="Table2.A"/>
        <table:table-column table:style-name="Table2.B"/>
        <table:table-row table:style-name="TableLine94336153117088">
          <table:table-cell table:style-name="Table2.A1" office:value-type="string">
            <text:p text:style-name="P8">Тогда́ приноси́те свою́ Би́блию. Мы мо́жем чита́ть из неё.</text:p>
          </table:table-cell>
          <table:table-cell table:style-name="Table2.B1" office:value-type="string">
            <text:p text:style-name="Standard">Can you get your Bible? We can read out of it?</text:p>
          </table:table-cell>
        </table:table-row>
        <table:table-row table:style-name="TableLine94336154538384">
          <table:table-cell table:style-name="Table2.A2" office:value-type="string">
            <text:p text:style-name="P7">Так как вся Би́блия явля́ется Бо́жьим Сло́вом не должны́ ли мы посмотре́ть и други́е места́ писа́ния что́бы уви́деть по́лную карти́ну?</text:p>
          </table:table-cell>
          <table:table-cell table:style-name="Table2.B2" office:value-type="string">
            <text:p text:style-name="Standard">For as much as the whole Bible is God's Word, shouldn't we look at other scriptures in order to get the full picture?</text:p>
          </table:table-cell>
        </table:table-row>
        <table:table-row table:style-name="TableLine94336154540032">
          <table:table-cell table:style-name="Table2.A2" office:value-type="string">
            <text:p text:style-name="P7">Почему́ ва́жно обрати́ть внима́ние на конте́кст стиха́?</text:p>
          </table:table-cell>
          <table:table-cell table:style-name="Table2.B2" office:value-type="string">
            <text:p text:style-name="Standard">Why is it important to pay attention to a verse's context?</text:p>
          </table:table-cell>
        </table:table-row>
      </table:table>
      <text:h text:style-name="Heading_20_2" text:outline-level="2">Politely Expressing Disagreement</text:h>
      <table:table table:name="Table3" table:style-name="Table3">
        <table:table-column table:style-name="Table3.A"/>
        <table:table-column table:style-name="Table3.B"/>
        <table:table-row table:style-name="TableLine94336154542112">
          <table:table-cell table:style-name="Table3.A1" office:value-type="string">
            <text:p text:style-name="P7">Почему́ вы так счи́таете?</text:p>
          </table:table-cell>
          <table:table-cell table:style-name="Table3.B1" office:value-type="string">
            <text:p text:style-name="Standard">Why do you think so? (expression of doubt)</text:p>
          </table:table-cell>
        </table:table-row>
        <table:table-row table:style-name="TableLine94336153109616">
          <table:table-cell table:style-name="Table3.A2" office:value-type="string">
            <text:p text:style-name="P7">Как Вы ду́маете, почему́ это так?</text:p>
          </table:table-cell>
          <table:table-cell table:style-name="Table3.B2" office:value-type="string">
            <text:p text:style-name="Standard">What do you think, why is that so? (leading question)</text:p>
          </table:table-cell>
        </table:table-row>
        <table:table-row table:style-name="TableLine94336153111264">
          <table:table-cell table:style-name="Table3.A2" office:value-type="string">
            <text:p text:style-name="P7">Вы всегда́ бы́ли тако́го мне́ния?</text:p>
          </table:table-cell>
          <table:table-cell table:style-name="Table3.B2" office:value-type="string">
            <text:p text:style-name="Standard">Have you always been of that opinion?</text:p>
          </table:table-cell>
        </table:table-row>
        <table:table-row table:style-name="TableLine94336153111904">
          <table:table-cell table:style-name="Table3.A2" office:value-type="string">
            <text:p text:style-name="P7">Ра́зве Иису́с име́л в виду́ что Пётр—сам Сатана́?</text:p>
          </table:table-cell>
          <table:table-cell table:style-name="Table3.B2" office:value-type="string">
            <text:p text:style-name="Standard">Did Jesus really mean that Peter is Satan himself?</text:p>
          </table:table-cell>
        </table:table-row>
        <table:table-row table:style-name="TableLine94336153112704">
          <table:table-cell table:style-name="Table3.A2" office:value-type="string">
            <text:p text:style-name="P7">Тогда́ Вы зна́ете что тако́го не мо́жет быть.</text:p>
          </table:table-cell>
          <table:table-cell table:style-name="Table3.B2" office:value-type="string">
            <text:p text:style-name="Standard">Then you know that this just cannot be.</text:p>
          </table:table-cell>
        </table:table-row>
      </table:table>
      <text:h text:style-name="Heading_20_2" text:outline-level="2">Refocusing the Discussion</text:h>
      <table:table table:name="Table4" table:style-name="Table4">
        <table:table-column table:style-name="Table4.A"/>
        <table:table-column table:style-name="Table4.B"/>
        <table:table-row table:style-name="TableLine94336153113424">
          <table:table-cell table:style-name="Table4.A1" office:value-type="string">
            <text:p text:style-name="P7">Пра́вда, мы не мо́жем узна́ть всё о Бо́ге, но мы мо́жем узнава́ть бо́льше, не пра́вда ли? Как нам это де́лать?</text:p>
          </table:table-cell>
          <table:table-cell table:style-name="Table4.B1" office:value-type="string">
            <text:p text:style-name="Standard">True, we cannot know everything about God, but we can learn more, can't we? How can we do that?</text:p>
          </table:table-cell>
        </table:table-row>
        <table:table-row table:style-name="TableLine94336152938960">
          <table:table-cell table:style-name="Table4.A2" office:value-type="string">
            <text:p text:style-name="P7">Мо́жно ли пока́ обсужда́ть оди́н то́лько вопро́с?</text:p>
          </table:table-cell>
          <table:table-cell table:style-name="Table4.B2" office:value-type="string">
            <text:p text:style-name="Standard">Can we discuss one topic at a time?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Noto Sans Arabic U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Title" style:family="paragraph" style:parent-style-name="Frame_20_contents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2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12 февраля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12 February 2018</text:user-defined></text:span><text:span text:style-name="MT6"><text:tab/></text:span><text:span text:style-name="MT7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12 февраля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12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12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2-11T22:38:24.906039785</meta:creation-date>
    <meta:editing-duration>PT2H11M41S</meta:editing-duration>
    <meta:editing-cycles>20</meta:editing-cycles>
    <meta:generator>LibreOffice/6.4.7.2$Linux_X86_64 LibreOffice_project/40$Build-2</meta:generator>
    <dc:date>2021-08-08T09:59:11.769739603</dc:date>
    <dc:subject>Establishing common ground, directing discussion, thought-provoking questions</dc:subject>
    <meta:keyword>bible study discussion objections reasoning</meta:keyword>
    <meta:document-statistic meta:table-count="4" meta:image-count="0" meta:object-count="0" meta:page-count="1" meta:paragraph-count="44" meta:word-count="395" meta:character-count="2285" meta:non-whitespace-character-count="1944"/>
    <meta:user-defined meta:name="Copyright">©2014–2018 ReadyRussian.org, CC BY-SA</meta:user-defined>
    <meta:user-defined meta:name="Revision date" meta:value-type="date">2018-02-12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