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7in" fo:margin-left="0.25in" fo:margin-top="0.05in" fo:margin-bottom="0.05in" table:align="left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fo:language="ru" fo:country="RU"/>
    </style:style>
    <style:style style:name="P8" style:family="paragraph" style:parent-style-name="Text_20_body">
      <style:paragraph-properties style:writing-mode="page"/>
    </style:style>
    <style:style style:name="P9" style:family="paragraph" style:parent-style-name="Text_20_body">
      <style:paragraph-properties fo:line-height="150%" style:writing-mode="page"/>
      <style:text-properties fo:language="ru" fo:country="RU"/>
    </style:style>
    <style:style style:name="P10" style:family="paragraph" style:parent-style-name="Text_20_body" style:master-page-name="">
      <style:paragraph-properties fo:line-height="150%" style:page-number="auto" style:writing-mode="page"/>
      <style:text-properties fo:language="ru" fo:country="RU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officeooo:rsid="00305c93"/>
    </style:style>
    <style:style style:name="fr1" style:family="graphic" style:parent-style-name="Frame">
      <style:graphic-properties fo:margin-left="0.0799in" fo:margin-right="0in" fo:margin-top="0.0402in" fo:margin-bottom="0.0799in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hrasebook 5—<text:alphabetical-index-mark text:string-value="Congregation Meetings" text:key1="Situations"/>Meeting Chairman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1012986061" text:style-name="List_20_1"><text:list-item><text:p text:style-name="P11"><text:a xlink:type="simple" xlink:href="../Phrasebook%206--Prayer.odt" text:style-name="Internet_20_link" text:visited-style-name="Visited_20_Internet_20_Link">Phrasebook 6—Public Prayer</text:a></text:p></text:list-item><text:list-item><text:p text:style-name="P11"><text:a xlink:type="simple" xlink:href="../Vocabulary%206--Theocratic%20Terms.odt" text:style-name="Internet_20_link" text:visited-style-name="Visited_20_Internet_20_Link">Vocabulary 6—Comprehensive List of Theocratic Terms</text:a></text:p></text:list-item></text:list></draw:text-box></draw:frame>Use the phrasebook if you are asked to serve as chairman at a congregation meeting.</text:p>
      <text:h text:style-name="Heading_20_2" text:outline-level="2">Basic Phrases</text:h>
      <text:p text:style-name="Standard"><text:span text:style-name="T6">подготовить речь-</text:span>-to prepare a talk</text:p>
      <text:p text:style-name="Standard"><text:span text:style-name="T6">выступать с речью</text:span>—to give a talk</text:p>
      <text:p text:style-name="Standard"><text:span text:style-name="T6">сегодня у нас</text:span>—today we have</text:p>
      <text:p text:style-name="Standard"><text:span text:style-name="T6">пригласить на сцену</text:span>—to invite to the stage</text:p>
      <text:p text:style-name="Standard"><text:span text:style-name="T6">проводить изучение Сторожевой башни</text:span>—to conduct the Watchtower Study</text:p>
      <text:h text:style-name="Heading_20_2" text:outline-level="2">Simple <text:span text:style-name="T7">Script for </text:span>Weekend Meeting <text:span text:style-name="T7">Chairman</text:span></text:h>
      <text:p text:style-name="P10">Здра́вствуйте, бра́тия, сёстры, го́сти! <text:s/>Бу́дем начина́ть на́ше собра́ние. Для э́того дава́йте подни́мемся и испо́лним пе́сню но́мер _________.</text:p>
      <text:p text:style-name="P9">Сейча́с обрати́мся к Иего́ве в моли́тве.</text:p>
      <text:p text:style-name="P9">Тепе́рь брат ____________ из ________________-ого собра́ния выступа́ет с ре́чью ____________________________.</text:p>
      <text:p text:style-name="P9">Спаси́бо брат ____________________. Тепе́рь брать ___________________ проводит изучение Сторожево́й ба́шни.</text:p>
      <text:h text:style-name="Heading_20_2" text:outline-level="2">Simple <text:span text:style-name="T7">Script for </text:span>Memorial <text:span text:style-name="T7">Chairman</text:span></text:h>
      <text:p text:style-name="P9">К этому особенному вечеру брат ____________ подготовил речь под<text:line-break/>названием _________. Мы приглашаем его на сцену.</text:p>
      <text:h text:style-name="Heading_20_2" text:outline-level="2">A Few Tips</text:h>
      <text:p text:style-name="P8">In English we often say “Tonight we will...”. Do not attempt to translate this literally. Just say “<text:span text:style-name="T6">Сейчас мы...</text:span>”. Do not say “<text:span text:style-name="T6">ночь</text:span>” because if it were night as Russian understand the concept, we would all be home in bed. Do not say “<text:span text:style-name="T6">сегодня вечером</text:span>” since that would mean “today, when evening has fallen”. Everyone knows what time it is, you do not need to tell them. Just say “<text:span text:style-name="T6">сейчас</text:span>” (now).</text:p>
      <text:p text:style-name="P8">There are a number of valid ways to introduce the title of the talk:</text:p>
      <table:table table:name="Table2" table:style-name="Table2">
        <table:table-column table:style-name="Table2.A"/>
        <table:table-column table:style-name="Table2.B"/>
        <table:table-row table:style-name="TableLine93959708749504">
          <table:table-cell table:style-name="Table2.A1" office:value-type="string">
            <text:p text:style-name="P7">Он выступает с речью которая называется ______</text:p>
          </table:table-cell>
          <table:table-cell table:style-name="Table2.A1" office:value-type="string">
            <text:p text:style-name="Table_20_Contents">He will give a talk which is called _______</text:p>
          </table:table-cell>
        </table:table-row>
        <table:table-row table:style-name="TableLine93959708575008">
          <table:table-cell table:style-name="Table2.A1" office:value-type="string">
            <text:p text:style-name="P7">Он выступает с речью под названием _______</text:p>
          </table:table-cell>
          <table:table-cell table:style-name="Table2.A1" office:value-type="string">
            <text:p text:style-name="Table_20_Contents">He will give a talk entitled _______</text:p>
          </table:table-cell>
        </table:table-row>
        <table:table-row table:style-name="TableLine93959708575360">
          <table:table-cell table:style-name="Table2.A1" office:value-type="string">
            <text:p text:style-name="P7">Он выступает с речью по тему ______</text:p>
          </table:table-cell>
          <table:table-cell table:style-name="Table2.A1" office:value-type="string">
            <text:p text:style-name="Table_20_Contents">He will give a talk on the subject ________</text:p>
          </table:table-cell>
        </table:table-row>
        <table:table-row table:style-name="TableLine93959708575888">
          <table:table-cell table:style-name="Table2.A1" office:value-type="string">
            <text:p text:style-name="P7">Он преподносит речь по тему ______</text:p>
          </table:table-cell>
          <table:table-cell table:style-name="Table2.A1" office:value-type="string">
            <text:p text:style-name="Table_20_Contents">He will present a talk on the subject _______</text:p>
          </table:table-cell>
        </table:table-row>
        <table:table-row table:style-name="TableLine93959708576528">
          <table:table-cell table:style-name="Table2.A1" office:value-type="string">
            <text:p text:style-name="P7">Он раскроит нам тему ________</text:p>
          </table:table-cell>
          <table:table-cell table:style-name="Table2.A1" office:value-type="string">
            <text:p text:style-name="Table_20_Contents">He will explore the subject _________</text:p>
          </table:table-cell>
        </table:table-row>
      </table:table>
      <text:p text:style-name="P8">Never say “<text:span text:style-name="T6">давать речь</text:span>” since that is <text:alphabetical-index-mark-start text:id="IMark93959757342760" text:key1="Errors"/>Runglish<text:alphabetical-index-mark-end text:id="IMark93959757342760"/>. It will not be clear to your listeners what it means to “give” a talk. Presumably one who gives a talk does not have it anymor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Безымянный1" style:family="paragraph" style:parent-style-name="Written_20_Exercise_20_Title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Times New Roman" fo:font-family="'Times New Roman'" fo:font-size="12pt" fo:language="ru" fo:country="RU" fo:font-weight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Main_20_index_20_entry" style:display-name="Main index entry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сентября 2019</text:user-defined><text:tab/><text:span text:style-name="MT2"><text:user-defined style:data-style-name="N0" text:name="Copyright">©2014–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9 ReadyRussian.org, CC BY-SA</text:user-defined></text:span><text:tab/><text:span text:style-name="MT5">Revised: </text:span><text:span text:style-name="MT5"><text:user-defined style:data-style-name="N107" text:name="Revision date">25 сентября 2019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September 2019</text:user-defined></text:span><text:span text:style-name="MT5"><text:tab/></text:span><text:span text:style-name="MT4"><text:user-defined style:data-style-name="N0" text:name="Copyright">©2014–2019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9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сентября 2019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25 сентября 2019</text:user-defined><text:tab/><text:span text:style-name="MT2"><text:user-defined style:data-style-name="N0" text:name="Copyright">©2014–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9 ReadyRussian.org, CC BY-SA</text:user-defined></text:span><text:tab/><text:span text:style-name="MT5">Revised: </text:span><text:span text:style-name="MT5"><text:user-defined style:data-style-name="N107" text:name="Revision date">25 сентября 2019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9-20T20:56:39.323377031</meta:creation-date>
    <meta:editing-duration>PT1H49M11S</meta:editing-duration>
    <meta:editing-cycles>38</meta:editing-cycles>
    <meta:generator>LibreOffice/6.4.7.2$Linux_X86_64 LibreOffice_project/40$Build-2</meta:generator>
    <dc:date>2021-08-16T21:56:57.732578304</dc:date>
    <dc:subject>Opening and closing meeting, introducing speakers and conductors</dc:subject>
    <meta:keyword>chairman meeting Jehovah's Witnesses prayer speaker conductor</meta:keyword>
    <meta:document-statistic meta:table-count="1" meta:image-count="0" meta:object-count="0" meta:page-count="1" meta:paragraph-count="40" meta:word-count="396" meta:character-count="2407" meta:non-whitespace-character-count="2063"/>
    <meta:user-defined meta:name="Copyright">©2014–2019 ReadyRussian.org, CC BY-SA</meta:user-defined>
    <meta:user-defined meta:name="Revision date" meta:value-type="date">2019-09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