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Полужирный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7.5in" fo:margin-top="0.05in" fo:margin-bottom="0.05in" table:align="margins"/>
    </style:style>
    <style:style style:name="Таблица1.A" style:family="table-column">
      <style:table-column-properties style:column-width="4.0625in" style:rel-column-width="35498*"/>
    </style:style>
    <style:style style:name="Таблица1.B" style:family="table-column">
      <style:table-column-properties style:column-width="3.4375in" style:rel-column-width="30037*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fo:padding="0.0201in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201in" fo:border="0.05pt solid #000000"/>
    </style:style>
    <style:style style:name="Таблица1.A2" style:family="table-cell">
      <style:table-cell-properties fo:padding="0.0201in" fo:border-left="0.05pt solid #000000" fo:border-right="none" fo:border-top="none" fo:border-bottom="0.05pt solid #000000"/>
    </style:style>
    <style:style style:name="Таблица1.B2" style:family="table-cell">
      <style:table-cell-properties fo:padding="0.0201in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 style:font-size-asian="10.5pt" style:font-weight-asian="bold" style:font-weight-complex="bold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 fo:language="en" fo:country="US" style:font-size-asian="8pt" style:font-size-complex="8pt"/>
    </style:style>
    <style:style style:name="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 fo:language="en" fo:country="US" style:font-size-asian="10pt" style:font-size-complex="10pt"/>
    </style:style>
    <style:style style:name="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Table_20_Contents">
      <style:paragraph-properties fo:margin-left="0.1402in" fo:margin-right="0in" fo:text-indent="-0.1402in" style:auto-text-indent="false" style:writing-mode="page">
        <style:tab-stops/>
      </style:paragraph-properties>
    </style:style>
    <style:style style:name="P8" style:family="paragraph" style:parent-style-name="RuSeeAlsoList" style:list-style-name="List_20_1"/>
    <style:style style:name="T1" style:family="text">
      <style:text-properties fo:font-size="11pt" fo:font-weight="bold" style:font-size-asian="10.5pt" style:font-weight-asian="bold" style:font-weight-complex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 style:font-size-asian="8pt" style:font-size-complex="8pt"/>
    </style:style>
    <style:style style:name="T4" style:family="text">
      <style:text-properties fo:font-variant="normal" fo:text-transform="none" fo:color="#000000" style:font-name="Liberation Serif" fo:font-size="8pt" fo:letter-spacing="normal" fo:language="en" fo:country="US" fo:font-style="normal" fo:font-weight="normal" style:font-size-asian="8pt" style:font-size-complex="8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language="en" fo:country="US" style:font-size-asian="8pt" style:font-size-complex="8pt"/>
    </style:style>
    <style:style style:name="T9" style:family="text">
      <style:text-properties fo:language="ru" fo:country="RU"/>
    </style:style>
    <style:style style:name="T10" style:family="text">
      <style:text-properties officeooo:rsid="002c556c"/>
    </style:style>
    <style:style style:name="T11" style:family="text">
      <style:text-properties officeooo:rsid="003e911f"/>
    </style:style>
    <style:style style:name="T12" style:family="text">
      <style:text-properties officeooo:rsid="00403e71"/>
    </style:style>
    <style:style style:name="fr1" style:family="graphic" style:parent-style-name="Frame">
      <style:graphic-properties fo:margin-left="0.0799in" fo:margin-right="0in" fo:margin-top="0.0402in" fo:margin-bottom="0.0402in" style:wrap="parallel" style:number-wrapped-paragraphs="1" style:vertical-pos="top" style:vertical-rel="paragraph-content" style:horizontal-pos="right" style:horizontal-rel="paragraph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X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Phrasebook <text:span text:style-name="T10">8</text:span>—<text:alphabetical-index-mark-start text:id="IMark94550160088312" text:key1="Situations"/><text:span text:style-name="T10">Getting to Know People</text:span><text:alphabetical-index-mark-end text:id="IMark94550160088312"/></text:h>
      <text:p text:style-name="Text_20_body"><draw:frame draw:style-name="fr1" draw:name="SeeAlso" text:anchor-type="paragraph" svg:width="3.5in" draw:z-index="0"><draw:text-box fo:min-height="0.2in"><text:p text:style-name="RuSeeAlsoTitle">See Also</text:p><text:list xml:id="list1716388569" text:style-name="List_20_1"><text:list-item><text:p text:style-name="P8"><text:a xlink:type="simple" xlink:href="../Dialog%208--Познакомимся%20с%20докладчиком.odt" text:style-name="Internet_20_link" text:visited-style-name="Visited_20_Internet_20_Link">Dialog 8—Познакомимся с докладчиком</text:a></text:p></text:list-item><text:list-item><text:p text:style-name="P8"><text:a xlink:type="simple" xlink:href="../Phrasebook%2010--Dinner%20Party.odt" text:style-name="Internet_20_link" text:visited-style-name="Visited_20_Internet_20_Link"><text:span text:style-name="T11">Phrasebook 10—Dinner Party</text:span></text:a></text:p></text:list-item><text:list-item><text:p text:style-name="P8"><text:a xlink:type="simple" xlink:href="../Vocabulary%2019--Our%20Background.odt" text:style-name="Internet_20_link" text:visited-style-name="Visited_20_Internet_20_Link"><text:span text:style-name="T12">Vocabulary 19—Our Background</text:span></text:a></text:p></text:list-item></text:list></draw:text-box></draw:frame>Use the expressions in this phrasebook to learn more about your new friends. <text:span text:style-name="T10">T</text:span>he word-for-word translations of the Russian phrases in the left-hand column are to help you to understand where the Russian mode of expression differs from the English. The Russian questions are shown first in <text:span text:style-name="T9">ты</text:span> (thou) and then in <text:span text:style-name="T9">вы </text:span>(you) form <text:span text:style-name="T10">except in </text:span>a few cases <text:span text:style-name="T10">where </text:span>the <text:span text:style-name="T9">ты</text:span> form <text:span text:style-name="T10">would not make sense and so is omitted.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Как тебя́ зову́т?</text:p>
            <text:p text:style-name="P7">Как вас зову́т?</text:p>
            <text:p text:style-name="P7">How you [they] call?</text:p>
          </table:table-cell>
          <table:table-cell table:style-name="Таблица1.B1" office:value-type="string">
            <text:p text:style-name="P7">What is your name?</text:p>
          </table:table-cell>
        </table:table-row>
        <table:table-row table:style-name="Таблица1.1">
          <table:table-cell table:style-name="Таблица1.A2" office:value-type="string">
            <text:p text:style-name="P7">Где ты живёшь?</text:p>
            <text:p text:style-name="P7">Где вы живёте?</text:p>
            <text:p text:style-name="P7">Where you live?</text:p>
          </table:table-cell>
          <table:table-cell table:style-name="Таблица1.B2" office:value-type="string">
            <text:p text:style-name="P7">Where do you live?</text:p>
          </table:table-cell>
        </table:table-row>
        <table:table-row table:style-name="Таблица1.1">
          <table:table-cell table:style-name="Таблица1.A2" office:value-type="string">
            <text:p text:style-name="P7">Отку́да ты?</text:p>
            <text:p text:style-name="P7">Отку́да вы?</text:p>
            <text:p text:style-name="P7">Whence you?</text:p>
          </table:table-cell>
          <table:table-cell table:style-name="Таблица1.B2" office:value-type="string">
            <text:p text:style-name="P7">Where are you from?</text:p>
          </table:table-cell>
        </table:table-row>
        <table:table-row table:style-name="Таблица1.1">
          <table:table-cell table:style-name="Таблица1.A2" office:value-type="string">
            <text:p text:style-name="P7">Где ты роди́лся/родила́сь?</text:p>
            <text:p text:style-name="P7">Где вы родили́сь?</text:p>
            <text:p text:style-name="P7">Where you were born?</text:p>
          </table:table-cell>
          <table:table-cell table:style-name="Таблица1.B2" office:value-type="string">
            <text:p text:style-name="P7">Where were you born?</text:p>
          </table:table-cell>
        </table:table-row>
        <table:table-row table:style-name="Таблица1.1">
          <table:table-cell table:style-name="Таблица1.A2" office:value-type="string">
            <text:p text:style-name="P7">На скольки́х языка́х ты говори́шь?</text:p>
            <text:p text:style-name="P7">На скольки́х языка́х вы говори́те?</text:p>
            <text:p text:style-name="P7">On how many languages you speak?</text:p>
          </table:table-cell>
          <table:table-cell table:style-name="Таблица1.B2" office:value-type="string">
            <text:p text:style-name="P7">How many languages do you speak?</text:p>
          </table:table-cell>
        </table:table-row>
        <table:table-row table:style-name="Таблица1.1">
          <table:table-cell table:style-name="Таблица1.A2" office:value-type="string">
            <text:p text:style-name="P7">В каки́х стра́нах ты побыва́л(а)?</text:p>
            <text:p text:style-name="P7">В каки́х стра́нах вы побыва́ли?</text:p>
            <text:p text:style-name="P7">In which countries you spent time?</text:p>
          </table:table-cell>
          <table:table-cell table:style-name="Таблица1.B2" office:value-type="string">
            <text:p text:style-name="P7">What countries have you visited?</text:p>
          </table:table-cell>
        </table:table-row>
        <table:table-row table:style-name="Таблица1.1">
          <table:table-cell table:style-name="Таблица1.A2" office:value-type="string">
            <text:p text:style-name="P7">Где ещё ты хоте́л(а) бы побыва́ть?</text:p>
            <text:p text:style-name="P7">Где ещё вы хоте́ли бы побыва́ть?</text:p>
            <text:p text:style-name="P7">Where else would you like to spend some time?</text:p>
          </table:table-cell>
          <table:table-cell table:style-name="Таблица1.B2" office:value-type="string">
            <text:p text:style-name="P7">Where would you like to visit in the future?</text:p>
          </table:table-cell>
        </table:table-row>
        <table:table-row table:style-name="Таблица1.1">
          <table:table-cell table:style-name="Таблица1.A2" office:value-type="string">
            <text:p text:style-name="P7">Ско́лько челове́к в твое́й семье́?</text:p>
            <text:p text:style-name="P7">Ско́лько челове́к в ва́шей семье́?</text:p>
            <text:p text:style-name="P7">How many persons in your family?</text:p>
          </table:table-cell>
          <table:table-cell table:style-name="Таблица1.B2" office:value-type="string">
            <text:p text:style-name="P7">How many are there in your family?</text:p>
          </table:table-cell>
        </table:table-row>
        <table:table-row table:style-name="Таблица1.1">
          <table:table-cell table:style-name="Таблица1.A2" office:value-type="string">
            <text:p text:style-name="P7">Как давно́ ты в И́стине?</text:p>
            <text:p text:style-name="P7">Как давно́ вы в И́стине?</text:p>
            <text:p text:style-name="P7">How long a time you in Truth?</text:p>
          </table:table-cell>
          <table:table-cell table:style-name="Таблица1.B2" office:value-type="string">
            <text:p text:style-name="P7">How long have you been in the Truth?</text:p>
          </table:table-cell>
        </table:table-row>
        <table:table-row table:style-name="Таблица1.1">
          <table:table-cell table:style-name="Таблица1.A2" office:value-type="string">
            <text:p text:style-name="P7">Ты из како́го собра́ния?</text:p>
            <text:p text:style-name="P7">Вы из како́го собра́ния?</text:p>
            <text:p text:style-name="P7">You are from which congregation?</text:p>
          </table:table-cell>
          <table:table-cell table:style-name="Таблица1.B2" office:value-type="string">
            <text:p text:style-name="P7">Which congregation are you in?</text:p>
          </table:table-cell>
        </table:table-row>
        <table:table-row table:style-name="Таблица1.1">
          <table:table-cell table:style-name="Таблица1.A2" office:value-type="string">
            <text:p text:style-name="P7">Ско́лько возвеща́телей в твое́м собра́нии?</text:p>
            <text:p text:style-name="P7">Ско́лько возвеща́телей в ва́шем собра́нии?</text:p>
            <text:p text:style-name="P7">How many publishers in your congregation?</text:p>
          </table:table-cell>
          <table:table-cell table:style-name="Таблица1.B2" office:value-type="string">
            <text:p text:style-name="P7">How many publishers are in your congregation?</text:p>
          </table:table-cell>
        </table:table-row>
        <table:table-row table:style-name="Таблица1.1">
          <table:table-cell table:style-name="Таблица1.A2" office:value-type="string">
            <text:p text:style-name="P7">Ско́лько пионе́ров в твое́й собра́нии?</text:p>
            <text:p text:style-name="P7">Ско́лько пионе́ров в вашей собра́нии?</text:p>
            <text:p text:style-name="P7">How many pioneers in your congregation?</text:p>
          </table:table-cell>
          <table:table-cell table:style-name="Таблица1.B2" office:value-type="string">
            <text:p text:style-name="P7">How many pioneers are in your congregation?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7">Каки́е на́выки ты хоте́л(а) бы приобрести́?</text:p>
            <text:p text:style-name="P7">Каки́е на́выки вы хоте́ли бы приобрести́?</text:p>
            <text:p text:style-name="P7">What skills would you like to acquire?</text:p>
          </table:table-cell>
          <table:table-cell table:style-name="Таблица1.B2" office:value-type="string">
            <text:p text:style-name="P7">In what skills do you have an interest?</text:p>
          </table:table-cell>
        </table:table-row>
        <table:table-row table:style-name="Таблица1.1">
          <table:table-cell table:style-name="Таблица1.A2" office:value-type="string">
            <text:p text:style-name="P7">Ско́лько излуче́ний Би́блии ты прово́дишь?</text:p>
            <text:p text:style-name="P7">Ско́лько излуче́ний Би́блии вы прово́дите?</text:p>
            <text:p text:style-name="P7">How many Bible studies you conduct?</text:p>
          </table:table-cell>
          <table:table-cell table:style-name="Таблица1.B2" office:value-type="string">
            <text:p text:style-name="P7">How many Bible studies do you have?</text:p>
          </table:table-cell>
        </table:table-row>
        <table:table-row table:style-name="Таблица1.1">
          <table:table-cell table:style-name="Таблица1.A2" office:value-type="string">
            <text:p text:style-name="P7">Ско́лько из твои́х изуча́ющих при́няли креще́ние?</text:p>
            <text:p text:style-name="P7">Ско́лько из ва́ших изуча́ющих при́няли креще́ние?</text:p>
            <text:p text:style-name="P7">How many of your studiers accepted baptism?</text:p>
          </table:table-cell>
          <table:table-cell table:style-name="Таблица1.B2" office:value-type="string">
            <text:p text:style-name="P7">How many of your Bible students are baptized?</text:p>
          </table:table-cell>
        </table:table-row>
        <table:table-row table:style-name="Таблица1.1">
          <table:table-cell table:style-name="Таблица1.A2" office:value-type="string">
            <text:p text:style-name="P7">—</text:p>
            <text:p text:style-name="P7">В ско́лько часо́в у вас публи́чная речь начина́ется?</text:p>
            <text:p text:style-name="P7">At what hour <text:s/>by you the public talk starts?</text:p>
          </table:table-cell>
          <table:table-cell table:style-name="Таблица1.B2" office:value-type="string">
            <text:p text:style-name="P7">What time is your public talk?</text:p>
          </table:table-cell>
        </table:table-row>
        <table:table-row table:style-name="Таблица1.1">
          <table:table-cell table:style-name="Таблица1.A2" office:value-type="string">
            <text:p text:style-name="P7">—</text:p>
            <text:p text:style-name="P7">Где прово́дятся ва́ши встре́чи?</text:p>
            <text:p text:style-name="P7">Where are conducted your meetings?</text:p>
          </table:table-cell>
          <table:table-cell table:style-name="Таблица1.B2" office:value-type="string">
            <text:p text:style-name="P7">Where do you meet?</text:p>
          </table:table-cell>
        </table:table-row>
        <table:table-row table:style-name="Таблица1.1">
          <table:table-cell table:style-name="Таблица1.A2" office:value-type="string">
            <text:p text:style-name="P7">Каку́ю по́лзу ты извлека́ешь из ка́ждой из встре́ч собра́ния?</text:p>
            <text:p text:style-name="P7">Каку́ю по́лзу вы извлека́ете из ка́ждой из встре́ч собра́ния?</text:p>
            <text:p text:style-name="P7">What benefit do you derive from each of the meetings of the congregation?</text:p>
          </table:table-cell>
          <table:table-cell table:style-name="Таблица1.B2" office:value-type="string">
            <text:p text:style-name="P7">What benefits do you get from each congregation meeting?</text:p>
          </table:table-cell>
        </table:table-row>
        <table:table-row table:style-name="Таблица1.1">
          <table:table-cell table:style-name="Таблица1.A2" office:value-type="string">
            <text:p text:style-name="P7">Каки́е пе́сни Ца́рства тебе́ бо́льшее всех нра́вятся?</text:p>
            <text:p text:style-name="P7">Каки́е пе́сни Ца́рства вам бо́льшее всех нра́вятся?</text:p>
            <text:p text:style-name="P7">Which songs of the Kingdom you most of all please?</text:p>
          </table:table-cell>
          <table:table-cell table:style-name="Таблица1.B2" office:value-type="string">
            <text:p text:style-name="P7">What are your favorite Kingdom songs?</text:p>
          </table:table-cell>
        </table:table-row>
        <table:table-row table:style-name="Таблица1.1">
          <table:table-cell table:style-name="Таблица1.A2" office:value-type="string">
            <text:p text:style-name="P7">Како́й твой люби́мый библе́йский стих?</text:p>
            <text:p text:style-name="P7">Како́й ваш люби́мый библе́йский стих? </text:p>
            <text:p text:style-name="P7">Which is your favorite Biblical verse?</text:p>
          </table:table-cell>
          <table:table-cell table:style-name="Таблица1.B2" office:value-type="string">
            <text:p text:style-name="P7">What is one of your favorite scriptures?</text:p>
          </table:table-cell>
        </table:table-row>
        <table:table-row table:style-name="Таблица1.1">
          <table:table-cell table:style-name="Таблица1.A2" office:value-type="string">
            <text:p text:style-name="P7">Что ты хоте́л(а) бы делать в пе́рвую о́чередь в Но́вом ми́ре?</text:p>
            <text:p text:style-name="P7">Что вы хоте́ли бы де́лать в пе́рвую о́чередь в Но́вом ми́ре?</text:p>
            <text:p text:style-name="P7">Which would you like to do in the first order in the New World?</text:p>
          </table:table-cell>
          <table:table-cell table:style-name="Таблица1.B2" office:value-type="string">
            <text:p text:style-name="P7">What is one of the first things you would like to do in the New World?</text:p>
          </table:table-cell>
        </table:table-row>
        <table:table-row table:style-name="Таблица1.1">
          <table:table-cell table:style-name="Таблица1.A2" office:value-type="string">
            <text:p text:style-name="P7">Кого́ ты ожида́ешь уви́деть/встре́тить в Но́вом ми́ре?</text:p>
            <text:p text:style-name="P7">Кого́ вы ожида́ете уви́деть/встре́тить в Но́вом ми́ре?</text:p>
            <text:p text:style-name="P7">Whom to you await to see/meet in the New World?</text:p>
          </table:table-cell>
          <table:table-cell table:style-name="Таблица1.B2" office:value-type="string">
            <text:p text:style-name="P7">Who do you look forward to seeing/meeting in the New World?</text:p>
          </table:table-cell>
        </table:table-row>
        <table:table-row table:style-name="Таблица1.1">
          <table:table-cell table:style-name="Таблица1.A2" office:value-type="string">
            <text:p text:style-name="P7">Исцеле́ние от како́й боле́зни тебя́ пора́довало бы?</text:p>
            <text:p text:style-name="P7">Исцеле́ние от како́й боле́зни вас пора́довало бы?</text:p>
            <text:p text:style-name="P7">The healing of which disease you would gladden?</text:p>
          </table:table-cell>
          <table:table-cell table:style-name="Таблица1.B2" office:value-type="string">
            <text:p text:style-name="P7">What sickness would you like to see cured?</text:p>
          </table:table-cell>
        </table:table-row>
        <table:table-row table:style-name="Таблица1.1">
          <table:table-cell table:style-name="Таблица1.A2" office:value-type="string">
            <text:p text:style-name="P7">В каки́х ви́дах полновре́менного служе́ния ты уча́ствовал(а)?</text:p>
            <text:p text:style-name="P7">В каки́х ви́дах полновре́менного служе́ния вы уча́ствовали?</text:p>
            <text:p text:style-name="P7">In what forms of full time service have you participated?</text:p>
          </table:table-cell>
          <table:table-cell table:style-name="Таблица1.B2" office:value-type="string">
            <text:p text:style-name="P7">What forms of full-time service have you experienced?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7">Кем ты рабо́таешь?</text:p>
            <text:p text:style-name="P7">Кем вы рабо́таете?</text:p>
            <text:p text:style-name="P7">As whom do you work?</text:p>
          </table:table-cell>
          <table:table-cell table:style-name="Таблица1.B2" office:value-type="string">
            <text:p text:style-name="P7">What work do you do?</text:p>
          </table:table-cell>
        </table:table-row>
        <table:table-row table:style-name="Таблица1.1">
          <table:table-cell table:style-name="Таблица1.A2" office:value-type="string">
            <text:p text:style-name="P7">Каки́ми ви́дами спо́рта ты лю́бишь занима́ться?</text:p>
            <text:p text:style-name="P7">Каки́ми ви́дами спо́рта вы лю́бите занима́ться?</text:p>
            <text:p text:style-name="P7">By which forms of sport do you like to busy yourself?</text:p>
          </table:table-cell>
          <table:table-cell table:style-name="Таблица1.B2" office:value-type="string">
            <text:p text:style-name="P7">What kind of physical exercise do you like?</text:p>
          </table:table-cell>
        </table:table-row>
        <table:table-row table:style-name="Таблица1.1">
          <table:table-cell table:style-name="Таблица1.A2" office:value-type="string">
            <text:p text:style-name="P7">В како́м ви́де служе́ния ты бо́льшее всего́ уча́ствуешь?</text:p>
            <text:p text:style-name="P7">В како́м ви́де служе́ния вы бо́льшее всего́ уча́ствуете?</text:p>
            <text:p text:style-name="P7">In which forms of service do you most participate?</text:p>
          </table:table-cell>
          <table:table-cell table:style-name="Таблица1.B2" office:value-type="string">
            <text:p text:style-name="P7">What form of field service do you engage in most?</text:p>
          </table:table-cell>
        </table:table-row>
        <table:table-row table:style-name="Таблица1.1">
          <table:table-cell table:style-name="Таблица1.A2" office:value-type="string">
            <text:p text:style-name="P7">Каку́ю пи́щу ты предпочита́ешь?</text:p>
            <text:p text:style-name="P7">Каку́ю пи́щу вы предпочита́ете?</text:p>
            <text:p text:style-name="P7">What kind of food you prefer?</text:p>
          </table:table-cell>
          <table:table-cell table:style-name="Таблица1.B2" office:value-type="string">
            <text:p text:style-name="P7">What kind of food do you prefer?</text:p>
          </table:table-cell>
        </table:table-row>
        <table:table-row table:style-name="Таблица1.1">
          <table:table-cell table:style-name="Таблица1.A2" office:value-type="string">
            <text:p text:style-name="P7">Куда́ ты е́здишь отдыха́ть?</text:p>
            <text:p text:style-name="P7">Куда́ вы е́здите отдыха́ть?</text:p>
            <text:p text:style-name="P7">Whither do you travel back and forth to relax?</text:p>
          </table:table-cell>
          <table:table-cell table:style-name="Таблица1.B2" office:value-type="string">
            <text:p text:style-name="P7">Where do you like to vacation?</text:p>
          </table:table-cell>
        </table:table-row>
        <table:table-row table:style-name="Таблица1.1">
          <table:table-cell table:style-name="Таблица1.A2" office:value-type="string">
            <text:p text:style-name="P7">—</text:p>
            <text:p text:style-name="P7">Кто ваш райо́нный надзира́тель?</text:p>
            <text:p text:style-name="P7">Who is your circuit overseer?</text:p>
          </table:table-cell>
          <table:table-cell table:style-name="Таблица1.B2" office:value-type="string">
            <text:p text:style-name="P7">Who is your circuit overseer?</text:p>
          </table:table-cell>
        </table:table-row>
        <table:table-row table:style-name="Таблица1.1">
          <table:table-cell table:style-name="Таблица1.A2" office:value-type="string">
            <text:p text:style-name="P7">Каки́х люде́й из Би́блии ты вспо́мнишь?</text:p>
            <text:p text:style-name="P7">Каки́х люде́й из Би́блии вы вспо́мните?</text:p>
            <text:p text:style-name="P7">Which persons from the Bible do you recall?</text:p>
          </table:table-cell>
          <table:table-cell table:style-name="Таблица1.B2" office:value-type="string">
            <text:p text:style-name="P7">Who are some Bible characters that you remember?</text:p>
          </table:table-cell>
        </table:table-row>
      </table:table>
      <text:p text:style-name="Text_20_body"><text:span text:style-name="T5">Phrases in right-hand column are from </text:span><text:span text:style-name="T6">Teaching Methods for Accelerated Language Learning</text:span><text:span text:style-name="T5"> revised September 30, 2004, page 48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Полужирный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en" fo:country="US" style:font-size-asian="10.5pt"/>
    </style:style>
    <style:style style:name="Heading" style:family="paragraph" style:parent-style-name="Standard" style:next-style-name="Text_20_body" style:class="text" style:master-page-name="">
      <style:paragraph-properties fo:margin-top="0in" fo:margin-bottom="0in" loext:contextual-spacing="false" fo:text-align="center" style:justify-single-word="false" style:page-number="auto" fo:keep-with-next="always"/>
      <style:text-properties style:font-name="Liberation Serif1" fo:font-family="'Liberation Serif'" style:font-style-name="Полужирный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 fo:language="en" fo:country="US" style:font-size-asian="10.5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/>
      <style:text-properties fo:font-size="14pt" fo:language="en" fo:country="US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able_5f_11pt" style:display-name="Table_11pt" style:family="paragraph" style:default-outline-level="" style:list-style-name="" style:class="text">
      <style:text-properties fo:font-size="11pt" style:font-size-asian="10.5pt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Table_5f_10pt" style:display-name="Table_10pt" style:family="paragraph" style:parent-style-name="Standard" style:class="text" style:master-page-name="">
      <style:paragraph-properties fo:line-height="94%" style:page-number="auto"/>
      <style:text-properties fo:font-size="10pt" style:font-size-asian="10.5pt"/>
    </style:style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>
        <style:tab-stops/>
      </style:paragraph-properties>
    </style:style>
    <style:style style:name="Table" style:family="paragraph" style:parent-style-name="Caption" style:class="extra"/>
    <style:style style:name="Signature" style:family="paragraph" style:parent-style-name="Standard" style:class="text">
      <style:paragraph-properties text:number-lines="false" text:line-number="0"/>
    </style:style>
    <style:style style:name="Sender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Numbering_20_5_20_Start" style:display-name="Numbering 5 Start" style:family="paragraph" style:parent-style-name="List" style:next-style-name="Numbering_20_5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Numbering_20_5" style:display-name="Numbering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Numbering_20_3" style:display-name="Numbering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Numbering_20_1_20_Cont." style:display-name="Numbering 1 Cont." style:family="paragraph" style:parent-style-name="List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RuTFR" style:family="paragraph" style:parent-style-name="Text_20_body">
      <style:paragraph-properties fo:margin-top="0.0402in" fo:margin-bottom="0.0799in" loext:contextual-spacing="false" fo:line-height="130%"/>
      <style:text-properties officeooo:rsid="000eeab9"/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0" style:display-name="User Index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7311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928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6.1244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6.3209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6.5173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7138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9102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7.1071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7.3035in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Frame_20_contents" style:display-name="Frame contents" style:family="paragraph" style:parent-style-name="Standard" style:class="extra"/>
    <style:style style:name="RuLetterDesc" style:family="paragraph" style:parent-style-name="Standard">
      <style:paragraph-properties fo:margin-left="0.0598in" fo:margin-right="0.0598in" fo:text-indent="0in" style:auto-text-indent="false"/>
    </style:style>
    <style:style style:name="RuLetter" style:family="paragraph">
      <style:paragraph-properties fo:margin-left="0.0201in" fo:margin-right="0.0201in" fo:margin-top="0.0402in" fo:margin-bottom="0.0402in" loext:contextual-spacing="false" fo:text-indent="0in" style:auto-text-indent="false"/>
      <style:text-properties fo:font-size="16pt" fo:language="ru" fo:country="RU" fo:font-weight="bold" style:font-size-asian="10.5pt"/>
    </style:style>
    <style:style style:name="RuWord" style:family="paragraph">
      <style:paragraph-properties fo:margin-left="0.0402in" fo:margin-right="0in" fo:margin-top="0.0402in" fo:margin-bottom="0.0402in" loext:contextual-spacing="false" fo:text-indent="0in" style:auto-text-indent="false"/>
      <style:text-properties fo:font-size="16pt" fo:language="ru" fo:country="RU" fo:font-style="normal" fo:font-weight="bold" style:font-size-asian="10.5pt"/>
    </style:style>
    <style:style style:name="RuWordIllus" style:family="paragraph" style:master-page-name="">
      <style:paragraph-properties fo:margin-top="0in" fo:margin-bottom="0in" loext:contextual-spacing="false" fo:text-align="center" style:justify-single-word="false" style:page-number="auto"/>
      <style:text-properties fo:font-size="16pt" fo:language="ru" fo:country="RU" fo:font-weight="bold" style:font-size-asian="10.5pt"/>
    </style:style>
    <style:style style:name="RuSeeAlsoTitle" style:family="paragraph" style:parent-style-name="Frame_20_contents">
      <style:paragraph-properties style:writing-mode="page"/>
      <style:text-properties fo:font-weight="bold" officeooo:rsid="0012809b" style:font-size-asian="10.5pt"/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Main_20_index_20_entry" style:display-name="Main index entry" style:family="text">
      <style:text-properties fo:font-weight="bold" style:font-size-asian="10.5pt" style:font-weight-asian="bold" style:font-weight-complex="6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in" fo:margin-left="0.2in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07">
      <number:day/>
      <number:text> </number:text>
      <number:month number:style="long" number:textual="true"/>
      <number:text> </number:text>
      <number:year number:style="long"/>
    </number:date-style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 style:font-size-asian="10.5pt" style:font-weight-asian="bold" style:font-weight-complex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 fo:language="en" fo:country="US" style:font-size-asian="8pt" style:font-size-complex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 fo:language="en" fo:country="US" style:font-size-asian="10pt" style:font-size-complex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 style:font-size-asian="10.5pt" style:font-weight-asian="bold" style:font-weight-complex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 style:font-size-asian="8pt" style:font-size-complex="8pt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fo:language="en" fo:country="US" style:font-size-asian="8pt" style:font-size-complex="8pt"/>
    </style:style>
    <style:style style:name="MT7" style:family="text">
      <style:text-properties fo:font-variant="normal" fo:text-transform="none" fo:color="#000000" style:font-name="Liberation Serif" fo:font-size="8pt" fo:letter-spacing="normal" fo:language="en" fo:country="US" fo:font-style="normal" fo:font-weight="normal" style:font-size-asian="8pt" style:font-size-complex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style:page-layout style:name="Mpm3">
      <style:page-layout-properties fo:page-width="8.5in" fo:page-height="11in" style:num-format="1" style:print-orientation="portrait" fo:margin-top="2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>Phrasebook 8—Getting to Know People</text:chapter></text:span></text:p>
      </style:header>
      <style:header-left>
        <text:p text:style-name="MP2"><text:chapter text:display="name" text:outline-level="1">Phrasebook 8—Getting to Know People</text:chapter></text:p>
      </style:header-left>
      <style:footer>
        <text:p text:style-name="MP3">Revised: <text:user-defined style:data-style-name="N107" text:name="Revision date">2 January 2018</text:user-defined><text:tab/><text:span text:style-name="MT2"><text:user-defined style:data-style-name="N0" text:name="Copyright">©2014--2017 ReadyRussian.org, CC BY-SA</text:user-defined></text:span><text:tab/><text:span text:style-name="MT3"><text:page-number text:select-page="current">3</text:page-number></text:span></text:p>
      </style:footer>
      <style:footer-left>
        <text:p text:style-name="MP4"><text:page-number text:select-page="current">2</text:page-number><text:tab/><text:span text:style-name="MT4"><text:user-defined style:data-style-name="N0" text:name="Copyright">©2014--2017 ReadyRussian.org, CC BY-SA</text:user-defined></text:span><text:tab/><text:span text:style-name="MT5">Revised: </text:span><text:span text:style-name="MT5"><text:user-defined style:data-style-name="N107" text:name="Revision date">2 January 2018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6">Revised: </text:span><text:span text:style-name="MT6"><text:user-defined style:data-style-name="N107" text:name="Revision date">2 January 2018</text:user-defined></text:span><text:span text:style-name="MT6"><text:tab/></text:span><text:span text:style-name="MT7"><text:user-defined style:data-style-name="N0" text:name="Copyright">©2014--2017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7"><text:user-defined style:data-style-name="N0" text:name="Copyright">©2014--2017 ReadyRussian.org, CC BY-SA</text:user-defined></text:span><text:span text:style-name="MT3"><text:tab/></text:span><text:span text:style-name="MT5">Revised: </text:span><text:span text:style-name="MT5"><text:user-defined style:data-style-name="N107" text:name="Revision date">2 января 2018</text:user-defined></text:span></text:p>
      </style:footer-left>
    </style:master-page>
    <style:master-page style:name="Title_20_Page" style:display-name="Title Page" style:page-layout-name="Mpm3" style:next-style-name="Copyright_20_Page"/>
    <style:master-page style:name="Copyright_20_Page" style:display-name="Copyright Page" style:page-layout-name="Mpm3" style:next-style-name="Table_20_of_20_Contents"/>
    <style:master-page style:name="Table_20_of_20_Contents" style:display-name="Table of Contents" style:page-layout-name="Mpm4"/>
    <style:master-page style:name="Written_20_Exercise" style:display-name="Written Exercise" style:page-layout-name="Mpm2">
      <style:footer>
        <text:p text:style-name="MP3">Revised: <text:user-defined style:data-style-name="N107" text:name="Revision date">2 января 2018</text:user-defined><text:tab/><text:span text:style-name="MT2"><text:user-defined style:data-style-name="N0" text:name="Copyright">©2014--2017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--2017 ReadyRussian.org, CC BY-SA</text:user-defined></text:span><text:tab/><text:span text:style-name="MT5">Revised: </text:span><text:span text:style-name="MT5"><text:user-defined style:data-style-name="N107" text:name="Revision date">2 января 2018</text:user-defined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4-02-25T19:46:42</meta:creation-date>
    <meta:generator>LibreOffice/6.4.7.2$Linux_X86_64 LibreOffice_project/40$Build-2</meta:generator>
    <meta:editing-cycles>60</meta:editing-cycles>
    <meta:editing-duration>PT4H40M20S</meta:editing-duration>
    <dc:date>2021-08-08T10:02:03.606159465</dc:date>
    <meta:keyword>making friends</meta:keyword>
    <dc:subject>Questions you can ask a new aquaintance</dc:subject>
    <meta:document-statistic meta:table-count="1" meta:image-count="0" meta:object-count="0" meta:page-count="3" meta:paragraph-count="139" meta:word-count="945" meta:character-count="5462" meta:non-whitespace-character-count="4665"/>
    <meta:user-defined meta:name="Copyright">©2014--2017 ReadyRussian.org, CC BY-SA</meta:user-defined>
    <meta:user-defined meta:name="Revision date" meta:value-type="date">2018-01-02</meta:user-defined>
    <meta:template xlink:type="simple" xlink:actuate="onRequest" xlink:title="Russian Class" xlink:href="../../../../.config/libreoffice/4/user/template/Russian%20Class.ott" meta:date="2017-12-31T08:34:27.762644471"/>
  </office:meta>
</office:document-meta>
</file>