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5in" fo:margin-top="0.1in" fo:margin-bottom="0.1in" table:align="left" style:writing-mode="lr-tb"/>
    </style:style>
    <style:style style:name="Table1.A" style:family="table-column">
      <style:table-column-properties style:column-width="1.5493in"/>
    </style:style>
    <style:style style:name="Table1.B" style:family="table-column">
      <style:table-column-properties style:column-width="2.8486in"/>
    </style:style>
    <style:style style:name="Table1.C" style:family="table-column">
      <style:table-column-properties style:column-width="3.102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1" style:writing-mode="lr-tb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text-properties fo:font-weight="bold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font-style="italic"/>
    </style:style>
    <style:style style:name="T7" style:family="text">
      <style:text-properties officeooo:rsid="002c58c5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1" style:vertical-pos="top" style:vertical-rel="paragraph-content" style:horizontal-pos="righ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ading 11—Verses for Field Service</text:h>
      <text:p text:style-name="Text_20_body"><draw:frame draw:style-name="fr1" draw:name="SeeAlso" text:anchor-type="paragraph" svg:width="3.5in" draw:z-index="0"><draw:text-box fo:min-height="0.2in"><text:p text:style-name="RuSeeAlsoTitle">See Also</text:p><text:list xml:id="list3071829792" text:style-name="List_20_1"><text:list-item><text:p text:style-name="P9"><text:a xlink:type="simple" xlink:href="../Grammar%2025--Russian%20Synodal%20Bible.odt" text:style-name="Internet_20_link" text:visited-style-name="Visited_20_Internet_20_Link">Grammar 25—Russian Synodal Bible</text:a></text:p></text:list-item><text:list-item><text:p text:style-name="P9"><text:a xlink:type="simple" xlink:href="../../WebApps/BibleSynodal/" text:style-name="Internet_20_link" text:visited-style-name="Visited_20_Internet_20_Link">Russian Synodal Bible with Audio</text:a></text:p></text:list-item><text:list-item><text:p text:style-name="P9"><text:a xlink:type="simple" xlink:href="https://wol.jw.org/ru/wol/binav/r2/lp-u/bi12/U/2007" text:style-name="Internet_20_link" text:visited-style-name="Visited_20_Internet_20_Link">New World Translation Online</text:a></text:p></text:list-item></text:list></draw:text-box></draw:frame><text:alphabetical-index-mark text:string-value="Field Service" text:key1="Situations"/>The overwhelming majority of Russian-language Bibles are in a 19th century translation known as the <text:span text:style-name="T6">Russian Synodal Bible</text:span>. <text:span text:style-name="T7">Though the 21th century has brought a number of new translations, people you meet may not be familiar with or trust them</text:span>. <text:span text:style-name="T7">It is helpful to know how verses you intend to quote or discuss read in this popular translation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Russian Synodal Bible</text:p>
          </table:table-cell>
          <table:table-cell table:style-name="Table1.A1" office:value-type="string">
            <text:p text:style-name="P7">New World Translation</text:p>
          </table:table-cell>
        </table:table-row>
        <table:table-row table:style-name="Table1.1">
          <table:table-cell table:style-name="Table1.A1" office:value-type="string">
            <text:p text:style-name="P8">Исход 15:3</text:p>
          </table:table-cell>
          <table:table-cell table:style-name="Table1.A1" office:value-type="string">
            <text:p text:style-name="P8">Госпо́дь муж бра́ни, Иего́ва и́мя ему́.</text:p>
          </table:table-cell>
          <table:table-cell table:style-name="Table1.A1" office:value-type="string">
            <text:p text:style-name="P8">Иего́ва — отва́жный во́ин. Его́ и́мя — Иего́ва.</text:p>
          </table:table-cell>
        </table:table-row>
        <table:table-row table:style-name="Table1.1">
          <table:table-cell table:style-name="Table1.A1" office:value-type="string">
            <text:p text:style-name="P8">Матфея 28:19, 20</text:p>
          </table:table-cell>
          <table:table-cell table:style-name="Table1.A1" office:value-type="string">
            <text:p text:style-name="P8">Ита́к иди́те, научи́те все наро́ды, крестя́ их во и́мя Отца́ и Сы́на и Свято́го Ду́ха, у́ча их соблюда́ть всё, что Я повеле́л вам; и се, я с ва́ми во все дни до сконча́ния ве́ка.</text:p>
          </table:table-cell>
          <table:table-cell table:style-name="Table1.A1" office:value-type="string">
            <text:p text:style-name="P8">Поэ́тому иди́те и во всех наро́дах подгота́вливайте ученико́в, крестя́ их во и́мя Отца́, Сы́на и свято́го ду́ха и у́ча их соблюда́ть всё, что я вам повеле́л. И я с ва́ми во все дни до заверше́ния этой систе́мы веще́й.</text:p>
          </table:table-cell>
        </table:table-row>
        <table:table-row table:style-name="Table1.1">
          <table:table-cell table:style-name="Table1.A1" office:value-type="string">
            <text:p text:style-name="P8">Иоанна 3:16</text:p>
          </table:table-cell>
          <table:table-cell table:style-name="Table1.A1" office:value-type="string">
            <text:p text:style-name="P8">И́бо так возлюби́л Бог мир, что отда́л Сы́на Своего́ единоро́дного, да́бы вся́кий, ве́рующий в Него́, не поги́б, но име́л жизнь ве́чную.</text:p>
          </table:table-cell>
          <table:table-cell table:style-name="Table1.A1" office:value-type="string">
            <text:p text:style-name="P8">Бог лю́бит мир так си́льно, что отда́л своего́ единоро́дного Сы́на, что́бы ка́ждый, кто проявля́ет в него́ ве́ру, не поги́б, но име́л ве́чную жизнь.</text:p>
          </table:table-cell>
        </table:table-row>
        <table:table-row table:style-name="Table1.1">
          <table:table-cell table:style-name="Table1.A1" office:value-type="string">
            <text:p text:style-name="P8">Иоанна 17:3</text:p>
          </table:table-cell>
          <table:table-cell table:style-name="Table1.A1" office:value-type="string">
            <text:p text:style-name="P8">Сия́ же есть жизнь ве́чная, да зна́ют Тебя́, еди́ного и́стинного Бо́га, и по́сланного Тобо́ю Иису́са Христа́.</text:p>
          </table:table-cell>
          <table:table-cell table:style-name="Table1.A1" office:value-type="string">
            <text:p text:style-name="P8">Что́бы име́ть ве́чную жизнь, необходи́мо приобрета́ть зна́ния о тебе́, еди́нственном и́стинном Бо́ге, и по́сланном тобо́й Иису́се Христе́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4 April 2020</text:user-defined><text:tab/><text:span text:style-name="MT2"><text:user-defined style:data-style-name="N0" text:name="Copyright">©2014–2020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20 ReadyRussian.org, CC BY-SA</text:user-defined></text:span><text:tab/><text:span text:style-name="MT5">Revised: </text:span><text:span text:style-name="MT5"><text:user-defined style:data-style-name="N121" text:name="Revision date">4 April 2020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4 April 2020</text:user-defined></text:span><text:span text:style-name="MT5"><text:tab/></text:span><text:span text:style-name="MT4"><text:user-defined style:data-style-name="N0" text:name="Copyright">©2014–2020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20 ReadyRussian.org, CC BY-SA</text:user-defined></text:span><text:span text:style-name="MT3"><text:tab/></text:span><text:span text:style-name="MT5">Revised: </text:span><text:span text:style-name="MT5"><text:user-defined style:data-style-name="N121" text:name="Revision date">4 April 2020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22:59:22.559862651</meta:creation-date>
    <meta:editing-duration>PT21H49M50S</meta:editing-duration>
    <meta:editing-cycles>23</meta:editing-cycles>
    <meta:generator>LibreOffice/6.0.7.3$Linux_X86_64 LibreOffice_project/00m0$Build-3</meta:generator>
    <dc:date>2020-04-04T08:36:45.812493134</dc:date>
    <meta:keyword>bible verses field service synodal edition new world translation</meta:keyword>
    <dc:subject>How commonly quoted verses read in different Bibles</dc:subject>
    <meta:document-statistic meta:table-count="1" meta:image-count="0" meta:object-count="0" meta:page-count="1" meta:paragraph-count="26" meta:word-count="299" meta:character-count="1730" meta:non-whitespace-character-count="1461"/>
    <meta:user-defined meta:name="Copyright">©2014–2020 ReadyRussian.org, CC BY-SA</meta:user-defined>
    <meta:user-defined meta:name="Revision date" meta:value-type="date">2020-04-04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