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Полужирный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 style:font-size-asian="10.5pt" style:font-weight-asian="bold" style:font-weight-complex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 fo:language="en" fo:country="US" style:font-size-asian="8pt" style:font-size-complex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 fo:language="en" fo:country="US" style:font-size-asian="10pt" style:font-size-complex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Text_20_body">
      <style:paragraph-properties fo:margin-top="0in" fo:margin-bottom="0.0598in" loext:contextual-spacing="false"/>
    </style:style>
    <style:style style:name="P8" style:family="paragraph" style:parent-style-name="Text_20_body">
      <style:paragraph-properties fo:margin-top="0in" fo:margin-bottom="0.0598in" loext:contextual-spacing="false"/>
      <style:text-properties officeooo:rsid="00780725" officeooo:paragraph-rsid="00780725"/>
    </style:style>
    <style:style style:name="P9" style:family="paragraph" style:parent-style-name="Text_20_body">
      <style:paragraph-properties fo:margin-top="0in" fo:margin-bottom="0.0598in" loext:contextual-spacing="false"/>
      <style:text-properties officeooo:paragraph-rsid="00780725"/>
    </style:style>
    <style:style style:name="P10" style:family="paragraph" style:parent-style-name="Standard">
      <style:paragraph-properties fo:margin-left="0.25in" fo:margin-right="0in" fo:keep-together="always" fo:text-indent="-0.25in" style:auto-text-indent="false">
        <style:tab-stops/>
      </style:paragraph-properties>
      <style:text-properties officeooo:rsid="008f4c30" officeooo:paragraph-rsid="008f4c30"/>
    </style:style>
    <style:style style:name="P11" style:family="paragraph" style:parent-style-name="Standard">
      <style:paragraph-properties fo:margin-left="0.25in" fo:margin-right="0in" fo:keep-together="always" fo:text-indent="-0.25in" style:auto-text-indent="false">
        <style:tab-stops/>
      </style:paragraph-properties>
      <style:text-properties officeooo:rsid="0084864d" officeooo:paragraph-rsid="008f4c30"/>
    </style:style>
    <style:style style:name="P12" style:family="paragraph" style:parent-style-name="Standard">
      <style:paragraph-properties fo:margin-left="0.25in" fo:margin-right="0in" fo:keep-together="always" fo:text-indent="-0.25in" style:auto-text-indent="false">
        <style:tab-stops/>
      </style:paragraph-properties>
      <style:text-properties officeooo:rsid="0084864d" officeooo:paragraph-rsid="0084864d"/>
    </style:style>
    <style:style style:name="P13" style:family="paragraph" style:parent-style-name="Standard">
      <style:paragraph-properties fo:margin-left="0.25in" fo:margin-right="0in" fo:keep-together="always" fo:text-indent="-0.25in" style:auto-text-indent="false">
        <style:tab-stops/>
      </style:paragraph-properties>
      <style:text-properties officeooo:rsid="0085a3b9" officeooo:paragraph-rsid="008f4c30"/>
    </style:style>
    <style:style style:name="P14" style:family="paragraph" style:parent-style-name="Standard">
      <style:paragraph-properties fo:margin-left="0.25in" fo:margin-right="0in" fo:keep-together="always" fo:text-indent="-0.25in" style:auto-text-indent="false">
        <style:tab-stops/>
      </style:paragraph-properties>
      <style:text-properties officeooo:rsid="0086fa2a" officeooo:paragraph-rsid="0086fa2a"/>
    </style:style>
    <style:style style:name="P15" style:family="paragraph" style:parent-style-name="Standard">
      <style:paragraph-properties fo:margin-left="0.25in" fo:margin-right="0in" fo:keep-together="always" fo:text-indent="-0.25in" style:auto-text-indent="false">
        <style:tab-stops/>
      </style:paragraph-properties>
      <style:text-properties officeooo:rsid="0086fa2a" officeooo:paragraph-rsid="008fe124"/>
    </style:style>
    <style:style style:name="P16" style:family="paragraph" style:parent-style-name="Standard">
      <style:paragraph-properties fo:margin-left="0.25in" fo:margin-right="0in" fo:keep-together="always" fo:text-indent="-0.25in" style:auto-text-indent="false">
        <style:tab-stops/>
      </style:paragraph-properties>
      <style:text-properties officeooo:rsid="0086fa2a" officeooo:paragraph-rsid="00902781"/>
    </style:style>
    <style:style style:name="P17" style:family="paragraph" style:parent-style-name="Standard">
      <style:paragraph-properties fo:margin-left="0.25in" fo:margin-right="0in" fo:keep-together="always" fo:text-indent="-0.25in" style:auto-text-indent="false">
        <style:tab-stops/>
      </style:paragraph-properties>
      <style:text-properties officeooo:paragraph-rsid="0084643e"/>
    </style:style>
    <style:style style:name="P18" style:family="paragraph" style:parent-style-name="Standard">
      <style:paragraph-properties fo:margin-left="0.25in" fo:margin-right="0in" fo:keep-together="always" fo:text-indent="-0.25in" style:auto-text-indent="false">
        <style:tab-stops/>
      </style:paragraph-properties>
      <style:text-properties officeooo:paragraph-rsid="008fe124"/>
    </style:style>
    <style:style style:name="P19" style:family="paragraph" style:parent-style-name="Standard">
      <style:paragraph-properties fo:margin-left="0.25in" fo:margin-right="0in" fo:keep-together="always" fo:text-indent="-0.25in" style:auto-text-indent="false">
        <style:tab-stops/>
      </style:paragraph-properties>
      <style:text-properties officeooo:paragraph-rsid="0084864d"/>
    </style:style>
    <style:style style:name="P20" style:family="paragraph" style:parent-style-name="Standard">
      <style:paragraph-properties fo:margin-left="0.25in" fo:margin-right="0in" fo:keep-together="always" fo:text-indent="-0.25in" style:auto-text-indent="false">
        <style:tab-stops/>
      </style:paragraph-properties>
      <style:text-properties officeooo:paragraph-rsid="00875e98"/>
    </style:style>
    <style:style style:name="P21" style:family="paragraph" style:parent-style-name="Standard">
      <style:paragraph-properties fo:margin-left="0.25in" fo:margin-right="0in" fo:keep-together="always" fo:text-indent="-0.25in" style:auto-text-indent="false">
        <style:tab-stops/>
      </style:paragraph-properties>
      <style:text-properties officeooo:paragraph-rsid="00780725"/>
    </style:style>
    <style:style style:name="P22" style:family="paragraph" style:parent-style-name="Standard">
      <style:paragraph-properties fo:margin-left="0.25in" fo:margin-right="0in" fo:keep-together="always" fo:text-indent="-0.25in" style:auto-text-indent="false">
        <style:tab-stops/>
      </style:paragraph-properties>
      <style:text-properties officeooo:paragraph-rsid="008f4c30"/>
    </style:style>
    <style:style style:name="P23" style:family="paragraph" style:parent-style-name="Standard">
      <style:paragraph-properties fo:margin-left="0.25in" fo:margin-right="0in" fo:keep-together="always" fo:text-indent="-0.25in" style:auto-text-indent="false">
        <style:tab-stops/>
      </style:paragraph-properties>
      <style:text-properties officeooo:paragraph-rsid="00902781"/>
    </style:style>
    <style:style style:name="P24" style:family="paragraph" style:parent-style-name="Standard">
      <style:paragraph-properties fo:margin-left="0.25in" fo:margin-right="0in" fo:keep-together="always" fo:text-indent="-0.25in" style:auto-text-indent="false">
        <style:tab-stops/>
      </style:paragraph-properties>
      <style:text-properties officeooo:rsid="00875e98" officeooo:paragraph-rsid="00875e98"/>
    </style:style>
    <style:style style:name="P25" style:family="paragraph" style:parent-style-name="Standard">
      <style:paragraph-properties fo:margin-left="0.25in" fo:margin-right="0in" fo:keep-together="always" fo:text-indent="-0.25in" style:auto-text-indent="false">
        <style:tab-stops/>
      </style:paragraph-properties>
      <style:text-properties officeooo:rsid="00875e98" officeooo:paragraph-rsid="00902781"/>
    </style:style>
    <style:style style:name="P26" style:family="paragraph" style:parent-style-name="Standard">
      <style:paragraph-properties fo:margin-left="0.25in" fo:margin-right="0in" fo:keep-together="always" fo:text-indent="-0.25in" style:auto-text-indent="false">
        <style:tab-stops/>
      </style:paragraph-properties>
      <style:text-properties officeooo:rsid="00875e98" officeooo:paragraph-rsid="009193d0"/>
    </style:style>
    <style:style style:name="P27" style:family="paragraph" style:parent-style-name="Standard">
      <style:paragraph-properties fo:margin-left="0.25in" fo:margin-right="0in" fo:keep-together="always" fo:text-indent="-0.25in" style:auto-text-indent="false">
        <style:tab-stops/>
      </style:paragraph-properties>
      <style:text-properties officeooo:rsid="00898d65" officeooo:paragraph-rsid="00898d65"/>
    </style:style>
    <style:style style:name="P28" style:family="paragraph" style:parent-style-name="Standard">
      <style:paragraph-properties fo:margin-left="0.25in" fo:margin-right="0in" fo:text-indent="-0.25in" style:auto-text-indent="false">
        <style:tab-stops/>
      </style:paragraph-properties>
      <style:text-properties officeooo:rsid="00913381" officeooo:paragraph-rsid="00913381"/>
    </style:style>
    <style:style style:name="P29" style:family="paragraph" style:parent-style-name="Standard" style:master-page-name="">
      <style:paragraph-properties fo:margin-left="0.25in" fo:margin-right="0in" fo:keep-together="always" fo:text-indent="-0.25in" style:auto-text-indent="false" style:page-number="auto">
        <style:tab-stops/>
      </style:paragraph-properties>
      <style:text-properties officeooo:rsid="008f4c30" officeooo:paragraph-rsid="008f4c30"/>
    </style:style>
    <style:style style:name="P30" style:family="paragraph" style:parent-style-name="Standard" style:master-page-name="">
      <style:paragraph-properties fo:margin-left="0.25in" fo:margin-right="0in" fo:keep-together="always" fo:text-indent="-0.25in" style:auto-text-indent="false" style:page-number="auto">
        <style:tab-stops/>
      </style:paragraph-properties>
      <style:text-properties officeooo:paragraph-rsid="00875e98"/>
    </style:style>
    <style:style style:name="P31" style:family="paragraph" style:parent-style-name="Standard" style:master-page-name="">
      <style:paragraph-properties fo:margin-left="0.25in" fo:margin-right="0in" fo:keep-together="always" fo:text-indent="-0.25in" style:auto-text-indent="false" style:page-number="auto">
        <style:tab-stops/>
      </style:paragraph-properties>
      <style:text-properties officeooo:paragraph-rsid="008f4c30"/>
    </style:style>
    <style:style style:name="P32" style:family="paragraph" style:parent-style-name="Standard">
      <style:paragraph-properties fo:margin-left="0.25in" fo:margin-right="0in" fo:margin-top="0in" fo:margin-bottom="0.0598in" loext:contextual-spacing="false" fo:keep-together="always" fo:text-indent="-0.25in" style:auto-text-indent="false">
        <style:tab-stops/>
      </style:paragraph-properties>
      <style:text-properties officeooo:paragraph-rsid="009193d0"/>
    </style:style>
    <style:style style:name="P33" style:family="paragraph" style:parent-style-name="RuSeeAlsoList" style:list-style-name="List_20_1"/>
    <style:style style:name="T1" style:family="text">
      <style:text-properties fo:font-size="11pt" fo:font-weight="bold" style:font-size-asian="10.5pt" style:font-weight-asian="bold" style:font-weight-complex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 style:font-size-asian="8pt" style:font-size-complex="8pt"/>
    </style:style>
    <style:style style:name="T4" style:family="text">
      <style:text-properties fo:font-variant="normal" fo:text-transform="none" fo:color="#000000" style:font-name="Liberation Serif" fo:font-size="8pt" fo:letter-spacing="normal" fo:language="en" fo:country="US" fo:font-style="normal" fo:font-weight="normal" style:font-size-asian="8pt" style:font-size-complex="8pt"/>
    </style:style>
    <style:style style:name="T5" style:family="text">
      <style:text-properties fo:font-variant="normal" fo:text-transform="none" fo:color="#000000" fo:letter-spacing="normal" fo:language="ru" fo:country="RU"/>
    </style:style>
    <style:style style:name="T6" style:family="text">
      <style:text-properties fo:font-variant="normal" fo:text-transform="none" fo:color="#000000" fo:letter-spacing="normal" fo:language="ru" fo:country="RU" officeooo:rsid="005b7be7"/>
    </style:style>
    <style:style style:name="T7" style:family="text">
      <style:text-properties fo:font-variant="normal" fo:text-transform="none" fo:color="#000000" fo:letter-spacing="normal" fo:language="ru" fo:country="RU" officeooo:rsid="005bb6a6"/>
    </style:style>
    <style:style style:name="T8" style:family="text">
      <style:text-properties fo:font-variant="normal" fo:text-transform="none" fo:color="#000000" fo:letter-spacing="normal" fo:language="ru" fo:country="RU" fo:font-style="normal" officeooo:rsid="005b7be7" style:font-style-asian="normal" style:font-style-complex="normal"/>
    </style:style>
    <style:style style:name="T9" style:family="text">
      <style:text-properties fo:font-variant="normal" fo:text-transform="none" fo:color="#000000" fo:letter-spacing="normal" fo:language="ru" fo:country="RU" fo:font-style="normal" officeooo:rsid="00780725" style:font-style-asian="normal" style:font-style-complex="normal"/>
    </style:style>
    <style:style style:name="T10" style:family="text">
      <style:text-properties fo:font-variant="normal" fo:text-transform="none" fo:color="#000000" fo:letter-spacing="normal" fo:language="ru" fo:country="RU" fo:font-style="normal" officeooo:rsid="009193d0" style:font-style-asian="normal" style:font-style-complex="normal"/>
    </style:style>
    <style:style style:name="T11" style:family="text">
      <style:text-properties fo:font-variant="normal" fo:text-transform="none" fo:color="#000000" fo:letter-spacing="normal" fo:language="ru" fo:country="RU" officeooo:rsid="0084864d"/>
    </style:style>
    <style:style style:name="T12" style:family="text">
      <style:text-properties fo:font-variant="normal" fo:text-transform="none" fo:color="#000000" fo:letter-spacing="normal" fo:language="ru" fo:country="RU" style:font-size-asian="10.5pt"/>
    </style:style>
    <style:style style:name="T13" style:family="text">
      <style:text-properties fo:font-variant="normal" fo:text-transform="none" fo:color="#000000" fo:letter-spacing="normal" fo:language="ru" fo:country="RU" officeooo:rsid="005b7be7" style:font-size-asian="10.5pt"/>
    </style:style>
    <style:style style:name="T14" style:family="text">
      <style:text-properties fo:font-variant="normal" fo:text-transform="none" fo:color="#000000" fo:letter-spacing="normal" fo:language="ru" fo:country="RU" officeooo:rsid="008f4c30" style:font-size-asian="10.5pt"/>
    </style:style>
    <style:style style:name="T15" style:family="text">
      <style:text-properties fo:font-variant="normal" fo:text-transform="none" fo:color="#000000" fo:letter-spacing="normal" fo:language="ru" fo:country="RU" officeooo:rsid="00875e98"/>
    </style:style>
    <style:style style:name="T16" style:family="text">
      <style:text-properties fo:font-variant="normal" fo:text-transform="none" fo:color="#000000" fo:letter-spacing="normal" fo:language="ru" fo:country="RU" officeooo:rsid="008e32bf"/>
    </style:style>
    <style:style style:name="T17" style:family="text">
      <style:text-properties fo:font-variant="normal" fo:text-transform="none" fo:color="#000000" fo:letter-spacing="normal" fo:language="ru" fo:country="RU" officeooo:rsid="008fe124"/>
    </style:style>
    <style:style style:name="T18" style:family="text">
      <style:text-properties fo:font-variant="normal" fo:text-transform="none" fo:color="#000000" fo:letter-spacing="normal" fo:language="ru" fo:country="RU" officeooo:rsid="00902781"/>
    </style:style>
    <style:style style:name="T19" style:family="text">
      <style:text-properties fo:font-variant="normal" fo:text-transform="none" fo:color="#000000" fo:letter-spacing="normal" fo:language="ru" fo:country="RU" officeooo:rsid="009193d0"/>
    </style:style>
    <style:style style:name="T20" style:family="text">
      <style:text-properties fo:font-variant="normal" fo:text-transform="none" fo:color="#000000" fo:letter-spacing="normal" fo:language="en" fo:country="US"/>
    </style:style>
    <style:style style:name="T21" style:family="text">
      <style:text-properties fo:font-variant="normal" fo:text-transform="none" fo:color="#000000" fo:letter-spacing="normal" fo:language="en" fo:country="US" officeooo:rsid="005bb6a6"/>
    </style:style>
    <style:style style:name="T22" style:family="text">
      <style:text-properties fo:font-variant="normal" fo:text-transform="none" fo:color="#000000" fo:letter-spacing="normal" fo:language="en" fo:country="US" fo:font-style="normal" officeooo:rsid="005bb6a6" style:font-style-asian="normal" style:font-style-complex="normal"/>
    </style:style>
    <style:style style:name="T23" style:family="text">
      <style:text-properties fo:font-variant="normal" fo:text-transform="none" fo:color="#000000" fo:letter-spacing="normal" fo:language="en" fo:country="US" fo:font-style="normal" officeooo:rsid="00780725" style:font-style-asian="normal" style:font-style-complex="normal"/>
    </style:style>
    <style:style style:name="T24" style:family="text">
      <style:text-properties fo:font-variant="normal" fo:text-transform="none" fo:color="#000000" fo:letter-spacing="normal" fo:language="en" fo:country="US" fo:font-style="normal" officeooo:rsid="009193d0" style:font-style-asian="normal" style:font-style-complex="normal"/>
    </style:style>
    <style:style style:name="T25" style:family="text">
      <style:text-properties fo:font-variant="normal" fo:text-transform="none" fo:color="#000000" fo:letter-spacing="normal" fo:language="en" fo:country="US" fo:font-style="normal" officeooo:rsid="00875e98" style:font-style-asian="normal" style:font-style-complex="normal"/>
    </style:style>
    <style:style style:name="T26" style:family="text">
      <style:text-properties fo:font-variant="normal" fo:text-transform="none" fo:color="#000000" fo:letter-spacing="normal" fo:language="en" fo:country="US" officeooo:rsid="007af2cc"/>
    </style:style>
    <style:style style:name="T27" style:family="text">
      <style:text-properties fo:font-variant="normal" fo:text-transform="none" fo:color="#000000" fo:letter-spacing="normal" fo:language="en" fo:country="US" officeooo:rsid="0084864d"/>
    </style:style>
    <style:style style:name="T28" style:family="text">
      <style:text-properties fo:font-variant="normal" fo:text-transform="none" fo:color="#000000" fo:letter-spacing="normal" fo:language="en" fo:country="US" style:font-size-asian="10.5pt"/>
    </style:style>
    <style:style style:name="T29" style:family="text">
      <style:text-properties fo:font-variant="normal" fo:text-transform="none" fo:color="#000000" fo:letter-spacing="normal" fo:language="en" fo:country="US" officeooo:rsid="0084864d" style:font-size-asian="10.5pt"/>
    </style:style>
    <style:style style:name="T30" style:family="text">
      <style:text-properties fo:font-variant="normal" fo:text-transform="none" fo:color="#000000" fo:letter-spacing="normal" fo:language="en" fo:country="US" officeooo:rsid="005bb6a6" style:font-size-asian="10.5pt"/>
    </style:style>
    <style:style style:name="T31" style:family="text">
      <style:text-properties fo:font-variant="normal" fo:text-transform="none" fo:color="#000000" fo:letter-spacing="normal" fo:language="en" fo:country="US" officeooo:rsid="008f4c30" style:font-size-asian="10.5pt"/>
    </style:style>
    <style:style style:name="T32" style:family="text">
      <style:text-properties fo:font-variant="normal" fo:text-transform="none" fo:color="#000000" fo:letter-spacing="normal" fo:language="en" fo:country="US" officeooo:rsid="00717553" style:font-size-asian="10.5pt"/>
    </style:style>
    <style:style style:name="T33" style:family="text">
      <style:text-properties fo:font-variant="normal" fo:text-transform="none" fo:color="#000000" fo:letter-spacing="normal" fo:language="en" fo:country="US" officeooo:rsid="008fe124" style:font-size-asian="10.5pt"/>
    </style:style>
    <style:style style:name="T34" style:family="text">
      <style:text-properties fo:font-variant="normal" fo:text-transform="none" fo:color="#000000" fo:letter-spacing="normal" fo:language="en" fo:country="US" officeooo:rsid="00902781" style:font-size-asian="10.5pt"/>
    </style:style>
    <style:style style:name="T35" style:family="text">
      <style:text-properties fo:font-variant="normal" fo:text-transform="none" fo:color="#000000" fo:letter-spacing="normal" fo:language="en" fo:country="US" officeooo:rsid="00875e98"/>
    </style:style>
    <style:style style:name="T36" style:family="text">
      <style:text-properties fo:font-variant="normal" fo:text-transform="none" fo:color="#000000" fo:letter-spacing="normal" fo:language="en" fo:country="US" officeooo:rsid="008e32bf"/>
    </style:style>
    <style:style style:name="T37" style:family="text">
      <style:text-properties fo:font-variant="normal" fo:text-transform="none" fo:color="#000000" fo:letter-spacing="normal" fo:language="en" fo:country="US" officeooo:rsid="0086fa2a"/>
    </style:style>
    <style:style style:name="T38" style:family="text">
      <style:text-properties fo:font-variant="normal" fo:text-transform="none" fo:color="#000000" fo:letter-spacing="normal" fo:language="en" fo:country="US" officeooo:rsid="008f4c30"/>
    </style:style>
    <style:style style:name="T39" style:family="text">
      <style:text-properties fo:font-variant="normal" fo:text-transform="none" fo:color="#000000" fo:letter-spacing="normal" fo:language="en" fo:country="US" officeooo:rsid="008fe124"/>
    </style:style>
    <style:style style:name="T40" style:family="text">
      <style:text-properties fo:font-variant="normal" fo:text-transform="none" fo:color="#000000" fo:letter-spacing="normal" fo:language="en" fo:country="US" officeooo:rsid="00902781"/>
    </style:style>
    <style:style style:name="T41" style:family="text">
      <style:text-properties fo:font-variant="normal" fo:text-transform="none" fo:color="#000000" fo:letter-spacing="normal" fo:language="en" fo:country="US" officeooo:rsid="00913381"/>
    </style:style>
    <style:style style:name="T42" style:family="text">
      <style:text-properties fo:font-variant="normal" fo:text-transform="none" fo:color="#000000" fo:letter-spacing="normal" fo:language="en" fo:country="US" officeooo:rsid="009193d0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8pt" style:font-size-asian="8pt" style:font-size-complex="8pt"/>
    </style:style>
    <style:style style:name="T45" style:family="text">
      <style:text-properties fo:font-size="8pt" fo:language="en" fo:country="US" style:font-size-asian="8pt" style:font-size-complex="8pt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language="ru" fo:country="RU"/>
    </style:style>
    <style:style style:name="T48" style:family="text">
      <style:text-properties fo:language="ru" fo:country="RU" fo:font-style="normal" officeooo:rsid="00780725" style:font-style-asian="normal" style:font-style-complex="normal"/>
    </style:style>
    <style:style style:name="T49" style:family="text">
      <style:text-properties fo:language="ru" fo:country="RU" fo:font-style="normal" officeooo:rsid="007af2cc" style:font-style-asian="normal" style:font-style-complex="normal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fo:font-style="normal" officeooo:rsid="00608d4a" style:font-style-asian="normal" style:font-style-complex="normal"/>
    </style:style>
    <style:style style:name="T52" style:family="text">
      <style:text-properties fo:font-style="normal" officeooo:rsid="0061dc31" style:font-style-asian="normal" style:font-style-complex="normal"/>
    </style:style>
    <style:style style:name="T53" style:family="text">
      <style:text-properties fo:font-style="normal" officeooo:rsid="00630386" style:font-style-asian="normal" style:font-style-complex="normal"/>
    </style:style>
    <style:style style:name="T54" style:family="text">
      <style:text-properties fo:font-style="normal" officeooo:rsid="0076cafe" style:font-style-asian="normal" style:font-style-complex="normal"/>
    </style:style>
    <style:style style:name="T55" style:family="text">
      <style:text-properties fo:font-style="normal" officeooo:rsid="00780725" style:font-style-asian="normal" style:font-style-complex="normal"/>
    </style:style>
    <style:style style:name="T56" style:family="text">
      <style:text-properties fo:font-style="normal" officeooo:rsid="007af2cc" style:font-style-asian="normal" style:font-style-complex="normal"/>
    </style:style>
    <style:style style:name="T57" style:family="text">
      <style:text-properties fo:font-style="normal" officeooo:rsid="007c2779" style:font-style-asian="normal" style:font-style-complex="normal"/>
    </style:style>
    <style:style style:name="T58" style:family="text">
      <style:text-properties fo:font-style="normal" officeooo:rsid="0084864d" style:font-style-asian="normal" style:font-style-complex="normal"/>
    </style:style>
    <style:style style:name="T59" style:family="text">
      <style:text-properties officeooo:rsid="005fdb49"/>
    </style:style>
    <style:style style:name="T60" style:family="text">
      <style:text-properties officeooo:rsid="0075b1b4"/>
    </style:style>
    <style:style style:name="T61" style:family="text">
      <style:text-properties officeooo:rsid="0076cafe"/>
    </style:style>
    <style:style style:name="T62" style:family="text">
      <style:text-properties fo:color="#000000" fo:language="en" fo:country="US" fo:font-style="normal" officeooo:rsid="00780725" style:font-size-asian="10.5pt" style:font-style-asian="normal" style:font-style-complex="normal"/>
    </style:style>
    <style:style style:name="T63" style:family="text">
      <style:text-properties fo:color="#000000" fo:language="en" fo:country="US" fo:font-style="normal" officeooo:rsid="0079a2d1" style:font-size-asian="10.5pt" style:font-style-asian="normal" style:font-style-complex="normal"/>
    </style:style>
    <style:style style:name="T64" style:family="text">
      <style:text-properties fo:color="#000000" fo:language="en" fo:country="US" fo:font-style="normal" officeooo:rsid="0084643e" style:font-size-asian="10.5pt" style:font-style-asian="normal" style:font-style-complex="normal"/>
    </style:style>
    <style:style style:name="T65" style:family="text">
      <style:text-properties officeooo:rsid="007ef1e2"/>
    </style:style>
    <style:style style:name="T66" style:family="text">
      <style:text-properties officeooo:rsid="0084864d"/>
    </style:style>
    <style:style style:name="T67" style:family="text">
      <style:text-properties officeooo:rsid="008c1010"/>
    </style:style>
    <style:style style:name="fr1" style:family="graphic" style:parent-style-name="Frame">
      <style:graphic-properties fo:margin-left="0.0799in" fo:margin-right="0in" fo:margin-top="0.0402in" fo:margin-bottom="0.0402in" style:wrap="parallel" style:number-wrapped-paragraphs="no-limit" style:vertical-pos="top" style:vertical-rel="paragraph-content" style:horizontal-pos="right" style:horizontal-rel="paragraph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Reading 7—<text:span text:style-name="T47">Удивительные дела Бога</text:span></text:h>
      <text:p text:style-name="P7"><draw:frame draw:style-name="fr1" draw:name="SeeAlso" text:anchor-type="paragraph" svg:width="2.3098in" draw:z-index="0"><draw:text-box fo:min-height="0.5in"><text:p text:style-name="RuSeeAlsoTitle">See Also (on JW.ORG)</text:p><text:list xml:id="list1339301212" text:style-name="List_20_1"><text:list-item><text:p text:style-name="P33"><text:a xlink:type="simple" xlink:href="https://www.jw.org/finder?wtlocale=U&amp;docid=1102016805&amp;srcid=share" text:style-name="Internet_20_link" text:visited-style-name="Visited_20_Internet_20_Link">Songbook</text:a></text:p></text:list-item><text:list-item><text:p text:style-name="P33"><text:a xlink:type="simple" xlink:href="https://www.jw.org/finder?srcid=share&amp;wtlocale=U&amp;lank=pub-pksjj_5_VIDEO" text:style-name="Internet_20_link" text:visited-style-name="Visited_20_Internet_20_Link"><text:span text:style-name="T60">Children’s Chorus</text:span></text:a></text:p></text:list-item></text:list></draw:text-box></draw:frame>This <text:span text:style-name="T67">reading </text:span><text:span text:style-name="T61">assignment is to </text:span><text:span text:style-name="T67">learn</text:span><text:span text:style-name="T61"> </text:span><text:span text:style-name="T59">the Russian version of</text:span> <text:span text:style-name="T46">God's Wondrous Works</text:span><text:span text:style-name="T50">, song number five from </text:span><text:span text:style-name="T46">Sing out Joyfully to Jehovah</text:span><text:span text:style-name="T50">. </text:span><text:span text:style-name="T54">The Russian version is not </text:span><text:span text:style-name="T51">a word-for-word translation </text:span><text:span text:style-name="T54">from English</text:span><text:span text:style-name="T51">, nor does </text:span><text:span text:style-name="T52">it </text:span><text:span text:style-name="T51">keep the exact imagery of the English version. </text:span><text:span text:style-name="T52">Instead the translator </text:span><text:span text:style-name="T53">chose</text:span><text:span text:style-name="T52"> Russian words and images which are familiar, reverential, and able to reach the heart.</text:span></text:p>
      <text:h text:style-name="Heading_20_2" text:outline-level="2"><text:span text:style-name="T52">T</text:span><text:span text:style-name="T50">he Title</text:span></text:h>
      <text:p text:style-name="P9"><text:span text:style-name="T55">The title is “</text:span><text:span text:style-name="T48">Удивительные дела Бога</text:span><text:span text:style-name="T55">”. World-for-word this means “The astonishing </text:span><text:span text:style-name="T62">affairs</text:span><text:span text:style-name="T55"> of God”. The word “</text:span><text:span text:style-name="T48">дела</text:span><text:span text:style-name="T55">” refers to a person’</text:span><text:span text:style-name="T63">s activities, his business, </text:span><text:span text:style-name="T64">his affairs, </text:span><text:span text:style-name="T63">his works.</text:span></text:p>
      <text:h text:style-name="Heading_20_2" text:outline-level="2">The Text</text:h>
      <text:p text:style-name="P8"><text:span text:style-name="T50">The song takes the form of a prayer, words addressed directly to God. </text:span><text:span text:style-name="T57">As always in Russian h</text:span><text:span text:style-name="T56">e is addressed as “</text:span><text:alphabetical-index-mark text:string-value="ты (thou)" text:key1="Pronouns"/><text:span text:style-name="T49">ты</text:span><text:span text:style-name="T56">” which means “thou”.</text:span></text:p>
      <text:section text:style-name="Sect1" text:name="Раздел1">
        <text:h text:style-name="Heading_20_2" text:outline-level="2"><text:span text:style-name="T58">Vocabulary for </text:span><text:span text:style-name="T56">L</text:span><text:span text:style-name="T50">ines 1 </text:span><text:span text:style-name="T58">T</text:span><text:span text:style-name="T50">hrough 4</text:span></text:h>
        <text:p text:style-name="P31"><text:span text:style-name="T11">знать</text:span><text:span text:style-name="T21">—</text:span><text:span text:style-name="T29">to know</text:span><text:span text:style-name="T31">; </text:span><text:span text:style-name="T14">знаешь</text:span><text:span text:style-name="T32">—</text:span><text:span text:style-name="T31">thou knowest</text:span></text:p>
        <text:p text:style-name="P19"><text:span text:style-name="T13">точно</text:span><text:span text:style-name="T30">—</text:span><text:span text:style-name="T29">precisely</text:span></text:p>
        <text:p text:style-name="P17"><text:span text:style-name="T6">у</text:span><text:span text:style-name="T5">бежать</text:span><text:span text:style-name="T20">—to run away</text:span></text:p>
        <text:p text:style-name="P17"><text:span text:style-name="T11">от </text:span><text:span text:style-name="T5">вз</text:span><text:span text:style-name="T11">гляда твоего</text:span><text:span text:style-name="T21">—</text:span><text:span text:style-name="T27">away from thy </text:span><text:span text:style-name="T20">gaze</text:span></text:p>
        <text:p text:style-name="P22"><text:span text:style-name="T11">стараться</text:span><text:span text:style-name="T21">—</text:span><text:span text:style-name="T31">to be making an effort</text:span><text:span text:style-name="T29">; </text:span><text:span text:style-name="T14">стараюсь</text:span><text:span text:style-name="T32">—</text:span><text:span text:style-name="T31">I am making an effort</text:span></text:p>
        <text:p text:style-name="P11"><text:span text:style-name="T12">вести</text:span><text:span text:style-name="T30">—</text:span><text:span text:style-name="T28">to lead, to conduct</text:span></text:p>
        <text:p text:style-name="P17"><text:span text:style-name="T5">известны</text:span><text:span text:style-name="T11">й</text:span><text:span text:style-name="T20">—known</text:span></text:p>
        <text:p text:style-name="P12"><text:span text:style-name="T5">мысли</text:span><text:span text:style-name="T20">—thoughts</text:span></text:p>
        <text:h text:style-name="Heading_20_2" text:outline-level="2"><text:span text:style-name="T66">Vocabulary for </text:span>Lines 5 <text:span text:style-name="T66">T</text:span>hrough <text:span text:style-name="T65">10</text:span></text:h>
        <text:p text:style-name="P29"><text:span text:style-name="T12">видеть </text:span><text:span text:style-name="T28">(here in the past tense “</text:span><text:span text:style-name="T12">видел</text:span><text:span text:style-name="T28">”)</text:span><text:span text:style-name="T32">—</text:span><text:span text:style-name="T28">to see</text:span></text:p>
        <text:p text:style-name="P13"><text:span text:style-name="T5">зарождаться</text:span><text:span text:style-name="T20">—to be conceived</text:span></text:p>
        <text:p text:style-name="P11"><text:span text:style-name="T14">зарождаться </text:span><text:span text:style-name="T31">(here in the past tense “</text:span><text:span text:style-name="T14">зарождался</text:span><text:span text:style-name="T31">”)</text:span><text:span text:style-name="T30">—</text:span><text:span text:style-name="T31">to be being conceived</text:span></text:p>
        <text:p text:style-name="P10"><text:span text:style-name="T12">знакомый</text:span><text:span text:style-name="T28"> (here in the short form plural “</text:span><text:span text:style-name="T12">знакомы</text:span><text:span text:style-name="T28">”)</text:span><text:span text:style-name="T30">—</text:span><text:span text:style-name="T28">familiar, known</text:span></text:p>
        <text:p text:style-name="P17"><text:span text:style-name="T5">пути</text:span><text:span text:style-name="T20">—ways</text:span></text:p>
        <text:p text:style-name="P14"><text:span text:style-name="T5">любовь</text:span><text:span text:style-name="T20">—love</text:span></text:p>
        <text:p text:style-name="P14"><text:span text:style-name="T5">убеждаться </text:span><text:span text:style-name="T39">(here in the past tense “</text:span><text:span text:style-name="T17">убеждался</text:span><text:span text:style-name="T39">”)</text:span><text:span text:style-name="T20">—to </text:span><text:span text:style-name="T38">be </text:span><text:span text:style-name="T20">be</text:span><text:span text:style-name="T39">ing</text:span><text:span text:style-name="T20"> convinced</text:span></text:p>
        <text:p text:style-name="P15"><text:span text:style-name="T5">прославлять</text:span><text:span text:style-name="T20">—to </text:span><text:span text:style-name="T38">be </text:span><text:span text:style-name="T20">prais</text:span><text:span text:style-name="T38">ing</text:span><text:span text:style-name="T20"> and glorif</text:span><text:span text:style-name="T38">ying; </text:span><text:span text:style-name="T17">прославляю</text:span><text:span text:style-name="T28">—</text:span><text:span text:style-name="T33">I am praising and glorifying</text:span></text:p>
        <text:p text:style-name="P17"><text:span text:style-name="T5">чудные дела</text:span><text:span text:style-name="T20">—miraculous works</text:span></text:p>
        <text:p text:style-name="P18"><text:span text:style-name="T5">внушать</text:span><text:span text:style-name="T20">—to </text:span><text:span text:style-name="T38">be </text:span><text:span text:style-name="T20">inspir</text:span><text:span text:style-name="T38">ing</text:span><text:span text:style-name="T20"> (fear or respect); </text:span><text:span text:style-name="T17">внушают</text:span><text:span text:style-name="T37">—</text:span><text:span text:style-name="T39">they are inspiring</text:span></text:p>
        <text:p text:style-name="P14"><text:span text:style-name="T5">замысла </text:span><text:span text:style-name="T39">(here in the plural “</text:span><text:span text:style-name="T17">замыслы</text:span><text:span text:style-name="T39">”)</text:span><text:span text:style-name="T20">—</text:span><text:span text:style-name="T35">a design, intention, idea</text:span></text:p>
        <text:p text:style-name="P17"><text:span text:style-name="T5">почтенье</text:span><text:span text:style-name="T20"> (</text:span><text:span text:style-name="T26">poetic spelling of </text:span><text:span text:style-name="T5">почтение</text:span><text:span text:style-name="T20">)—reverence</text:span></text:p>
        <text:p text:style-name="P19"><text:span text:style-name="T5">достойный </text:span><text:span text:style-name="T40">(here in the short form plural “</text:span><text:span text:style-name="T18">достойны</text:span><text:span text:style-name="T40">”)</text:span><text:span text:style-name="T21">—</text:span><text:span text:style-name="T20">worthy</text:span></text:p>
        <text:p text:style-name="P16"><text:span text:style-name="T5">похвала</text:span><text:span text:style-name="T20">—</text:span><text:span text:style-name="T40">the </text:span><text:span text:style-name="T20">praise</text:span><text:span text:style-name="T40">; </text:span><text:span text:style-name="T18">всех похвал</text:span><text:span text:style-name="T20">—</text:span><text:span text:style-name="T40">of all the praises</text:span></text:p>
        <text:h text:style-name="Heading_20_2" text:outline-level="2"><text:span text:style-name="T66">Vocabulary for </text:span>Lines <text:span text:style-name="T65">11</text:span> <text:span text:style-name="T66">T</text:span>hrough 1<text:span text:style-name="T65">8</text:span></text:h>
        <text:p text:style-name="P30"><text:span text:style-name="T15">если б</text:span><text:span text:style-name="T35"> </text:span><text:span text:style-name="T36">(variant of “</text:span><text:span text:style-name="T16">если бы</text:span><text:span text:style-name="T36">”)</text:span><text:span text:style-name="T35">—if it were to be that</text:span></text:p>
        <text:p text:style-name="P20"><text:span text:style-name="T7">т</text:span><text:span text:style-name="T5">ьма</text:span><text:span text:style-name="T21">—</text:span><text:span text:style-name="T20">darkness</text:span></text:p>
        <text:p text:style-name="P24"><text:span text:style-name="T5">покрыть </text:span><text:span text:style-name="T40">(here “</text:span><text:span text:style-name="T18">покрыла</text:span><text:span text:style-name="T40">” </text:span><text:span text:style-name="T41">which is the past tense </text:span><text:span text:style-name="T40">and feminine to agree with “</text:span><text:span text:style-name="T18">тьма</text:span><text:span text:style-name="T40">”)</text:span><text:span text:style-name="T20">—to </text:span><text:span text:style-name="T40">move to </text:span><text:span text:style-name="T20">cover</text:span></text:p>
        <text:p text:style-name="P24"><text:span text:style-name="T5">творенье</text:span><text:span text:style-name="T20"> (poetic spelling of </text:span><text:span text:style-name="T5">творение</text:span><text:span text:style-name="T20">)—the creation</text:span></text:p>
        <text:p text:style-name="P24"><text:span text:style-name="T5">дух</text:span><text:span text:style-name="T20">—spirit</text:span></text:p>
        <text:p text:style-name="P28"><text:span text:style-name="T5">отыскать</text:span><text:span text:style-name="T20"> (here in the past tense “</text:span><text:span text:style-name="T5">отыскал</text:span><text:span text:style-name="T20">”)</text:span><text:span text:style-name="T35">—</text:span><text:span text:style-name="T20">to seek out</text:span></text:p>
        <text:p text:style-name="P25"><text:span text:style-name="T5">знать</text:span><text:span text:style-name="T20">—to know; </text:span><text:span text:style-name="T18">знаю</text:span><text:span text:style-name="T37">—</text:span><text:span text:style-name="T40">I know</text:span></text:p>
        <text:p text:style-name="P24"><text:span text:style-name="T5">где б я ни был </text:span><text:span text:style-name="T36">(variant of “</text:span><text:span text:style-name="T16">где б я не был</text:span><text:span text:style-name="T36">”)</text:span><text:span text:style-name="T20">—wheresoever I might be</text:span></text:p>
        <text:p text:style-name="P24"><text:span text:style-name="T5">убежать</text:span><text:span text:style-name="T20">—to run away, to flee</text:span></text:p>
        <text:p text:style-name="P24"><text:span text:style-name="T5">от взора твоего</text:span><text:span text:style-name="T20">—away from thy sight</text:span></text:p>
        <text:p text:style-name="P23"><text:span text:style-name="T15">сойти</text:span><text:span text:style-name="T35">—to descend; </text:span><text:span text:style-name="T18">сойду ли</text:span><text:span text:style-name="T37">—</text:span><text:span text:style-name="T40">Were I </text:span><text:span text:style-name="T34">to</text:span><text:span text:style-name="T40"> descend</text:span></text:p>
        <text:p text:style-name="P20"><text:span text:style-name="T5">отыскать</text:span><text:span text:style-name="T21">—</text:span><text:span text:style-name="T20">to seek out</text:span></text:p>
        <text:p text:style-name="P24"><text:span text:style-name="T5">прах</text:span><text:span text:style-name="T20">—the dust</text:span></text:p>
        <text:p text:style-name="P26"><text:span text:style-name="T5">взойти</text:span><text:span text:style-name="T20">—to ascend toward some place</text:span><text:span text:style-name="T42">; </text:span><text:span text:style-name="T19">взойду ли я</text:span><text:span text:style-name="T20">—</text:span><text:span text:style-name="T42">were I to ascend</text:span></text:p>
        <text:p text:style-name="P27"><text:span text:style-name="T5">небо</text:span><text:span text:style-name="T20">—heaven</text:span></text:p>
        <text:p text:style-name="P21"><text:span text:style-name="T5">глаза</text:span><text:span text:style-name="T21">—</text:span><text:span text:style-name="T20">eyes</text:span></text:p>
        <text:p text:style-name="P32"><text:span text:style-name="T8">с</text:span><text:span text:style-name="T9">крыть</text:span><text:span text:style-name="T22">—</text:span><text:span text:style-name="T23">to hide, to conceal; </text:span><text:span text:style-name="T10">не скроешь ничего</text:span><text:span text:style-name="T25">—</text:span><text:span text:style-name="T24">thou can’st hide nothing (In the sense “One can hide nothing”)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Полужирный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fo:language="en" fo:country="US" style:font-size-asian="10.5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 style:master-page-name="">
      <style:paragraph-properties fo:margin-top="0in" fo:margin-bottom="0in" loext:contextual-spacing="false" fo:text-align="center" style:justify-single-word="false" style:page-number="auto" fo:keep-with-next="always"/>
      <style:text-properties style:font-name="Liberation Serif1" fo:font-family="'Liberation Serif'" style:font-style-name="Полужирный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 fo:language="en" fo:country="US" style:font-size-asian="10.5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/>
      <style:text-properties fo:font-size="14pt" fo:language="en" fo:country="US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able_5f_11pt" style:display-name="Table_11pt" style:family="paragraph" style:default-outline-level="" style:list-style-name="" style:class="text">
      <style:text-properties fo:font-size="11pt" style:font-size-asian="10.5pt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 style:font-size-asian="10.5pt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 style:font-size-asian="10.5pt"/>
    </style:style>
    <style:style style:name="RuWordIllus" style:family="paragraph" style:master-page-name="">
      <style:paragraph-properties fo:margin-top="0in" fo:margin-bottom="0in" loext:contextual-spacing="false" fo:text-align="center" style:justify-single-word="false" style:page-number="auto"/>
      <style:text-properties fo:font-size="16pt" fo:language="ru" fo:country="RU" fo:font-weight="bold" style:font-size-asian="10.5pt"/>
    </style:style>
    <style:style style:name="RuWord" style:family="paragraph">
      <style:paragraph-properties fo:margin-left="0.0402in" fo:margin-right="0in" fo:margin-top="0.0402in" fo:margin-bottom="0.0402in" loext:contextual-spacing="false" fo:text-indent="0in" style:auto-text-indent="false"/>
      <style:text-properties fo:font-size="16pt" fo:language="ru" fo:country="RU" fo:font-style="normal" fo:font-weight="bold" style:font-size-asian="10.5pt"/>
    </style:style>
    <style:style style:name="RuLetter" style:family="paragraph">
      <style:paragraph-properties fo:margin-left="0.0201in" fo:margin-right="0.0201in" fo:margin-top="0.0402in" fo:margin-bottom="0.0402in" loext:contextual-spacing="false" fo:text-indent="0in" style:auto-text-indent="false"/>
      <style:text-properties fo:font-size="16pt" fo:language="ru" fo:country="RU" fo:font-weight="bold" style:font-size-asian="10.5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uLetterDesc" style:family="paragraph" style:parent-style-name="Standard">
      <style:paragraph-properties fo:margin-left="0.0598in" fo:margin-right="0.0598in" fo:text-indent="0in" style:auto-text-indent="false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7.3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7.1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9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7138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6.5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6.3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6.1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9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7311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 style:parent-style-name="Frame_20_contents">
      <style:paragraph-properties style:writing-mode="page"/>
      <style:text-properties fo:font-weight="bold" officeooo:rsid="0012809b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size-asian="10.5pt" style:font-weight-asian="bold" style:font-weight-complex="6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in" fo:margin-left="0.2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7" number:title="User-defined">
      <number:day/>
      <number:text> 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 style:font-size-asian="10.5pt" style:font-weight-asian="bold" style:font-weight-complex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 fo:language="en" fo:country="US" style:font-size-asian="8pt" style:font-size-complex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 fo:language="en" fo:country="US" style:font-size-asian="10pt" style:font-size-complex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 style:font-size-asian="10.5pt" style:font-weight-asian="bold" style:font-weight-complex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 style:font-size-asian="8pt" style:font-size-complex="8pt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language="en" fo:country="US" style:font-size-asian="8pt" style:font-size-complex="8pt"/>
    </style:style>
    <style:style style:name="MT7" style:family="text">
      <style:text-properties fo:font-variant="normal" fo:text-transform="none" fo:color="#000000" style:font-name="Liberation Serif" fo:font-size="8pt" fo:letter-spacing="normal" fo:language="en" fo:country="US" fo:font-style="normal" fo:font-weight="normal" style:font-size-asian="8pt" style:font-size-complex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style:page-layout style:name="Mpm3">
      <style:page-layout-properties fo:page-width="8.5in" fo:page-height="11in" style:num-format="1" style:print-orientation="portrait" fo:margin-top="2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date-style style:name="N20076" number:language="en" number:country="GB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20076" text:name="Revision date">1 August 2021</text:user-defined><text:tab/><text:span text:style-name="MT2"><text:user-defined style:data-style-name="N20076" text:name="Copyright">©2014–2021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2</text:page-number><text:tab/><text:span text:style-name="MT4"><text:user-defined style:data-style-name="N20076" text:name="Copyright">©2014–2021 ReadyRussian.org, CC BY-SA</text:user-defined></text:span><text:tab/><text:span text:style-name="MT5">Revised: </text:span><text:span text:style-name="MT5"><text:user-defined style:data-style-name="N20076" text:name="Revision date">1 August 2021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6">Revised: </text:span><text:span text:style-name="MT6"><text:user-defined style:data-style-name="N20076" text:name="Revision date">1 August 2021</text:user-defined></text:span><text:span text:style-name="MT6"><text:tab/></text:span><text:span text:style-name="MT7"><text:user-defined style:data-style-name="N20076" text:name="Copyright">©2014–2021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7"><text:user-defined style:data-style-name="N20076" text:name="Copyright">©2014–2021 ReadyRussian.org, CC BY-SA</text:user-defined></text:span><text:span text:style-name="MT3"><text:tab/></text:span><text:span text:style-name="MT5">Revised: </text:span><text:span text:style-name="MT5"><text:user-defined style:data-style-name="N20076" text:name="Revision date">1 August 2021</text:user-defined></text:span></text:p>
      </style:footer-left>
    </style:master-page>
    <style:master-page style:name="Title_20_Page" style:display-name="Title Page" style:page-layout-name="Mpm3" style:next-style-name="Copyright_20_Page"/>
    <style:master-page style:name="Copyright_20_Page" style:display-name="Copyright Page" style:page-layout-name="Mpm3" style:next-style-name="Table_20_of_20_Contents"/>
    <style:master-page style:name="Table_20_of_20_Contents" style:display-name="Table of Contents" style:page-layout-name="Mpm4"/>
    <style:master-page style:name="Written_20_Exercise" style:display-name="Written Exercise" style:page-layout-name="Mpm2">
      <style:footer>
        <text:p text:style-name="MP3">Revised: <text:user-defined style:data-style-name="N20076" text:name="Revision date">1 August 2021</text:user-defined><text:tab/><text:span text:style-name="MT2"><text:user-defined style:data-style-name="N20076" text:name="Copyright">©2014–2021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20076" text:name="Copyright">©2014–2021 ReadyRussian.org, CC BY-SA</text:user-defined></text:span><text:tab/><text:span text:style-name="MT5">Revised: </text:span><text:span text:style-name="MT5"><text:user-defined style:data-style-name="N20076" text:name="Revision date">1 August 2021</text:user-defined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duration>P2DT1H22M11S</meta:editing-duration>
    <meta:editing-cycles>106</meta:editing-cycles>
    <meta:generator>LibreOffice/6.4.7.2$Linux_X86_64 LibreOffice_project/40$Build-2</meta:generator>
    <dc:subject>Lesson based on God's Wondrous Works</dc:subject>
    <meta:keyword>kingdom song reading practice</meta:keyword>
    <dc:date>2021-08-16T22:33:59.211285175</dc:date>
    <meta:document-statistic meta:table-count="0" meta:image-count="0" meta:object-count="0" meta:page-count="1" meta:paragraph-count="59" meta:word-count="498" meta:character-count="2889" meta:non-whitespace-character-count="2504"/>
    <meta:user-defined meta:name="Copyright">©2014–2021 ReadyRussian.org, CC BY-SA</meta:user-defined>
    <meta:user-defined meta:name="Revision date" meta:value-type="date">2021-08-01</meta:user-defined>
    <meta:template xlink:type="simple" xlink:actuate="onRequest" xlink:title="Russian Class" xlink:href="../../../../.config/libreoffice/4/user/template/Russian%20Class.ott" meta:date="2018-01-05T09:18:21.824175264"/>
  </office:meta>
</office:document-meta>
</file>