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Noto Sans Armenian Cond ExtLt" svg:font-family="'Noto Sans Armenian Cond ExtL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officeooo:rsid="006b41e2" officeooo:paragraph-rsid="006b41e2"/>
    </style:style>
    <style:style style:name="P8" style:family="paragraph" style:parent-style-name="Text_20_body">
      <style:text-properties officeooo:paragraph-rsid="0061e7f9"/>
    </style:style>
    <style:style style:name="P9" style:family="paragraph" style:parent-style-name="Text_20_body">
      <style:text-properties officeooo:paragraph-rsid="006d20c0"/>
    </style:style>
    <style:style style:name="P10" style:family="paragraph" style:parent-style-name="Text_20_body">
      <style:text-properties officeooo:rsid="006efa7c" officeooo:paragraph-rsid="006efa7c"/>
    </style:style>
    <style:style style:name="P11" style:family="paragraph" style:parent-style-name="Text_20_body">
      <style:text-properties officeooo:rsid="00701787" officeooo:paragraph-rsid="00701787"/>
    </style:style>
    <style:style style:name="P12" style:family="paragraph" style:parent-style-name="Text_20_body">
      <style:text-properties officeooo:rsid="0074de1c" officeooo:paragraph-rsid="0074de1c"/>
    </style:style>
    <style:style style:name="P13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rsid="00701787" officeooo:paragraph-rsid="00701787"/>
    </style:style>
    <style:style style:name="P14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paragraph-rsid="00701787"/>
    </style:style>
    <style:style style:name="P15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paragraph-rsid="0074de1c"/>
    </style:style>
    <style:style style:name="P16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paragraph-rsid="00765edd"/>
    </style:style>
    <style:style style:name="P17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rsid="0074c61f" officeooo:paragraph-rsid="0074c61f"/>
    </style:style>
    <style:style style:name="P18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rsid="0074de1c" officeooo:paragraph-rsid="0074de1c"/>
    </style:style>
    <style:style style:name="P19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rsid="0075454e" officeooo:paragraph-rsid="0075454e"/>
    </style:style>
    <style:style style:name="P20" style:family="paragraph" style:parent-style-name="Text_20_body">
      <style:paragraph-properties fo:margin-left="0.25in" fo:margin-right="0in" fo:text-indent="-0.25in" style:auto-text-indent="false">
        <style:tab-stops/>
      </style:paragraph-properties>
      <style:text-properties officeooo:rsid="00765edd" officeooo:paragraph-rsid="00765edd"/>
    </style:style>
    <style:style style:name="P21" style:family="paragraph" style:parent-style-name="Text_20_body">
      <style:text-properties fo:color="#000000" fo:language="en" fo:country="US" fo:font-style="normal" officeooo:rsid="00701787" officeooo:paragraph-rsid="00701787" style:font-size-asian="10.5pt" style:font-style-asian="normal" style:font-style-complex="normal"/>
    </style:style>
    <style:style style:name="P22" style:family="paragraph" style:parent-style-name="Heading_20_1">
      <style:text-properties officeooo:paragraph-rsid="004b37cf"/>
    </style:style>
    <style:style style:name="P23" style:family="paragraph" style:parent-style-name="Heading_20_2">
      <style:text-properties officeooo:paragraph-rsid="006b41e2"/>
    </style:style>
    <style:style style:name="P24" style:family="paragraph" style:parent-style-name="RuSeeAlsoList" style:list-style-name="List_20_1">
      <style:text-properties officeooo:paragraph-rsid="003c0ee4"/>
    </style:style>
    <style:style style:name="P25" style:family="paragraph" style:parent-style-name="RuSeeAlsoList" style:list-style-name="List_20_1">
      <style:text-properties officeooo:rsid="004e246c" officeooo:paragraph-rsid="004e246c"/>
    </style:style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variant="normal" fo:text-transform="none" fo:color="#000000" fo:letter-spacing="normal" officeooo:rsid="00495eb9"/>
    </style:style>
    <style:style style:name="T6" style:family="text">
      <style:text-properties fo:font-variant="normal" fo:text-transform="none" fo:color="#000000" fo:letter-spacing="normal" fo:language="ru" fo:country="RU" officeooo:rsid="00495eb9"/>
    </style:style>
    <style:style style:name="T7" style:family="text">
      <style:text-properties fo:font-variant="normal" fo:text-transform="none" fo:color="#000000" fo:letter-spacing="normal" fo:language="ru" fo:country="RU" fo:font-style="normal" style:font-size-asian="10.5pt" style:font-style-asian="normal" style:font-style-complex="normal"/>
    </style:style>
    <style:style style:name="T8" style:family="text">
      <style:text-properties fo:font-variant="normal" fo:text-transform="none" fo:color="#000000" fo:letter-spacing="normal" fo:language="ru" fo:country="RU" fo:font-style="normal" officeooo:rsid="00701787" style:font-size-asian="10.5pt" style:font-style-asian="normal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officeooo:rsid="0074de1c" style:font-size-asian="10.5pt" style:font-style-asian="normal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officeooo:rsid="00765edd" style:font-size-asian="10.5pt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en" fo:country="US" fo:font-style="normal" style:font-size-asian="10.5pt" style:font-style-asian="normal" style:font-style-complex="normal"/>
    </style:style>
    <style:style style:name="T12" style:family="text">
      <style:text-properties fo:font-variant="normal" fo:text-transform="none" fo:color="#000000" fo:letter-spacing="normal" fo:language="en" fo:country="US" fo:font-style="normal" officeooo:rsid="00725f1e" style:font-size-asian="10.5pt" style:font-style-asian="normal" style:font-style-complex="normal"/>
    </style:style>
    <style:style style:name="T13" style:family="text">
      <style:text-properties fo:font-variant="normal" fo:text-transform="none" fo:color="#000000" fo:letter-spacing="normal" fo:language="en" fo:country="US" fo:font-style="normal" officeooo:rsid="00701787" style:font-size-asian="10.5pt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en" fo:country="US" fo:font-style="normal" officeooo:rsid="00740fb2" style:font-size-asian="10.5pt" style:font-style-asian="normal" style:font-style-complex="normal"/>
    </style:style>
    <style:style style:name="T15" style:family="text">
      <style:text-properties fo:font-variant="normal" fo:text-transform="none" fo:color="#000000" fo:letter-spacing="normal" fo:language="en" fo:country="US" fo:font-style="normal" officeooo:rsid="0074de1c" style:font-size-asian="10.5pt" style:font-style-asian="normal" style:font-style-complex="normal"/>
    </style:style>
    <style:style style:name="T16" style:family="text">
      <style:text-properties fo:font-variant="normal" fo:text-transform="none" fo:color="#000000" fo:letter-spacing="normal" fo:language="en" fo:country="US" fo:font-style="normal" officeooo:rsid="0075454e" style:font-size-asian="10.5pt" style:font-style-asian="normal" style:font-style-complex="normal"/>
    </style:style>
    <style:style style:name="T17" style:family="text">
      <style:text-properties fo:font-variant="normal" fo:text-transform="none" fo:color="#000000" fo:letter-spacing="normal" fo:language="en" fo:country="US" fo:font-style="normal" officeooo:rsid="00765edd" style:font-size-asian="10.5pt" style:font-style-asian="normal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italic" officeooo:rsid="00435b1b" style:font-style-asian="italic" style:font-style-complex="italic"/>
    </style:style>
    <style:style style:name="T23" style:family="text">
      <style:text-properties fo:language="ru" fo:country="RU" fo:font-style="italic" officeooo:rsid="00584f72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3d0fa2" style:font-style-asian="italic" style:font-style-complex="italic"/>
    </style:style>
    <style:style style:name="T26" style:family="text">
      <style:text-properties officeooo:rsid="00374c13"/>
    </style:style>
    <style:style style:name="T27" style:family="text">
      <style:text-properties fo:font-style="normal" officeooo:rsid="003d0fa2" style:font-style-asian="normal" style:font-style-complex="normal"/>
    </style:style>
    <style:style style:name="T28" style:family="text">
      <style:text-properties fo:font-style="normal" officeooo:rsid="00435b1b" style:font-style-asian="normal" style:font-style-complex="normal"/>
    </style:style>
    <style:style style:name="T29" style:family="text">
      <style:text-properties fo:font-style="normal" officeooo:rsid="0043a49c" style:font-style-asian="normal" style:font-style-complex="normal"/>
    </style:style>
    <style:style style:name="T30" style:family="text">
      <style:text-properties fo:font-style="normal" officeooo:rsid="0061e7f9" style:font-style-asian="normal" style:font-style-complex="normal"/>
    </style:style>
    <style:style style:name="T31" style:family="text">
      <style:text-properties fo:font-style="normal" officeooo:rsid="006b41e2" style:font-style-asian="normal" style:font-style-complex="normal"/>
    </style:style>
    <style:style style:name="T32" style:family="text">
      <style:text-properties officeooo:rsid="004e246c"/>
    </style:style>
    <style:style style:name="T33" style:family="text">
      <style:text-properties fo:color="#000000" fo:language="en" fo:country="US" fo:font-style="normal" style:font-size-asian="10.5pt" style:font-style-asian="normal" style:font-style-complex="normal"/>
    </style:style>
    <style:style style:name="T34" style:family="text">
      <style:text-properties fo:color="#000000" fo:language="en" fo:country="US" fo:font-style="normal" officeooo:rsid="005bdeff" style:font-size-asian="10.5pt" style:font-style-asian="normal" style:font-style-complex="normal"/>
    </style:style>
    <style:style style:name="T35" style:family="text">
      <style:text-properties fo:color="#000000" fo:language="en" fo:country="US" fo:font-style="normal" officeooo:rsid="006d20c0" style:font-size-asian="10.5pt" style:font-style-asian="normal" style:font-style-complex="normal"/>
    </style:style>
    <style:style style:name="T36" style:family="text">
      <style:text-properties fo:color="#000000" fo:language="en" fo:country="US" fo:font-style="normal" officeooo:rsid="00701787" style:font-size-asian="10.5pt" style:font-style-asian="normal" style:font-style-complex="normal"/>
    </style:style>
    <style:style style:name="T37" style:family="text">
      <style:text-properties fo:color="#000000" fo:language="en" fo:country="US" fo:font-style="normal" officeooo:rsid="00740fb2" style:font-size-asian="10.5pt" style:font-style-asian="normal" style:font-style-complex="normal"/>
    </style:style>
    <style:style style:name="T38" style:family="text">
      <style:text-properties fo:color="#000000" fo:language="ru" fo:country="RU" fo:font-style="normal" style:font-size-asian="10.5pt" style:font-style-asian="normal" style:font-style-complex="normal"/>
    </style:style>
    <style:style style:name="T39" style:family="text">
      <style:text-properties fo:color="#000000" fo:language="ru" fo:country="RU" fo:font-style="normal" officeooo:rsid="005bdeff" style:font-size-asian="10.5pt" style:font-style-asian="normal" style:font-style-complex="normal"/>
    </style:style>
    <style:style style:name="T40" style:family="text">
      <style:text-properties fo:color="#000000" fo:language="ru" fo:country="RU" fo:font-style="normal" officeooo:rsid="006d20c0" style:font-size-asian="10.5pt" style:font-style-asian="normal" style:font-style-complex="normal"/>
    </style:style>
    <style:style style:name="T41" style:family="text">
      <style:text-properties fo:color="#000000" fo:language="ru" fo:country="RU" fo:font-style="normal" officeooo:rsid="00701787" style:font-size-asian="10.5pt" style:font-style-asian="normal" style:font-style-complex="normal"/>
    </style:style>
    <style:style style:name="T42" style:family="text">
      <style:text-properties officeooo:rsid="006b41e2"/>
    </style:style>
    <style:style style:name="T43" style:family="text">
      <style:text-properties officeooo:rsid="0079e60c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Reading 8<text:span text:style-name="T5">—</text:span><text:span text:style-name="T6">Послушание приносит благословения</text:span></text:h>
      <text:p text:style-name="P8"><draw:frame draw:style-name="fr1" draw:name="SeeAlso" text:anchor-type="paragraph" svg:width="2.3in" draw:z-index="0"><draw:text-box fo:min-height="0.5in"><text:p text:style-name="RuSeeAlsoTitle">See Also (on JW.ORG)</text:p><text:list xml:id="list3959983613" text:style-name="List_20_1"><text:list-item><text:p text:style-name="P24"><text:a xlink:type="simple" xlink:href="https://www.jw.org/finder?wtlocale=U&amp;docid=1102016889&amp;srcid=share" text:style-name="Internet_20_link" text:visited-style-name="Visited_20_Internet_20_Link"><text:span text:style-name="T32">Songbook</text:span></text:a></text:p></text:list-item><text:list-item><text:p text:style-name="P25"><text:a xlink:type="simple" xlink:href="https://www.jw.org/finder?wtlocale=U&amp;docid=1102016889&amp;srcid=share" text:style-name="Internet_20_link" text:visited-style-name="Visited_20_Internet_20_Link">Children’s Chorus</text:a></text:p></text:list-item></text:list></draw:text-box></draw:frame><text:span text:style-name="T26">This </text:span><text:span text:style-name="T43">reading </text:span><text:span text:style-name="T42">assignment is to </text:span><text:span text:style-name="T43">learn</text:span><text:span text:style-name="T42"> the Russian version of the song </text:span><text:span text:style-name="T24">Listen, Obey, and Be Blessed</text:span><text:span text:style-name="T27">, song number 89 from </text:span><text:span text:style-name="T25">Sing out Joyfully to Jehovah</text:span><text:span text:style-name="T27">. With the help of the vocabulary </text:span><text:span text:style-name="T31">printed below </text:span><text:span text:style-name="T27">translate the song so that you will understand what you are singing. </text:span><text:span text:style-name="T30">Then p</text:span><text:span text:style-name="T27">ractice reading and singing it. </text:span><text:span text:style-name="T29">Every time you see the word </text:span><text:span text:style-name="T23">П</text:span><text:span text:style-name="T22">рипев</text:span><text:span text:style-name="T28">, </text:span><text:span text:style-name="T30">be sure to </text:span><text:span text:style-name="T29">sing the </text:span><text:span text:style-name="T34">chorus.</text:span></text:p>
      <text:h text:style-name="P23" text:outline-level="2">The Title</text:h>
      <text:p text:style-name="P7"><text:span text:style-name="T34">The title in Russian is “</text:span><text:span text:style-name="T39">Послушание приносит благословения</text:span><text:span text:style-name="T34">”. </text:span><text:span text:style-name="T33">Word-for-word this means “Obedience brings blessings”.</text:span></text:p>
      <text:h text:style-name="Heading_20_2" text:outline-level="2">Verse One</text:h>
      <text:p text:style-name="P9"><text:span text:style-name="T35">The first verse begins with a rhetorical question: “</text:span><text:span text:style-name="T40">Охотно ли мы Иисусу внимаем?</text:span><text:span text:style-name="T35">” Word-for-word this means “Willingly [?] we to Jesus </text:span><text:span text:style-name="T36">are </text:span><text:span text:style-name="T35">pay</text:span><text:span text:style-name="T36">ing</text:span><text:span text:style-name="T35"> </text:span><text:span text:style-name="T37">close </text:span><text:span text:style-name="T35">attention?” The little word “</text:span><text:span text:style-name="T40">ли</text:span><text:span text:style-name="T35">” marks the word being questioned. Is it willingly that we pay attention to Jesus. The dative </text:span><text:span text:style-name="T40">-у</text:span><text:span text:style-name="T35"> ending has been added to </text:span><text:span text:style-name="T40">Иисус</text:span><text:span text:style-name="T35"> to make it mean “to Jesus”.</text:span></text:p>
      <text:p text:style-name="P10"><text:span text:style-name="T35">I</text:span><text:span text:style-name="T33">f we do listen willingly then Jesus’ worlds “</text:span><text:span text:style-name="T38">оз</text:span><text:span text:style-name="T41">а</text:span><text:span text:style-name="T38">ряют наш путь</text:span><text:span text:style-name="T33">”. The verb </text:span><text:span text:style-name="T38">озарять</text:span><text:span text:style-name="T33"> is a poetic word meaning to shine light. Thus the phrase means “shine light onto our path”.</text:span></text:p>
      <text:h text:style-name="Heading_20_2" text:outline-level="2">Verse Two</text:h>
      <text:p text:style-name="P11"><text:span text:style-name="T33">The phrase “</text:span><text:span text:style-name="T38">наш образ жизни</text:span><text:span text:style-name="T33">” means “our form of life”. In English we would say “our way of life”. Our way of life “</text:span><text:span text:style-name="T38">станет защитой</text:span><text:span text:style-name="T33">”, it becomes a protection. The world </text:span><text:span text:style-name="T38">защита</text:span><text:span text:style-name="T33"> (protection) is in the instrumental case to indicate that this is a role which our way of life can play.</text:span></text:p>
      <text:p text:style-name="P21">The rest of the verse alludes to Jesus’ parable of the house build on the rock mass. Some key words and phrases:</text:p>
      <text:p text:style-name="P13"><text:span text:style-name="T38">на камне</text:span><text:span text:style-name="T11">—on a rock</text:span></text:p>
      <text:p text:style-name="P14"><text:span text:style-name="T8">возведён</text:span><text:span text:style-name="T13">—a </text:span><text:span text:style-name="T14">dramatic</text:span><text:span text:style-name="T12"> word for “built”. It conveys the idea of taking something and moving it upward.</text:span></text:p>
      <text:p text:style-name="P17"><text:span text:style-name="T7">внемлем советам</text:span><text:span text:style-name="T13">—</text:span><text:span text:style-name="T11">[we] pay heed to the counsels</text:span></text:p>
      <text:p text:style-name="P18"><text:span text:style-name="T7">от бури</text:span><text:span text:style-name="T13">—</text:span><text:span text:style-name="T11">from the windstorm</text:span></text:p>
      <text:p text:style-name="P18"><text:span text:style-name="T7">защищён</text:span><text:span text:style-name="T13">—</text:span><text:span text:style-name="T11">protected</text:span></text:p>
      <text:h text:style-name="Heading_20_2" text:outline-level="2">Verse Three</text:h>
      <text:p text:style-name="P12"><text:span text:style-name="T38">приносит дерево плод</text:span><text:span text:style-name="T13">—</text:span><text:span text:style-name="T11">the tree is bringing fruit. In English we would say the tree is bearing fruit.</text:span></text:p>
      <text:p text:style-name="P15"><text:span text:style-name="T9">у потоков воды</text:span><text:span text:style-name="T13">—</text:span><text:span text:style-name="T15">by streams of water. Compare to “</text:span><text:span text:style-name="T9">у меня</text:span><text:span text:style-name="T15">” </text:span><text:span text:style-name="T16">(</text:span><text:span text:style-name="T15">by me</text:span><text:span text:style-name="T16">)</text:span><text:span text:style-name="T15"> <text:s/>in “</text:span><text:span text:style-name="T9">у меня есть</text:span><text:span text:style-name="T15">”.</text:span></text:p>
      <text:p text:style-name="P19"><text:span text:style-name="T9">п</text:span><text:span text:style-name="T7">ослушны</text:span><text:span text:style-name="T13">—</text:span><text:span text:style-name="T11">obedient. This is and everyday word. It is plural since there is an implied “</text:span><text:span text:style-name="T7">мы</text:span><text:span text:style-name="T11">” (we).</text:span></text:p>
      <text:p text:style-name="P20"><text:span text:style-name="T7">ждёт бесконечная жизнь</text:span><text:span text:style-name="T13">—</text:span><text:span text:style-name="T11">awaits (us) endless life. It Russian it is common to say that something which someone will come and get is waiting for him.</text:span></text:p>
      <text:h text:style-name="Heading_20_2" text:outline-level="2">The Chorus</text:h>
      <text:p text:style-name="P20"><text:span text:style-name="T21">слушай, внимай, исполняй</text:span><text:span text:style-name="T13">—</text:span><text:span text:style-name="T11">listen, pay close attention, fulfill</text:span></text:p>
      <text:p text:style-name="P20"><text:span text:style-name="T7">если Бог волю открыл</text:span><text:span text:style-name="T13">—</text:span><text:span text:style-name="T11">literally “If God [his] will opened”. In Russian words for “his” or “my” can often be omitted. Here God “opens” his will in the sense that he reveals it.</text:span></text:p>
      <text:p text:style-name="P16"><text:span text:style-name="T10">благословенья вкушай</text:span><text:span text:style-name="T13">—</text:span><text:span text:style-name="T17">blessings taste. The verb is in the command form, so we are supposed to taste the blessing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Noto Sans Armenian Cond ExtLt" svg:font-family="'Noto Sans Armenian Cond ExtL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0598in" fo:margin-bottom="0in" loext:contextual-spacing="false" fo:text-align="start" style:justify-single-word="false" style:page-number="auto"/>
      <style:text-properties fo:font-size="12pt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date-style style:name="N20076" number:language="en" number:country="GB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20076" text:name="Revision date">1 August 2021</text:user-defined></text:span><text:span text:style-name="MT6"><text:tab/></text:span><text:span text:style-name="MT7"><text:user-defined style:data-style-name="N20076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20076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1-08T09:04:57.421283380</meta:creation-date>
    <meta:editing-duration>PT21H57M10S</meta:editing-duration>
    <meta:editing-cycles>84</meta:editing-cycles>
    <meta:generator>LibreOffice/6.4.7.2$Linux_X86_64 LibreOffice_project/40$Build-2</meta:generator>
    <dc:date>2021-08-01T20:42:19.670163205</dc:date>
    <dc:subject>Lesson based on Listen, Obey, and Be Blessed</dc:subject>
    <meta:keyword>kingdom song reading practice</meta:keyword>
    <meta:document-statistic meta:table-count="0" meta:image-count="0" meta:object-count="0" meta:page-count="1" meta:paragraph-count="35" meta:word-count="501" meta:character-count="2853" meta:non-whitespace-character-count="2404"/>
    <meta:user-defined meta:name="Copyright">©2014–2021 ReadyRussian.org, CC BY-SA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