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Таблица1" style:family="table">
      <style:table-properties style:width="7.5in" fo:margin-top="0in" fo:margin-bottom="0.05in" table:align="margins"/>
    </style:style>
    <style:style style:name="Таблица1.A" style:family="table-column">
      <style:table-column-properties style:column-width="1.8722in" style:rel-column-width="16359*"/>
    </style:style>
    <style:style style:name="Таблица1.B" style:family="table-column">
      <style:table-column-properties style:column-width="1.3146in" style:rel-column-width="11486*"/>
    </style:style>
    <style:style style:name="Таблица1.C" style:family="table-column">
      <style:table-column-properties style:column-width="1.1889in" style:rel-column-width="10388*"/>
    </style:style>
    <style:style style:name="Таблица1.D" style:family="table-column">
      <style:table-column-properties style:column-width="1.4931in" style:rel-column-width="13046*"/>
    </style:style>
    <style:style style:name="Таблица1.E" style:family="table-column">
      <style:table-column-properties style:column-width="1.6313in" style:rel-column-width="14256*"/>
    </style:style>
    <style:style style:name="Таблица1.A1" style:family="table-cell">
      <style:table-cell-properties fo:padding="0.0382in" fo:border-left="0.05pt solid #000000" fo:border-right="none" fo:border-top="0.05pt solid #000000" fo:border-bottom="0.05pt solid #000000"/>
    </style:style>
    <style:style style:name="Таблица1.D1" style:family="table-cell">
      <style:table-cell-properties fo:padding="0.0382in" fo:border="0.05pt solid #000000"/>
    </style:style>
    <style:style style:name="Таблица1.A2" style:family="table-cell">
      <style:table-cell-properties fo:padding="0.0382in" fo:border-left="0.05pt solid #000000" fo:border-right="none" fo:border-top="none" fo:border-bottom="0.05pt solid #000000"/>
    </style:style>
    <style:style style:name="Таблица1.E2" style:family="table-cell">
      <style:table-cell-properties fo:padding="0.0382in" fo:border-left="0.05pt solid #000000" fo:border-right="0.05pt solid #000000" fo:border-top="none" fo:border-bottom="0.05pt solid #000000"/>
    </style:style>
    <style:style style:name="P7" style:family="paragraph" style:parent-style-name="Table_20_Contents">
      <style:text-properties fo:font-weight="bold"/>
    </style:style>
    <style:style style:name="P8" style:family="paragraph" style:parent-style-name="Table_20_Contents">
      <style:text-properties fo:language="ru" fo:country="RU"/>
    </style:style>
    <style:style style:name="P9" style:family="paragraph" style:parent-style-name="Text_20_body" style:list-style-name="L1"/>
    <style:style style:name="T6" style:family="text">
      <style:text-properties fo:language="ru" fo:country="RU"/>
    </style:style>
    <style:style style:name="T7" style:family="text">
      <style:text-properties style:font-name="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sage 4—Translating the Word “People”</text:h>
      <text:p text:style-name="Text_20_body">The English noun “people” has two distinct meanings. In its original meaning it is a collective noun meaning the entire body of persons who constitute a <text:alphabetical-index-mark-start text:id="IMark1471903292" text:key1="translating" text:key2="people"/>tribe, nation, or other group<text:alphabetical-index-mark-end text:id="IMark1471903292"/> united by a common heritage. <text:span text:style-name="T7">In its second (more modern) meaning, people is an alternative </text:span><text:alphabetical-index-mark-start text:id="IMark1483911340" text:key1="translating" text:key2="people"/><text:span text:style-name="T7">plural of “person”</text:span><text:alphabetical-index-mark-end text:id="IMark1483911340"/><text:span text:style-name="T7">. The chart below shows how to translate “people” in its two meanings:</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7">Meaning</text:p>
          </table:table-cell>
          <table:table-cell table:style-name="Таблица1.A1" table:number-columns-spanned="2" office:value-type="string">
            <text:p text:style-name="P7">Singular</text:p>
          </table:table-cell>
          <table:covered-table-cell/>
          <table:table-cell table:style-name="Таблица1.D1" table:number-columns-spanned="2" office:value-type="string">
            <text:p text:style-name="P7">Plural</text:p>
          </table:table-cell>
          <table:covered-table-cell/>
        </table:table-row>
        <table:table-row>
          <table:table-cell table:style-name="Таблица1.A2" office:value-type="string">
            <text:p text:style-name="P7">Tribe, Nation, Group</text:p>
          </table:table-cell>
          <table:table-cell table:style-name="Таблица1.A2" office:value-type="string">
            <text:p text:style-name="Table_20_Contents">a people</text:p>
          </table:table-cell>
          <table:table-cell table:style-name="Таблица1.A2" office:value-type="string">
            <text:p text:style-name="P8">народ</text:p>
          </table:table-cell>
          <table:table-cell table:style-name="Таблица1.A2" office:value-type="string">
            <text:p text:style-name="Table_20_Contents">peoples</text:p>
          </table:table-cell>
          <table:table-cell table:style-name="Таблица1.E2" office:value-type="string">
            <text:p text:style-name="P8">народы</text:p>
          </table:table-cell>
        </table:table-row>
        <table:table-row>
          <table:table-cell table:style-name="Таблица1.A2" office:value-type="string">
            <text:p text:style-name="P7">Human Being</text:p>
          </table:table-cell>
          <table:table-cell table:style-name="Таблица1.A2" office:value-type="string">
            <text:p text:style-name="Table_20_Contents">a person</text:p>
          </table:table-cell>
          <table:table-cell table:style-name="Таблица1.A2" office:value-type="string">
            <text:p text:style-name="P8">человек</text:p>
          </table:table-cell>
          <table:table-cell table:style-name="Таблица1.A2" office:value-type="string">
            <text:p text:style-name="Table_20_Contents">persons or people</text:p>
          </table:table-cell>
          <table:table-cell table:style-name="Таблица1.E2" office:value-type="string">
            <text:p text:style-name="P8">люди</text:p>
          </table:table-cell>
        </table:table-row>
      </table:table>
      <text:p text:style-name="Text_20_body">Seeing these two meanings as different takes practice. A few examples will help:</text:p>
      <text:list xml:id="list656561377" text:style-name="L1">
        <text:list-item>
          <text:p text:style-name="P9">The US Constitution begins with the phrase “<text:alphabetical-index-mark-start text:id="IMark1482008700" text:key1="translating" text:key2="people"/>We the People<text:alphabetical-index-mark-end text:id="IMark1482008700"/>”. Here the word “people” does not mean “persons” as in each and every individual living in the United States. It is an expression of the democratic idea that Americans all belong to the same identifiable national group, a “people” with a right to chose its own rulers. Thus the phrase “the American people” is correctly translated “<text:span text:style-name="T6">американский народ</text:span>”.</text:p>
        </text:list-item>
        <text:list-item>
          <text:p text:style-name="P9">The expression “<text:alphabetical-index-mark-start text:id="IMark1484974348" text:key1="translating" text:key2="people"/>God's people<text:alphabetical-index-mark-end text:id="IMark1484974348"/>” refers to God's relationship with the nation of Israel as a unit or with a successor congregation. Therefore in Russian it is “<text:span text:style-name="T6">народ Бога</text:span>” or “<text:span text:style-name="T6">божий народ</text:span>”.</text:p>
        </text:list-item>
        <text:list-item>
          <text:p text:style-name="P9">Contrast this with the expression “people do not like being ignored”. This is a statement about individual human beings. We would say “<text:span text:style-name="T6">люди</text:span>”.</text:p>
        </text:list-item>
        <text:list-item>
          <text:p text:style-name="P9">If though we say “Rulers ignore the people at their peril.” we are again using “people” as a singular noun to refer to a group. Rulers can ignore individual human beings. What they ignore at their peril is the will of their subjects as a people. Here “people” is “<text:span text:style-name="T6">народ</text:span>”.</text:p>
        </text:list-item>
      </text:list>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Text_20_body" style:display-name="Text body" style:family="paragraph" style:parent-style-name="Standard" style:class="text">
      <style:paragraph-properties fo:margin-top="0in" fo:margin-bottom="0.0835in" loext:contextual-spacing="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Bullet_20_Symbols" style:display-name="Bullet Symbols" style:family="text">
      <style:text-properties style:font-name="OpenSymbol" fo:font-family="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number:date-style style:name="N121">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text:p>
      </style:header-left>
      <style:footer>
        <text:p text:style-name="MP3">Revised: <text:user-defined style:data-style-name="N121" text:name="Revision date">9 February 2018</text:user-defined><text:tab/><text:span text:style-name="MT2"><text:user-defined style:data-style-name="N0" text:name="Copyright">©2014–2018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18 ReadyRussian.org, CC BY-SA</text:user-defined></text:span><text:tab/><text:span text:style-name="MT5">Revised: </text:span><text:span text:style-name="MT5"><text:user-defined style:data-style-name="N121" text:name="Revision date">9 February 2018</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21" text:name="Revision date">9 February 2018</text:user-defined></text:span><text:span text:style-name="MT5"><text:tab/></text:span><text:span text:style-name="MT4"><text:user-defined style:data-style-name="N0" text:name="Copyright">©2014–2018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8 ReadyRussian.org, CC BY-SA</text:user-defined></text:span><text:span text:style-name="MT3"><text:tab/></text:span><text:span text:style-name="MT5">Revised: </text:span><text:span text:style-name="MT5"><text:user-defined style:data-style-name="N121" text:name="Revision date">9 February 2018</text:user-defined></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8T18:06:06</meta:creation-date>
    <meta:generator>LibreOffice/5.4.2.2$Linux_x86 LibreOffice_project/40m0$Build-2</meta:generator>
    <dc:date>2018-02-09T14:06:00.662112988</dc:date>
    <meta:editing-duration>PT7H37M46S</meta:editing-duration>
    <meta:editing-cycles>32</meta:editing-cycles>
    <meta:keyword>person persons people peoples nation человек люди народ народы</meta:keyword>
    <dc:subject>The two senses of the English word "people" and how to express them in Russian</dc:subject>
    <meta:document-statistic meta:table-count="1" meta:image-count="0" meta:object-count="0" meta:page-count="1" meta:paragraph-count="26" meta:word-count="316" meta:character-count="1862" meta:non-whitespace-character-count="1578"/>
    <meta:user-defined meta:name="Copyright">©2014–2018 ReadyRussian.org, CC BY-SA</meta:user-defined>
    <meta:user-defined meta:name="Revision date" meta:value-type="date">2018-02-09</meta:user-defined>
    <meta:template xlink:type="simple" xlink:actuate="onRequest" xlink:title="Russian Class" xlink:href="../../../../.config/libreoffice/4/user/template/Russian%20Class.ott" meta:date="2018-02-07T13:40:02.542443788"/>
  </office:meta>
</office:document-meta>
</file>