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7.5in" fo:margin-top="0in" fo:margin-bottom="0.05in" table:align="margins" style:may-break-between-rows="false"/>
    </style:style>
    <style:style style:name="Таблица2.A" style:family="table-column">
      <style:table-column-properties style:column-width="1.125in" style:rel-column-width="9830*"/>
    </style:style>
    <style:style style:name="Таблица2.B" style:family="table-column">
      <style:table-column-properties style:column-width="1.6875in" style:rel-column-width="14745*"/>
    </style:style>
    <style:style style:name="Таблица2.C" style:family="table-column">
      <style:table-column-properties style:column-width="1.9375in" style:rel-column-width="16929*"/>
    </style:style>
    <style:style style:name="Таблица2.D" style:family="table-column">
      <style:table-column-properties style:column-width="2.75in" style:rel-column-width="24031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text-properties fo:language="ru" fo:country="RU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age 5—Translating the Word “Ask”</text:h>
      <text:p text:style-name="Text_20_body">Three different senses of “to ask” are expressed by three different Russian verbs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Verb</text:p>
          </table:table-cell>
          <table:table-cell table:style-name="Таблица2.A1" office:value-type="string">
            <text:p text:style-name="P7">Meaning</text:p>
          </table:table-cell>
          <table:table-cell table:style-name="Таблица2.A1" office:value-type="string">
            <text:p text:style-name="P7">English Example</text:p>
          </table:table-cell>
          <table:table-cell table:style-name="Таблица2.D1" office:value-type="string">
            <text:p text:style-name="P7">Russian Translation of Example</text:p>
          </table:table-cell>
        </table:table-row>
        <table:table-row>
          <table:table-cell table:style-name="Таблица2.A2" office:value-type="string">
            <text:p text:style-name="P8"><text:alphabetical-index-mark text:string-value="задать вопрос" text:key1="Translating" text:key2="ask"/>задать</text:p>
          </table:table-cell>
          <table:table-cell table:style-name="Таблица2.A2" office:value-type="string">
            <text:p text:style-name="Table_20_Contents">To present</text:p>
          </table:table-cell>
          <table:table-cell table:style-name="Таблица2.A2" office:value-type="string">
            <text:p text:style-name="Table_20_Contents">Ask the question.</text:p>
          </table:table-cell>
          <table:table-cell table:style-name="Таблица2.D2" office:value-type="string">
            <text:p text:style-name="P8">Задай вопрос.</text:p>
          </table:table-cell>
        </table:table-row>
        <table:table-row>
          <table:table-cell table:style-name="Таблица2.A2" office:value-type="string">
            <text:p text:style-name="P8"><text:alphabetical-index-mark-start text:id="IMark1501689932" text:key1="translating" text:key2="ask"/>спросить<text:alphabetical-index-mark-end text:id="IMark1501689932"/></text:p>
          </table:table-cell>
          <table:table-cell table:style-name="Таблица2.A2" office:value-type="string">
            <text:p text:style-name="Table_20_Contents">To question someone</text:p>
          </table:table-cell>
          <table:table-cell table:style-name="Таблица2.A2" office:value-type="string">
            <text:p text:style-name="Table_20_Contents">Ask him what time it is.</text:p>
          </table:table-cell>
          <table:table-cell table:style-name="Таблица2.D2" office:value-type="string">
            <text:p text:style-name="P8">Спроси его сколько сейчас времени.</text:p>
          </table:table-cell>
        </table:table-row>
        <table:table-row>
          <table:table-cell table:style-name="Таблица2.A2" office:value-type="string">
            <text:p text:style-name="P8"><text:alphabetical-index-mark-start text:id="IMark1523210556" text:key1="translating" text:key2="ask"/>попросить<text:alphabetical-index-mark-end text:id="IMark1523210556"/></text:p>
          </table:table-cell>
          <table:table-cell table:style-name="Таблица2.A2" office:value-type="string">
            <text:p text:style-name="Table_20_Contents">To request a service</text:p>
          </table:table-cell>
          <table:table-cell table:style-name="Таблица2.A2" office:value-type="string">
            <text:p text:style-name="Table_20_Contents">Ask him to give us a lift.</text:p>
          </table:table-cell>
          <table:table-cell table:style-name="Таблица2.D2" office:value-type="string">
            <text:p text:style-name="P8">Попроси чтобы он нас подвёз.</text:p>
          </table:table-cell>
        </table:table-row>
      </table:table>
      <text:p text:style-name="Text_20_body">Note the distinction between a request for a service (<text:span text:style-name="T6">попросить</text:span>) and a request for information only (<text:span text:style-name="T6">спросить</text:span>).</text:p>
      <text:p text:style-name="Text_20_body">It is a common error of learners to say “<text:span text:style-name="T6">спросить вопрос</text:span>” in the mistaken belief that this means “to ask a question”. It actually means “to question a question” which is absurd and confusing. Instead you should say “<text:span text:style-name="T6">задать вопрос</text:span>” (to pose a question).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9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9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9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9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8:06:06</meta:creation-date>
    <meta:generator>LibreOffice/6.0.7.3$Linux_x86 LibreOffice_project/00m0$Build-3</meta:generator>
    <dc:date>2019-09-20T21:11:33.719911762</dc:date>
    <meta:editing-duration>PT7H40M20S</meta:editing-duration>
    <meta:editing-cycles>35</meta:editing-cycles>
    <meta:keyword>ask request inquire задать вопрос спросить попросить просить</meta:keyword>
    <dc:subject>The two senses of the English word "ask" and how to express them in Russian</dc:subject>
    <meta:document-statistic meta:table-count="1" meta:image-count="0" meta:object-count="0" meta:page-count="1" meta:paragraph-count="26" meta:word-count="168" meta:character-count="1006" meta:non-whitespace-character-count="866"/>
    <meta:user-defined meta:name="Copyright">©2014–2018 ReadyRussian.org, CC BY-SA</meta:user-defined>
    <meta:user-defined meta:name="Revision date" meta:value-type="date">2018-02-09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