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text-properties officeooo:paragraph-rsid="002cb0c5"/>
    </style:style>
    <style:style style:name="P8" style:family="paragraph" style:parent-style-name="Text_20_body">
      <style:text-properties officeooo:paragraph-rsid="003af736"/>
    </style:style>
    <style:style style:name="P9" style:family="paragraph" style:parent-style-name="Text_20_body">
      <style:text-properties officeooo:paragraph-rsid="0039335c"/>
    </style:style>
    <style:style style:name="P10" style:family="paragraph" style:parent-style-name="Text_20_body">
      <style:text-properties officeooo:rsid="003e0857" officeooo:paragraph-rsid="003e0857"/>
    </style:style>
    <style:style style:name="P11" style:family="paragraph" style:parent-style-name="Text_20_body">
      <style:text-properties officeooo:rsid="00400044" officeooo:paragraph-rsid="00400044"/>
    </style:style>
    <style:style style:name="P12" style:family="paragraph" style:parent-style-name="Text_20_body">
      <style:text-properties officeooo:rsid="0043346a" officeooo:paragraph-rsid="0043346a"/>
    </style:style>
    <style:style style:name="P13" style:family="paragraph" style:parent-style-name="Text_20_body">
      <style:text-properties officeooo:paragraph-rsid="0030da5d"/>
    </style:style>
    <style:style style:name="P14" style:family="paragraph" style:parent-style-name="Text_20_body">
      <style:text-properties officeooo:paragraph-rsid="002d81f5"/>
    </style:style>
    <style:style style:name="P15" style:family="paragraph" style:parent-style-name="Text_20_body">
      <style:text-properties officeooo:rsid="0046f74b" officeooo:paragraph-rsid="0046f74b"/>
    </style:style>
    <style:style style:name="P16" style:family="paragraph" style:parent-style-name="Text_20_body">
      <style:text-properties officeooo:paragraph-rsid="004a8066"/>
    </style:style>
    <style:style style:name="P17" style:family="paragraph" style:parent-style-name="Text_20_body">
      <style:text-properties officeooo:rsid="002cb0c5" officeooo:paragraph-rsid="004a8066"/>
    </style:style>
    <style:style style:name="P18" style:family="paragraph" style:parent-style-name="Text_20_body">
      <style:paragraph-properties fo:margin-left="0.1in" fo:margin-right="0in" fo:text-indent="0in" style:auto-text-indent="false"/>
      <style:text-properties officeooo:rsid="003e6db1" officeooo:paragraph-rsid="003e6db1"/>
    </style:style>
    <style:style style:name="P19" style:family="paragraph" style:parent-style-name="Text_20_body">
      <style:paragraph-properties fo:margin-left="0.1in" fo:margin-right="0in" fo:text-indent="0in" style:auto-text-indent="false"/>
      <style:text-properties fo:language="ru" fo:country="RU" officeooo:rsid="003e6db1" officeooo:paragraph-rsid="003e6db1"/>
    </style:style>
    <style:style style:name="P20" style:family="paragraph" style:parent-style-name="Text_20_body">
      <style:paragraph-properties fo:margin-left="0.1in" fo:margin-right="0in" fo:text-indent="0in" style:auto-text-indent="false"/>
      <style:text-properties fo:language="ru" fo:country="RU" officeooo:rsid="00400044" officeooo:paragraph-rsid="00400044"/>
    </style:style>
    <style:style style:name="P21" style:family="paragraph" style:parent-style-name="Text_20_body">
      <style:paragraph-properties fo:margin-left="0.1in" fo:margin-right="0in" fo:text-indent="0in" style:auto-text-indent="false"/>
      <style:text-properties fo:language="ru" fo:country="RU" officeooo:rsid="0043346a" officeooo:paragraph-rsid="0043346a"/>
    </style:style>
    <style:style style:name="P22" style:family="paragraph" style:parent-style-name="Text_20_body">
      <style:paragraph-properties fo:margin-left="0.1in" fo:margin-right="0in" fo:text-indent="0in" style:auto-text-indent="false"/>
      <style:text-properties fo:language="ru" fo:country="RU" officeooo:rsid="004944cb" officeooo:paragraph-rsid="004944cb"/>
    </style:style>
    <style:style style:name="P23" style:family="paragraph" style:parent-style-name="Text_20_body">
      <style:paragraph-properties fo:margin-left="0.1in" fo:margin-right="0in" fo:text-indent="0in" style:auto-text-indent="false"/>
      <style:text-properties officeooo:rsid="00400044" officeooo:paragraph-rsid="00400044"/>
    </style:style>
    <style:style style:name="P24" style:family="paragraph" style:parent-style-name="Text_20_body">
      <style:paragraph-properties fo:margin-left="0.1in" fo:margin-right="0in" fo:text-indent="0in" style:auto-text-indent="false"/>
      <style:text-properties officeooo:rsid="0043346a" officeooo:paragraph-rsid="0043346a"/>
    </style:style>
    <style:style style:name="P25" style:family="paragraph" style:parent-style-name="Text_20_body">
      <style:paragraph-properties fo:margin-left="0.1in" fo:margin-right="0in" fo:text-indent="0in" style:auto-text-indent="false"/>
      <style:text-properties officeooo:rsid="004944cb" officeooo:paragraph-rsid="004944cb"/>
    </style:style>
    <style:style style:name="P26" style:family="paragraph" style:parent-style-name="Heading_20_1">
      <style:text-properties officeooo:rsid="002cb0c5" officeooo:paragraph-rsid="002cb0c5"/>
    </style:style>
    <style:style style:name="P27" style:family="paragraph" style:parent-style-name="Heading_20_2">
      <style:text-properties fo:language="ru" fo:country="RU"/>
    </style:style>
    <style:style style:name="P28" style:family="paragraph" style:parent-style-name="Heading_20_2">
      <style:text-properties fo:language="ru" fo:country="RU" officeooo:rsid="003af736" officeooo:paragraph-rsid="003af736"/>
    </style:style>
    <style:style style:name="P29" style:family="paragraph" style:parent-style-name="RuSeeAlsoList" style:list-style-name="List_20_1">
      <style:text-properties officeooo:paragraph-rsid="004f761b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officeooo:rsid="002cb0c5"/>
    </style:style>
    <style:style style:name="T7" style:family="text">
      <style:text-properties officeooo:rsid="002d74d8"/>
    </style:style>
    <style:style style:name="T8" style:family="text">
      <style:text-properties officeooo:rsid="002d81f5"/>
    </style:style>
    <style:style style:name="T9" style:family="text">
      <style:text-properties officeooo:rsid="003005fe"/>
    </style:style>
    <style:style style:name="T10" style:family="text">
      <style:text-properties officeooo:rsid="0032bfd4"/>
    </style:style>
    <style:style style:name="T11" style:family="text">
      <style:text-properties officeooo:rsid="0039335c"/>
    </style:style>
    <style:style style:name="T12" style:family="text">
      <style:text-properties officeooo:rsid="003af736"/>
    </style:style>
    <style:style style:name="T13" style:family="text">
      <style:text-properties officeooo:rsid="003deed2"/>
    </style:style>
    <style:style style:name="T14" style:family="text">
      <style:text-properties officeooo:rsid="003e0857"/>
    </style:style>
    <style:style style:name="T15" style:family="text">
      <style:text-properties officeooo:rsid="00400044"/>
    </style:style>
    <style:style style:name="T16" style:family="text">
      <style:text-properties fo:language="ru" fo:country="RU"/>
    </style:style>
    <style:style style:name="T17" style:family="text">
      <style:text-properties officeooo:rsid="00419d60"/>
    </style:style>
    <style:style style:name="T18" style:family="text">
      <style:text-properties officeooo:rsid="0043346a"/>
    </style:style>
    <style:style style:name="T19" style:family="text">
      <style:text-properties officeooo:rsid="004529ea"/>
    </style:style>
    <style:style style:name="T20" style:family="text">
      <style:text-properties officeooo:rsid="0045a2f5"/>
    </style:style>
    <style:style style:name="T21" style:family="text">
      <style:text-properties officeooo:rsid="004a8066"/>
    </style:style>
    <style:style style:name="T22" style:family="text">
      <style:text-properties fo:language="en" fo:country="US"/>
    </style:style>
    <style:style style:name="T23" style:family="text">
      <style:text-properties fo:language="en" fo:country="US" officeooo:rsid="004944cb"/>
    </style:style>
    <style:style style:name="T24" style:family="text">
      <style:text-properties fo:language="en" fo:country="US" officeooo:rsid="004e7f72"/>
    </style:style>
    <style:style style:name="T25" style:family="text">
      <style:text-properties fo:language="en" fo:country="US" officeooo:rsid="005a0488"/>
    </style:style>
    <style:style style:name="T26" style:family="text">
      <style:text-properties officeooo:rsid="004b4df2"/>
    </style:style>
    <style:style style:name="T27" style:family="text">
      <style:text-properties officeooo:rsid="004c0d70"/>
    </style:style>
    <style:style style:name="T28" style:family="text">
      <style:text-properties officeooo:rsid="004d6ff6"/>
    </style:style>
    <style:style style:name="T29" style:family="text">
      <style:text-properties officeooo:rsid="004e3e8d"/>
    </style:style>
    <style:style style:name="T30" style:family="text">
      <style:text-properties officeooo:rsid="004e7f72"/>
    </style:style>
    <style:style style:name="T31" style:family="text">
      <style:text-properties officeooo:rsid="004ee2ec"/>
    </style:style>
    <style:style style:name="T32" style:family="text">
      <style:text-properties officeooo:rsid="0053498a"/>
    </style:style>
    <style:style style:name="T33" style:family="text">
      <style:text-properties officeooo:rsid="0054d955"/>
    </style:style>
    <style:style style:name="T34" style:family="text">
      <style:text-properties officeooo:rsid="005a0488"/>
    </style:style>
    <style:style style:name="T35" style:family="text">
      <style:text-properties officeooo:rsid="005b5555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4ee2ec"/>
    </style:style>
    <style:style style:name="fr1" style:family="graphic" style:parent-style-name="Frame">
      <style:graphic-properties fo:margin-left="0.0799in" fo:margin-right="0in" fo:margin-top="0in" fo:margin-bottom="0.0799in"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1">Usage <text:span text:style-name="T21">9—</text:span><text:span text:style-name="T33">Translating “</text:span><text:alphabetical-index-mark text:string-value="encourage" text:key1="Translating"/><text:alphabetical-index-mark text:string-value="encourage" text:key1="Translating"/>Encourage”</text:h>
      <text:p text:style-name="P16"><draw:frame draw:style-name="fr1" draw:name="SeeAlso" text:anchor-type="paragraph" svg:width="3in" draw:z-index="0"><draw:text-box fo:min-height="0.2in"><text:p text:style-name="RuSeeAlsoTitle">See Also</text:p><text:list xml:id="list3720636194" text:style-name="List_20_1"><text:list-item><text:p text:style-name="P29"><text:a xlink:type="simple" xlink:href="../Grammar%208--Verb%20Conjugation.odt" text:style-name="Internet_20_link" text:visited-style-name="Visited_20_Internet_20_Link"><text:span text:style-name="T32">Grammar 8—Verb Conjugation</text:span></text:a></text:p></text:list-item></text:list></draw:text-box></draw:frame><text:span text:style-name="T6">The English word “encourage” has </text:span><text:span text:style-name="T19">three</text:span><text:span text:style-name="T6"> distinct meanings:</text:span></text:p>
      <text:p text:style-name="P17">1) to help someone to have a more positive outlook</text:p>
      <text:p text:style-name="P16"><text:span text:style-name="T6">2) to </text:span><text:span text:style-name="T19">use words to </text:span><text:span text:style-name="T7">p</text:span><text:span text:style-name="T19">ersuade</text:span><text:span text:style-name="T6"> a person to take some specific action</text:span></text:p>
      <text:p text:style-name="P16"><text:span text:style-name="T19">3) to create a favorable environment for some activity or behavior, </text:span><text:span text:style-name="T20">without necessarily intending to do so</text:span></text:p>
      <text:p text:style-name="P7"><text:span text:style-name="T6">For example, if a friend has been sick lately and is feeling sad, </text:span><text:span text:style-name="T7">we might pay a visit to encourage him. </text:span><text:span text:style-name="T9">If </text:span><text:span text:style-name="T21">our words</text:span><text:span text:style-name="T9"> help him to have</text:span><text:span text:style-name="T7"> a less negative view and feel more able to deal with life, </text:span><text:span text:style-name="T21">we have </text:span><text:span text:style-name="T7">encouraged </text:span><text:span text:style-name="T21">him </text:span><text:span text:style-name="T7">in the first sense.</text:span></text:p>
      <text:p text:style-name="P14"><text:span text:style-name="T8">Another friend may </text:span><text:span text:style-name="T26">have lost his job</text:span><text:span text:style-name="T8">. We see an advertisement and encourage him to apply. Since we are </text:span><text:span text:style-name="T10">urging</text:span><text:span text:style-name="T8"> him to act, we are encouraging him in the second sense.</text:span></text:p>
      <text:p text:style-name="P15">As an example of the third meaning, government grants may be intended to encourage small business. A poorly thought out policy may encourage corruption. A lack of hand washing facilities may encourage the spread of disease.</text:p>
      <text:p text:style-name="P13"><text:span text:style-name="T27">So we have three very different </text:span><text:span text:style-name="T28">circumstances in which English speakers living long ago saw a</text:span><text:span text:style-name="T34">s a matter </text:span><text:span text:style-name="T28">of courage. </text:span><text:span text:style-name="T29">But </text:span><text:span text:style-name="T35">that is not the only way to look at these </text:span><text:span text:style-name="T29">situations, so </text:span><text:span text:style-name="T35">we should not expect</text:span><text:span text:style-name="T29"> Russian speakers </text:span><text:span text:style-name="T35">to </text:span><text:span text:style-name="T29">chose the same metaphor or even </text:span><text:span text:style-name="T35">the same</text:span><text:span text:style-name="T29"> metaphor for all three. As we see below, they chose </text:span><text:span text:style-name="T35">different ideas.</text:span></text:p>
      <text:h text:style-name="P27" text:outline-level="2"><text:span text:style-name="T25">To Cheer: </text:span><text:alphabetical-index-mark text:string-value="ободрять/ободрить" text:key1="verbs"/><text:span text:style-name="T11">О</text:span>бодр<text:span text:style-name="T30">я</text:span>ть/<text:span text:style-name="T30">Ободрить</text:span></text:h>
      <text:p text:style-name="P9"><text:span text:style-name="T11">This literally means to help a person to be fully awake and alert. Use it </text:span><text:span text:style-name="T13">to talk about improving your sick friend’s mood:</text:span></text:p>
      <text:p text:style-name="P19">Мы пошли <text:span text:style-name="T36">ободр</text:span><text:span text:style-name="T37">я</text:span><text:span text:style-name="T36">ть</text:span> <text:span text:style-name="T15">подавленного</text:span> друга.</text:p>
      <text:p text:style-name="P18">We went to <text:span text:style-name="T36">encourage</text:span> our depressed friend.</text:p>
      <text:p text:style-name="P11">Never use <text:span text:style-name="T16">ободрать</text:span> to say that a <text:span text:style-name="T35">specific</text:span> action was encouraged. This does not make sense:</text:p>
      <text:p text:style-name="P20">Мы <text:span text:style-name="T36">ободрили</text:span> его пожертвовать добродетельным организациям.<text:span text:style-name="T22"> <text:s text:c="3"/></text:span><text:span text:style-name="T23">INCORRECT</text:span></text:p>
      <text:p text:style-name="P23">We <text:span text:style-name="T36">cheered him up</text:span> to contribute to charity.</text:p>
      <text:h text:style-name="P27" text:outline-level="2"><text:span text:style-name="T25">To Urge:</text:span><text:span text:style-name="T34"> </text:span><text:alphabetical-index-mark text:string-value="побуждать/побудить" text:key1="verbs"/><text:span text:style-name="T11">П</text:span>обуждат<text:span text:style-name="T10">ь </text:span><text:span text:style-name="T24">Imperfective/</text:span><text:span text:style-name="T30">Побудить</text:span></text:h>
      <text:p text:style-name="P8"><text:span text:style-name="T12">Literally, to attempt to awaken someone from sleep. Use this </text:span><text:span text:style-name="T15">when an</text:span><text:span text:style-name="T14"> action is strongly suggested.</text:span></text:p>
      <text:p text:style-name="P20">Он <text:span text:style-name="T36">побуждал</text:span> меня подать заявку.</text:p>
      <text:p text:style-name="P23">He <text:span text:style-name="T37">was </text:span><text:span text:style-name="T36">encourag</text:span><text:span text:style-name="T37">ing</text:span> me to put in an application.</text:p>
      <text:h text:style-name="P28" text:outline-level="2"><text:span text:style-name="T25">To Promote: </text:span><text:alphabetical-index-mark text:string-value="поощрять/поощрить" text:key1="verbs"/><text:span text:style-name="T29">Поощрять/</text:span>Поощрить</text:h>
      <text:p text:style-name="P10"><text:span text:style-name="T17">To o</text:span>ffer cooperation, sympathy, or reward to those who behave in a certain way. <text:span text:style-name="T18">Use it to talk about the creation of an atmosphere in which approved behaviors are encouraged. For example:</text:span></text:p>
      <text:p text:style-name="P21">Этой новой политикой государство <text:span text:style-name="T36">поощряет</text:span> брать большее людей на работу.</text:p>
      <text:p text:style-name="P24">With this new policy the government <text:span text:style-name="T36">is encouraging</text:span> hiring.</text:p>
      <text:p text:style-name="P22">Не надо его <text:span text:style-name="T36">поощрять</text:span>.</text:p>
      <text:p text:style-name="P25">You shouldn’t <text:span text:style-name="T37">be </text:span><text:span text:style-name="T36">encourag</text:span><text:span text:style-name="T37">ing</text:span> him.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1 октября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span text:style-name="MT3"><text:page-number text:select-page="current">2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1 October 202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1 October 2021</text:user-defined></text:span><text:span text:style-name="MT5"><text:tab/></text:span><text:span text:style-name="MT4"><text:user-defined style:data-style-name="N0" text:name="Copyright">©2014–2021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1 октября 2021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1 октября 2021</text:user-defined><text:tab/><text:span text:style-name="MT2"><text:user-defined style:data-style-name="N0" text:name="Copyright">©2014–2021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21 ReadyRussian.org, CC BY-SA</text:user-defined></text:span><text:span text:style-name="MT3"><text:tab/></text:span><text:span text:style-name="MT5">Revised: </text:span><text:span text:style-name="MT5"><text:user-defined style:data-style-name="N107" text:name="Revision date">1 октября 2021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30T09:25:59.381475842</meta:creation-date>
    <meta:editing-duration>PT3H30M41S</meta:editing-duration>
    <meta:editing-cycles>46</meta:editing-cycles>
    <meta:generator>LibreOffice/6.4.7.2$Linux_X86_64 LibreOffice_project/40$Build-2</meta:generator>
    <dc:date>2021-10-01T07:17:33.355109321</dc:date>
    <meta:keyword>encourage ободрять ободрить побуждать побудить поощрять поощрить</meta:keyword>
    <dc:subject>The English word "encourage" has three related but different meanings. Each of these meanings requires a different Russian word.</dc:subject>
    <meta:document-statistic meta:table-count="0" meta:image-count="0" meta:object-count="0" meta:page-count="1" meta:paragraph-count="36" meta:word-count="460" meta:character-count="2719" meta:non-whitespace-character-count="2298"/>
    <meta:user-defined meta:name="Copyright">©2014–2021 ReadyRussian.org, CC BY-SA</meta:user-defined>
    <meta:user-defined meta:name="Publication date" meta:value-type="date">2021-08-07</meta:user-defined>
    <meta:user-defined meta:name="Revision date" meta:value-type="date">2021-10-01</meta:user-defined>
    <meta:template xlink:type="simple" xlink:actuate="onRequest" xlink:title="Ready Russian Template" xlink:href="../../../../../.config/libreoffice/4/user/template/Ready%20Russian%20Template.ott" meta:date="2020-04-30T09:25:55.839738879"/>
  </office:meta>
</office:document-meta>
</file>