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style:writing-mode="lr-tb"/>
      <style:text-properties style:font-name="Times New Roman" fo:font-size="20pt" fo:font-weight="normal"/>
    </style:style>
    <style:style style:name="P8" style:family="paragraph" style:parent-style-name="Standard">
      <style:paragraph-properties style:writing-mode="lr-tb"/>
      <style:text-properties fo:font-size="20pt"/>
    </style:style>
    <style:style style:name="P9" style:family="paragraph" style:parent-style-name="Text_20_body">
      <style:text-properties style:font-name="Times New Roman" fo:font-size="14pt" fo:font-weight="bold"/>
    </style:style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1—<text:alphabetical-index-mark-start text:id="IMark94784509524264" text:key1="Nouns"/>Cardinal Numbers<text:alphabetical-index-mark-end text:id="IMark94784509524264"/></text:h>
      <text:section text:style-name="Sect1" text:name="Section1">
        <text:p text:style-name="P8">1—оди́н</text:p>
        <text:p text:style-name="P8">2—два</text:p>
        <text:p text:style-name="P8">3—три</text:p>
        <text:p text:style-name="P8">4—четы́ре</text:p>
        <text:p text:style-name="P8">5—пять</text:p>
        <text:p text:style-name="P8">6—шесть</text:p>
        <text:p text:style-name="P8">7—семь</text:p>
        <text:p text:style-name="P8">8—во́семь</text:p>
        <text:p text:style-name="P8">9—де́вять</text:p>
        <text:p text:style-name="P8">10—де́сять</text:p>
        <text:p text:style-name="P8">11—оди́ннадцать</text:p>
        <text:p text:style-name="P8">12—двена́дцать</text:p>
        <text:p text:style-name="P8">13—трина́дцать</text:p>
        <text:p text:style-name="P8">14—четы́рнадцать</text:p>
        <text:p text:style-name="P8">15—пятна́дцать</text:p>
        <text:p text:style-name="P8">16—шестна́дцать</text:p>
        <text:p text:style-name="P8">17—семна́дцать</text:p>
        <text:p text:style-name="P8">18—восемна́дцать</text:p>
        <text:p text:style-name="P8">19—девятна́дцать</text:p>
        <text:p text:style-name="P8">20—два́дцать</text:p>
        <text:p text:style-name="P8">21—два́дцать оди́н</text:p>
        <text:p text:style-name="P8">22—два́дцать два</text:p>
        <text:p text:style-name="P8">23—два́дцать три</text:p>
        <text:p text:style-name="P8">24—два́дцать четы́ре</text:p>
        <text:p text:style-name="P8">25—два́дцать пять</text:p>
        <text:p text:style-name="P8">26—два́дцать шесть</text:p>
        <text:p text:style-name="P8">27—два́дцать семь</text:p>
        <text:p text:style-name="P8">28—два́дцать во́семь</text:p>
        <text:p text:style-name="P8">29—два́дцать де́вять</text:p>
        <text:p text:style-name="P8">30—три́дцать</text:p>
        <text:p text:style-name="P8">31—три́дцать оди́н</text:p>
        <text:p text:style-name="P8">32—три́дцать два</text:p>
        <text:p text:style-name="P8">33—три́дцать три</text:p>
        <text:p text:style-name="P8">34—три́дцать четы́ре</text:p>
        <text:p text:style-name="P8">35—три́дцать пять</text:p>
        <text:p text:style-name="P8">36—три́дцать шесть</text:p>
        <text:p text:style-name="P8">37—три́дцать семь</text:p>
        <text:p text:style-name="P8">38—три́дцать во́семь</text:p>
        <text:p text:style-name="P7">39—три́дцать де́вять</text:p>
      </text:section>
      <text:p text:style-name="P9"/>
      <text:section text:style-name="Sect2" text:name="Раздел1">
        <text:p text:style-name="P8">40—со́рок</text:p>
        <text:p text:style-name="P8">50—пятьдеся́т</text:p>
        <text:p text:style-name="P8">60—шестьдеся́т</text:p>
        <text:p text:style-name="P8">70—се́мьдесят</text:p>
        <text:p text:style-name="P8">80—во́семьдесят</text:p>
        <text:p text:style-name="P8">90—девяно́сто</text:p>
        <text:p text:style-name="P8">100—сто</text:p>
        <text:p text:style-name="P8">200—две́сти</text:p>
        <text:p text:style-name="P8">300—три́ста</text:p>
        <text:p text:style-name="P8">400—четы́реста</text:p>
        <text:p text:style-name="P8">500—пятьсо́т</text:p>
        <text:p text:style-name="P8">600—шестьсо́т</text:p>
        <text:p text:style-name="P8">700—семьсо́т</text:p>
        <text:p text:style-name="P8">800—восемьсо́т</text:p>
        <text:p text:style-name="P8">900—девятьсо́т</text:p>
        <text:p text:style-name="P8">1000—ты́сяча</text:p>
        <text:p text:style-name="P8">1,000,000—Миллио́н</text:p>
        <text:p text:style-name="P8">1,000,000,000—Миллиа́рд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15 January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07" text:name="Revision date">15 January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07" text:name="Revision date">15 January 2016</text:user-defined></text:span><text:span text:style-name="MT6"><text:tab/></text:span><text:span text:style-name="MT7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07" text:name="Revision date">15 января 2016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26</meta:editing-cycles>
    <dc:date>2021-08-08T11:36:21.507612954</dc:date>
    <meta:editing-duration>PT21M20S</meta:editing-duration>
    <dc:subject>How to say one, two, three, etc. in Russian up to one thousand million</dc:subject>
    <meta:keyword>Russian cardinal numbers 100 1000</meta:keyword>
    <meta:document-statistic meta:table-count="0" meta:image-count="0" meta:object-count="0" meta:page-count="1" meta:paragraph-count="64" meta:word-count="176" meta:character-count="1023" meta:non-whitespace-character-count="970"/>
    <meta:user-defined meta:name="Copyright">©2014--2016 ReadyRussian.org, CC BY-SA</meta:user-defined>
    <meta:user-defined meta:name="Revision date" meta:value-type="date">2016-01-15</meta:user-defined>
    <meta:template xlink:type="simple" xlink:actuate="onRequest" xlink:title="Russian Class" xlink:href="../../../../.config/libreoffice/4/user/template/Russian%20Class.ott" meta:date="2014-04-17T09:02:53"/>
  </office:meta>
</office:document-meta>
</file>