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2" style:family="table">
      <style:table-properties style:width="7.4896in" table:align="right"/>
    </style:style>
    <style:style style:name="Таблица2.A" style:family="table-column">
      <style:table-column-properties style:column-width="1.25in"/>
    </style:style>
    <style:style style:name="Таблица2.B" style:family="table-column">
      <style:table-column-properties style:column-width="0.4792in"/>
    </style:style>
    <style:style style:name="Таблица2.C" style:family="table-column">
      <style:table-column-properties style:column-width="2.2292in"/>
    </style:style>
    <style:style style:name="Таблица2.D" style:family="table-column">
      <style:table-column-properties style:column-width="3.5313in"/>
    </style:style>
    <style:style style:name="Таблица2.1" style:family="table-row">
      <style:table-row-properties fo:keep-together="always"/>
    </style:style>
    <style:style style:name="Таблица2.A1" style:family="table-cell">
      <style:table-cell-properties fo:padding="0.0299in" fo:border-left="0.05pt solid #000000" fo:border-right="none" fo:border-top="0.05pt solid #000000" fo:border-bottom="0.05pt solid #000000"/>
    </style:style>
    <style:style style:name="Таблица2.D1" style:family="table-cell">
      <style:table-cell-properties fo:padding="0.0299in" fo:border="0.05pt solid #000000"/>
    </style:style>
    <style:style style:name="Таблица2.A2" style:family="table-cell">
      <style:table-cell-properties fo:padding="0.0299in" fo:border-left="0.05pt solid #000000" fo:border-right="none" fo:border-top="none" fo:border-bottom="0.05pt solid #000000"/>
    </style:style>
    <style:style style:name="Таблица2.D2" style:family="table-cell">
      <style:table-cell-properties fo:padding="0.0299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line-height="0.0201in"/>
    </style:style>
    <style:style style:name="P8" style:family="paragraph" style:parent-style-name="Table_5f_11pt">
      <style:text-properties fo:font-weight="bold"/>
    </style:style>
    <style:style style:name="P9" style:family="paragraph" style:parent-style-name="Table_5f_11pt">
      <style:text-properties fo:language="ru" fo:country="RU"/>
    </style:style>
    <style:style style:name="P10" style:family="paragraph" style:parent-style-name="Table_5f_11pt">
      <style:paragraph-properties fo:margin-left="0.1in" fo:margin-right="0in" fo:text-indent="-0.1in" style:auto-text-indent="false">
        <style:tab-stops/>
      </style:paragraph-properties>
    </style:style>
    <style:style style:name="P11" style:family="paragraph" style:parent-style-name="Table_5f_11pt">
      <style:paragraph-properties fo:margin-left="0.1in" fo:margin-right="0in" fo:text-indent="-0.1in" style:auto-text-indent="false">
        <style:tab-stops/>
      </style:paragraph-properties>
      <style:text-properties fo:language="ru" fo:country="RU"/>
    </style:style>
    <style:style style:name="P12"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officeooo:rsid="0031becf"/>
    </style:style>
    <style:style style:name="fr1" style:family="graphic" style:parent-style-name="Frame">
      <style:graphic-properties fo:margin-left="0.0799in" fo:margin-right="0in" fo:margin-top="0in" fo:margin-bottom="0.0799in" style:vertical-pos="top" style:vertical-rel="paragraph-content" style:horizontal-pos="righ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ocabulary 13—Prepositions</text:h>
      <text:p text:style-name="Text_20_body"><draw:frame draw:style-name="fr1" draw:name="SeeAlso" text:anchor-type="paragraph" svg:width="3in" draw:z-index="0"><draw:text-box fo:min-height="0.2in"><text:p text:style-name="RuSeeAlsoTitle">See Also</text:p><text:list xml:id="list1204984359" text:style-name="List_20_1"><text:list-item><text:p text:style-name="P12"><text:a xlink:type="simple" xlink:href="../Grammar%205--Case%20Charts.odt" text:style-name="Internet_20_link" text:visited-style-name="Visited_20_Internet_20_Link"><text:span text:style-name="T7">Grammar 5—Case Charts</text:span></text:a></text:p></text:list-item></text:list></draw:text-box></draw:frame>When you are just starting to speak Russian you can memorize rules about which preposition to use when, but there is no substitute for a deep understanding of the core meaning of each preposition. Such a deep understanding will allow you to both make and to understand innovative uses of prepositional phrases.</text:p>
      <text:p text:style-name="Text_20_body">In the chart below we explain what a preposition says about the relationship between its object (the word which comes after it) and the action which the verb represents. This is explained for literal objects. In the examples you will see abstract and figurative meanings derived from the literal meaning. In many cases the “action” is simply being. When we refer to things as “solid bodies” and “surfaces” we mean that that is how the narrator has chosen to view them. They may in fact have interior spaces which are irrelevant in the given context.</text:p>
      <text:p text:style-name="Text_20_body">The most commonly used prepositions have been marked with an asterisk (*).</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8">Preposition</text:p>
          </table:table-cell>
          <table:table-cell table:style-name="Таблица2.A1" office:value-type="string">
            <text:p text:style-name="P8">Case</text:p>
          </table:table-cell>
          <table:table-cell table:style-name="Таблица2.A1" office:value-type="string">
            <text:p text:style-name="P8">Object of Preposition Describes</text:p>
          </table:table-cell>
          <table:table-cell table:style-name="Таблица2.D1" office:value-type="string">
            <text:p text:style-name="P8">Examples</text:p>
          </table:table-cell>
        </table:table-row>
        <table:table-row table:style-name="Таблица2.1">
          <table:table-cell table:style-name="Таблица2.A2" office:value-type="string">
            <text:p text:style-name="P9"><text:alphabetical-index-mark-start text:id="IMark93989910495064" text:key1="Prepositions"/>без/безо<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a thing which is missing</text:p>
          </table:table-cell>
          <table:table-cell table:style-name="Таблица2.D2" office:value-type="string">
            <text:p text:style-name="P10"><text:span text:style-name="T6">чай без молока</text:span>—tea without milk</text:p>
            <text:p text:style-name="P10"><text:span text:style-name="T6">без суда и следствия</text:span>—without trial or investigation</text:p>
          </table:table-cell>
        </table:table-row>
        <table:table-row table:style-name="Таблица2.1">
          <table:table-cell table:style-name="Таблица2.A2" office:value-type="string">
            <text:p text:style-name="P9"><text:alphabetical-index-mark-start text:id="IMark93989847994888" text:key1="Prepositions"/>близ<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landmark not far from which the action takes place</text:p>
          </table:table-cell>
          <table:table-cell table:style-name="Таблица2.D2" office:value-type="string">
            <text:p text:style-name="P10"><text:span text:style-name="T6">близ Рима</text:span>—not far from Rome</text:p>
          </table:table-cell>
        </table:table-row>
        <table:table-row table:style-name="Таблица2.1">
          <table:table-cell table:style-name="Таблица2.A2" table:number-rows-spanned="3" office:value-type="string">
            <text:p text:style-name="P9"><text:alphabetical-index-mark-start text:id="IMark93989847994888" text:key1="Prepositions"/>в/во<text:alphabetical-index-mark-end text:id="IMark93989847994888"/>*</text:p>
          </table:table-cell>
          <table:table-cell table:style-name="Таблица2.A2" office:value-type="string">
            <text:p text:style-name="Table_5f_11pt">acc.</text:p>
          </table:table-cell>
          <table:table-cell table:style-name="Таблица2.A2" office:value-type="string">
            <text:p text:style-name="Table_5f_11pt">enclosed space into which the action goes</text:p>
          </table:table-cell>
          <table:table-cell table:style-name="Таблица2.D2" office:value-type="string">
            <text:p text:style-name="P10"><text:span text:style-name="T6">войти в дом</text:span>—to enter the house</text:p>
            <text:p text:style-name="P10"><text:span text:style-name="T6">упасть в воду</text:span>—to fall into the water</text:p>
            <text:p text:style-name="P10"><text:span text:style-name="T6">попасть в беду</text:span>—to get into peril or adversity</text:p>
          </table:table-cell>
        </table:table-row>
        <table:table-row table:style-name="Таблица2.1">
          <table:covered-table-cell/>
          <table:table-cell table:style-name="Таблица2.A2" office:value-type="string">
            <text:p text:style-name="Table_5f_11pt">prep.</text:p>
          </table:table-cell>
          <table:table-cell table:style-name="Таблица2.A2" office:value-type="string">
            <text:p text:style-name="Table_5f_11pt">enclosed space to which the action is confined</text:p>
          </table:table-cell>
          <table:table-cell table:style-name="Таблица2.D2" office:value-type="string">
            <text:p text:style-name="P10"><text:span text:style-name="T6">сидеть в доме</text:span>—to be sitting in the house</text:p>
            <text:p text:style-name="P10"><text:span text:style-name="T6">быть в затруднении</text:span>—to be in a difficult situation</text:p>
          </table:table-cell>
        </table:table-row>
        <table:table-row table:style-name="Таблица2.1">
          <table:covered-table-cell/>
          <table:table-cell table:style-name="Таблица2.A2" office:value-type="string">
            <text:p text:style-name="Table_5f_11pt">nom. pl.</text:p>
          </table:table-cell>
          <table:table-cell table:style-name="Таблица2.A2" office:value-type="string">
            <text:p text:style-name="Table_5f_11pt">a role which the subject of the sentence may play (rare usage)</text:p>
          </table:table-cell>
          <table:table-cell table:style-name="Таблица2.D2" office:value-type="string">
            <text:p text:style-name="P10"><text:span text:style-name="T6">идти в гости</text:span>—to go as guest(s)</text:p>
            <text:p text:style-name="P10"><text:span text:style-name="T6">кандидат в президенты</text:span>—candidate for president</text:p>
          </table:table-cell>
        </table:table-row>
        <table:table-row table:style-name="Таблица2.1">
          <table:table-cell table:style-name="Таблица2.A2" office:value-type="string">
            <text:p text:style-name="P9"><text:alphabetical-index-mark-start text:id="IMark93989847994888" text:key1="Prepositions"/>вдоль<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long body along which the action takes place</text:p>
          </table:table-cell>
          <table:table-cell table:style-name="Таблица2.D2" office:value-type="string">
            <text:p text:style-name="P10"><text:span text:style-name="T6">вдоль реки</text:span>—alongside the river</text:p>
          </table:table-cell>
        </table:table-row>
        <table:table-row table:style-name="Таблица2.1">
          <table:table-cell table:style-name="Таблица2.A2" office:value-type="string">
            <text:p text:style-name="P9"><text:alphabetical-index-mark-start text:id="IMark93989847994888" text:key1="Prepositions"/>вместо<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person or thing for which a substitution is made</text:p>
          </table:table-cell>
          <table:table-cell table:style-name="Таблица2.D2" office:value-type="string">
            <text:p text:style-name="P10"><text:span text:style-name="T6">карандаш вместо ручки</text:span>—a pencil instead of a pen</text:p>
          </table:table-cell>
        </table:table-row>
        <table:table-row table:style-name="Таблица2.1">
          <table:table-cell table:style-name="Таблица2.A2" office:value-type="string">
            <text:p text:style-name="P9"><text:alphabetical-index-mark-start text:id="IMark93989847994888" text:key1="Prepositions"/>вне<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enclosed space outside of which the action takes place</text:p>
          </table:table-cell>
          <table:table-cell table:style-name="Таблица2.D2" office:value-type="string">
            <text:p text:style-name="P10"><text:span text:style-name="T6">вне всякого сомнения</text:span>—beyond all doubt</text:p>
          </table:table-cell>
        </table:table-row>
        <table:table-row table:style-name="Таблица2.1">
          <table:table-cell table:style-name="Таблица2.A2" office:value-type="string">
            <text:p text:style-name="P9"><text:alphabetical-index-mark-start text:id="IMark93989847994888" text:key1="Prepositions"/>внутри<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enclosed space inside of which the action takes place</text:p>
          </table:table-cell>
          <table:table-cell table:style-name="Таблица2.D2" office:value-type="string">
            <text:p text:style-name="P10"><text:span text:style-name="T6">внутри страны</text:span>—inside the country</text:p>
            <text:p text:style-name="P10"><text:span text:style-name="T6">внутри тела</text:span>—inside the body</text:p>
          </table:table-cell>
        </table:table-row>
        <table:table-row table:style-name="Таблица2.1">
          <table:table-cell table:style-name="Таблица2.A2" office:value-type="string">
            <text:p text:style-name="P9"><text:alphabetical-index-mark-start text:id="IMark93989910495064" text:key1="Prepositions"/>возле<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person or thing near which the action takes place</text:p>
          </table:table-cell>
          <table:table-cell table:style-name="Таблица2.D2" office:value-type="string">
            <text:p text:style-name="P10"><text:span text:style-name="T6">возле меня</text:span>—next to me</text:p>
          </table:table-cell>
        </table:table-row>
        <table:table-row table:style-name="Таблица2.1">
          <table:table-cell table:style-name="Таблица2.A2" office:value-type="string">
            <text:p text:style-name="P9"><text:alphabetical-index-mark-start text:id="IMark93989910495064" text:key1="Prepositions"/>вокруг<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solid body around which the action revolves</text:p>
          </table:table-cell>
          <table:table-cell table:style-name="Таблица2.D2" office:value-type="string">
            <text:p text:style-name="P10"><text:span text:style-name="T6">тропинка вокруг озера</text:span>—the path around the lake</text:p>
            <text:p text:style-name="P10"><text:span text:style-name="T6">всё вокруг побелело</text:span>—everything turned white</text:p>
          </table:table-cell>
        </table:table-row>
        <table:table-row table:style-name="Таблица2.1">
          <table:table-cell table:style-name="Таблица2.A2" office:value-type="string">
            <text:p text:style-name="P9"><text:alphabetical-index-mark-start text:id="IMark93989847994888" text:key1="Prepositions"/>вопреки<text:alphabetical-index-mark-end text:id="IMark93989847994888"/></text:p>
          </table:table-cell>
          <table:table-cell table:style-name="Таблица2.A2" office:value-type="string">
            <text:p text:style-name="Table_5f_11pt">dat.</text:p>
          </table:table-cell>
          <table:table-cell table:style-name="Таблица2.A2" office:value-type="string">
            <text:p text:style-name="Table_5f_11pt">a thing defied or ignored</text:p>
          </table:table-cell>
          <table:table-cell table:style-name="Таблица2.D2" office:value-type="string">
            <text:p text:style-name="P10"><text:span text:style-name="T6">вопреки моей воли</text:span>—against my will</text:p>
          </table:table-cell>
        </table:table-row>
        <table:table-row table:style-name="Таблица2.1">
          <table:table-cell table:style-name="Таблица2.A2" office:value-type="string">
            <text:p text:style-name="P9"><text:alphabetical-index-mark-start text:id="IMark93989847994888" text:key1="Prepositions"/>для<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person or thing to which an offering or contribution is brought</text:p>
          </table:table-cell>
          <table:table-cell table:style-name="Таблица2.D2" office:value-type="string">
            <text:p text:style-name="P10"><text:span text:style-name="T6">подарок для Вас</text:span>—a gift for you</text:p>
          </table:table-cell>
        </table:table-row>
        <table:table-row table:style-name="Таблица2.1">
          <table:table-cell table:style-name="Таблица2.A2" office:value-type="string">
            <text:p text:style-name="P9"><text:alphabetical-index-mark-start text:id="IMark93989847994888" text:key1="Prepositions"/>до<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final point reached by the action</text:p>
          </table:table-cell>
          <table:table-cell table:style-name="Таблица2.D2" office:value-type="string">
            <text:p text:style-name="P10"><text:span text:style-name="T6">до начала</text:span>—before the start</text:p>
            <text:p text:style-name="P10"><text:span text:style-name="T6">слух дошёл до меня</text:span>—the rumor reached me</text:p>
          </table:table-cell>
        </table:table-row>
        <table:table-row table:style-name="Таблица2.1">
          <table:table-cell table:style-name="Таблица2.A2" table:number-rows-spanned="3" office:value-type="string">
            <text:p text:style-name="P9"><text:alphabetical-index-mark-start text:id="IMark93989910495064" text:key1="Prepositions"/>за<text:alphabetical-index-mark-end text:id="IMark93989910495064"/>*</text:p>
          </table:table-cell>
          <table:table-cell table:style-name="Таблица2.A2" office:value-type="string">
            <text:p text:style-name="Table_5f_11pt">acc.</text:p>
          </table:table-cell>
          <table:table-cell table:style-name="Таблица2.A2" office:value-type="string">
            <text:p text:style-name="Table_5f_11pt">solid body which the action moves behind</text:p>
          </table:table-cell>
          <table:table-cell table:style-name="Таблица2.D2" office:value-type="string">
            <text:p text:style-name="P10"><text:span text:style-name="T6">зайти за дом</text:span>—to go behind the house</text:p>
            <text:p text:style-name="P10"><text:span text:style-name="T6">сесть за стол</text:span>—to sit down at the table</text:p>
          </table:table-cell>
        </table:table-row>
        <table:table-row table:style-name="Таблица2.1">
          <table:covered-table-cell/>
          <table:table-cell table:style-name="Таблица2.A2" office:value-type="string">
            <text:p text:style-name="Table_5f_11pt">inst.</text:p>
          </table:table-cell>
          <table:table-cell table:style-name="Таблица2.A2" office:value-type="string">
            <text:p text:style-name="Table_5f_11pt">solid body behind which the action takes place</text:p>
          </table:table-cell>
          <table:table-cell table:style-name="Таблица2.D2" office:value-type="string">
            <text:p text:style-name="P10"><text:span text:style-name="T6">сидеть за столом</text:span>—to be sitting at table</text:p>
            <text:p text:style-name="P10"><text:span text:style-name="T6">за дверью</text:span>—behind the door</text:p>
            <text:p text:style-name="P10"><text:span text:style-name="T6">за скромной улыбкой</text:span>—behind the modest smile</text:p>
          </table:table-cell>
        </table:table-row>
        <table:table-row table:style-name="Таблица2.1">
          <table:covered-table-cell/>
          <table:table-cell table:style-name="Таблица2.A2" office:value-type="string">
            <text:p text:style-name="Table_5f_11pt">nom.</text:p>
          </table:table-cell>
          <table:table-cell table:style-name="Таблица2.A2" office:value-type="string">
            <text:p text:style-name="Table_5f_11pt">category to which the subject of the sentence belongs</text:p>
          </table:table-cell>
          <table:table-cell table:style-name="Таблица2.D2" office:value-type="string">
            <text:p text:style-name="P10"><text:span text:style-name="T6">Кто он за отец?</text:span>—What is he like as a father?</text:p>
            <text:p text:style-name="P10"><text:span text:style-name="T6">Что это за компьютер?</text:span>—What is this computer like?</text:p>
          </table:table-cell>
        </table:table-row>
        <table:table-row table:style-name="Таблица2.1">
          <table:table-cell table:style-name="Таблица2.A2" office:value-type="string">
            <text:p text:style-name="P9"><text:alphabetical-index-mark-start text:id="IMark93989910495064" text:key1="Prepositions"/>из<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enclosed space which the action leaves</text:p>
          </table:table-cell>
          <table:table-cell table:style-name="Таблица2.D2" office:value-type="string">
            <text:p text:style-name="P10"><text:span text:style-name="T6">высыпать из банки</text:span>—to pour out of a can</text:p>
            <text:p text:style-name="P10"><text:span text:style-name="T6">из внешнего мира</text:span>—from the world outside</text:p>
          </table:table-cell>
        </table:table-row>
        <table:table-row table:style-name="Таблица2.1">
          <table:table-cell table:style-name="Таблица2.A2" office:value-type="string">
            <text:p text:style-name="P9"><text:alphabetical-index-mark-start text:id="IMark93989847994888" text:key1="Prepositions"/>из-за<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solid body from behind which the action comes</text:p>
          </table:table-cell>
          <table:table-cell table:style-name="Таблица2.D2" office:value-type="string">
            <text:p text:style-name="P10"><text:span text:style-name="T6">из-за сарая—</text:span>out from behind the shed</text:p>
            <text:p text:style-name="P10"><text:span text:style-name="T6">из-за помех</text:span>—through the static</text:p>
          </table:table-cell>
        </table:table-row>
        <table:table-row table:style-name="Таблица2.1">
          <table:table-cell table:style-name="Таблица2.A2" office:value-type="string">
            <text:p text:style-name="P9"><text:alphabetical-index-mark-start text:id="IMark93989910495064" text:key1="Prepositions"/>из-под<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surface or solid body from under which the action comes</text:p>
          </table:table-cell>
          <table:table-cell table:style-name="Таблица2.D2" office:value-type="string">
            <text:p text:style-name="P10"><text:span text:style-name="T6">из-под стола</text:span>—from under the table</text:p>
            <text:p text:style-name="P10"><text:span text:style-name="T6">отпустить из-под стражи</text:span>—release from arrest</text:p>
          </table:table-cell>
        </table:table-row>
        <table:table-row table:style-name="Таблица2.1">
          <table:table-cell table:style-name="Таблица2.A2" office:value-type="string">
            <text:p text:style-name="P9"><text:alphabetical-index-mark-start text:id="IMark93989847994888" text:key1="Prepositions"/>к<text:alphabetical-index-mark-end text:id="IMark93989847994888"/>*</text:p>
          </table:table-cell>
          <table:table-cell table:style-name="Таблица2.A2" office:value-type="string">
            <text:p text:style-name="Table_5f_11pt">dat.</text:p>
          </table:table-cell>
          <table:table-cell table:style-name="Таблица2.A2" office:value-type="string">
            <text:p text:style-name="Table_5f_11pt">solid body toward which action moves</text:p>
          </table:table-cell>
          <table:table-cell table:style-name="Таблица2.D2" office:value-type="string">
            <text:p text:style-name="P10"><text:span text:style-name="T6">Я иду к врачу.</text:span>—I am going to the doctor.</text:p>
            <text:p text:style-name="P10"><text:span text:style-name="T6">к моему удивлению</text:span>—to my astonishment</text:p>
          </table:table-cell>
        </table:table-row>
        <table:table-row table:style-name="Таблица2.1">
          <table:table-cell table:style-name="Таблица2.A2" office:value-type="string">
            <text:p text:style-name="P9"><text:alphabetical-index-mark-start text:id="IMark93989910495064" text:key1="Prepositions"/>кроме<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person, thing, or event which is an exception</text:p>
          </table:table-cell>
          <table:table-cell table:style-name="Таблица2.D2" office:value-type="string">
            <text:p text:style-name="P10"><text:span text:style-name="T6">кроме меня</text:span>—except for me</text:p>
          </table:table-cell>
        </table:table-row>
        <table:table-row table:style-name="Таблица2.1">
          <table:table-cell table:style-name="Таблица2.A2" office:value-type="string">
            <text:p text:style-name="P9"><text:alphabetical-index-mark-start text:id="IMark93989910495064" text:key1="Prepositions"/>между<text:alphabetical-index-mark-end text:id="IMark93989910495064"/></text:p>
          </table:table-cell>
          <table:table-cell table:style-name="Таблица2.A2" office:value-type="string">
            <text:p text:style-name="Table_5f_11pt">inst. or rarely acc.</text:p>
          </table:table-cell>
          <table:table-cell table:style-name="Таблица2.A2" office:value-type="string">
            <text:p text:style-name="Table_5f_11pt">the things among or between which the action takes place</text:p>
          </table:table-cell>
          <table:table-cell table:style-name="Таблица2.D2" office:value-type="string">
            <text:p text:style-name="P10"><text:span text:style-name="T6">между пальцами—</text:span>between (or among) the fingers</text:p>
            <text:p text:style-name="P10"><text:span text:style-name="T6">между войнами</text:span>—between the wars</text:p>
          </table:table-cell>
        </table:table-row>
        <table:table-row table:style-name="Таблица2.1">
          <table:table-cell table:style-name="Таблица2.A2" office:value-type="string">
            <text:p text:style-name="P9"><text:alphabetical-index-mark-start text:id="IMark93989847994888" text:key1="Prepositions"/>мимо<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solid body which the action narrowly avoids striking</text:p>
          </table:table-cell>
          <table:table-cell table:style-name="Таблица2.D2" office:value-type="string">
            <text:p text:style-name="P10"><text:span text:style-name="T6">стерла пролетела мимо</text:span>—the arrow flew close by</text:p>
            <text:p text:style-name="P10"><text:span text:style-name="T6">мимо цели</text:span>—missing the mark</text:p>
          </table:table-cell>
        </table:table-row>
        <table:table-row table:style-name="Таблица2.1">
          <table:table-cell table:style-name="Таблица2.A2" table:number-rows-spanned="2" office:value-type="string">
            <text:p text:style-name="P9"><text:alphabetical-index-mark-start text:id="IMark93989910495064" text:key1="Prepositions"/>на<text:alphabetical-index-mark-end text:id="IMark93989910495064"/>*</text:p>
          </table:table-cell>
          <table:table-cell table:style-name="Таблица2.A2" office:value-type="string">
            <text:p text:style-name="Table_5f_11pt">acc.</text:p>
          </table:table-cell>
          <table:table-cell table:style-name="Таблица2.A2" office:value-type="string">
            <text:p text:style-name="Table_5f_11pt">surface onto which the action moves</text:p>
          </table:table-cell>
          <table:table-cell table:style-name="Таблица2.D2" office:value-type="string">
            <text:p text:style-name="P10"><text:span text:style-name="T6">поставить на стол</text:span>—to put onto the table</text:p>
            <text:p text:style-name="P10"><text:span text:style-name="T6">выставить на продажу</text:span>—to put up for sale</text:p>
          </table:table-cell>
        </table:table-row>
        <table:table-row table:style-name="Таблица2.1">
          <table:covered-table-cell/>
          <table:table-cell table:style-name="Таблица2.A2" office:value-type="string">
            <text:p text:style-name="Table_5f_11pt">prep.</text:p>
          </table:table-cell>
          <table:table-cell table:style-name="Таблица2.A2" office:value-type="string">
            <text:p text:style-name="Table_5f_11pt">surface to which the action is confined</text:p>
          </table:table-cell>
          <table:table-cell table:style-name="Таблица2.D2" office:value-type="string">
            <text:p text:style-name="P10"><text:span text:style-name="T6">работать на крыше</text:span>—to work on the roof</text:p>
            <text:p text:style-name="P10"><text:span text:style-name="T6">на этой наделе</text:span>—during this week</text:p>
          </table:table-cell>
        </table:table-row>
        <table:table-row table:style-name="Таблица2.1">
          <table:table-cell table:style-name="Таблица2.A2" office:value-type="string">
            <text:p text:style-name="P9"><text:alphabetical-index-mark-start text:id="IMark93989847994888" text:key1="Prepositions"/>над/надо<text:alphabetical-index-mark-end text:id="IMark93989847994888"/></text:p>
          </table:table-cell>
          <table:table-cell table:style-name="Таблица2.A2" office:value-type="string">
            <text:p text:style-name="Table_5f_11pt">inst.</text:p>
          </table:table-cell>
          <table:table-cell table:style-name="Таблица2.A2" office:value-type="string">
            <text:p text:style-name="Table_5f_11pt">surface or solid body over which the action takes place or movement to such a position</text:p>
          </table:table-cell>
          <table:table-cell table:style-name="Таблица2.D2" office:value-type="string">
            <text:p text:style-name="P10"><text:span text:style-name="T6">над головой</text:span>—overhead</text:p>
            <text:p text:style-name="P10"><text:span text:style-name="T6">суд над Гиммлером</text:span>—the trial of Himmler</text:p>
          </table:table-cell>
        </table:table-row>
        <table:table-row table:style-name="Таблица2.1">
          <table:table-cell table:style-name="Таблица2.A2" table:number-rows-spanned="2" office:value-type="string">
            <text:p text:style-name="P9"><text:alphabetical-index-mark-start text:id="IMark93989910495064" text:key1="Prepositions"/>о/об/обо<text:alphabetical-index-mark-end text:id="IMark93989910495064"/>*</text:p>
          </table:table-cell>
          <table:table-cell table:style-name="Таблица2.A2" office:value-type="string">
            <text:p text:style-name="Table_5f_11pt">prep.</text:p>
          </table:table-cell>
          <table:table-cell table:style-name="Таблица2.A2" office:value-type="string">
            <text:p text:style-name="Table_5f_11pt">the subject matter of a narrative</text:p>
          </table:table-cell>
          <table:table-cell table:style-name="Таблица2.D2" office:value-type="string">
            <text:p text:style-name="P10"><text:span text:style-name="T6">говорить о Библии</text:span>—to talk about the Bible</text:p>
          </table:table-cell>
        </table:table-row>
        <table:table-row table:style-name="Таблица2.1">
          <table:covered-table-cell/>
          <table:table-cell table:style-name="Таблица2.A2" office:value-type="string">
            <text:p text:style-name="Table_5f_11pt">acc.</text:p>
          </table:table-cell>
          <table:table-cell table:style-name="Таблица2.A2" office:value-type="string">
            <text:p text:style-name="Table_5f_11pt">solid body up against the side of which the action takes place</text:p>
          </table:table-cell>
          <table:table-cell table:style-name="Таблица2.D2" office:value-type="string">
            <text:p text:style-name="P10"><text:span text:style-name="T6">упираться о стену</text:span>—to lean against the wall</text:p>
          </table:table-cell>
        </table:table-row>
        <table:table-row table:style-name="Таблица2.1">
          <table:table-cell table:style-name="Таблица2.A2" office:value-type="string">
            <text:p text:style-name="P9"><text:alphabetical-index-mark-start text:id="IMark93989847994888" text:key1="Prepositions"/>около<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solid body in the general vicinity of which the action takes place</text:p>
          </table:table-cell>
          <table:table-cell table:style-name="Таблица2.D2" office:value-type="string">
            <text:p text:style-name="P10"><text:span text:style-name="T6">около шести</text:span>—at about six o'clock</text:p>
          </table:table-cell>
        </table:table-row>
        <table:table-row table:style-name="Таблица2.1">
          <table:table-cell table:style-name="Таблица2.A2" office:value-type="string">
            <text:p text:style-name="P9"><text:alphabetical-index-mark-start text:id="IMark93989847994888" text:key1="Prepositions"/>от/ото<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solid body away from which action moves</text:p>
          </table:table-cell>
          <table:table-cell table:style-name="Таблица2.D2" office:value-type="string">
            <text:p text:style-name="P10"><text:span text:style-name="T6">Я пришёл от матери.</text:span>—I have come from mother.</text:p>
            <text:p text:style-name="P10"><text:span text:style-name="T6">ручка от двери</text:span>—handle from the door</text:p>
            <text:p text:style-name="P10"><text:span text:style-name="T6">письмо от Давида</text:span>—a letter from David</text:p>
          </table:table-cell>
        </table:table-row>
        <table:table-row table:style-name="Таблица2.1">
          <table:table-cell table:style-name="Таблица2.A2" table:number-rows-spanned="3" office:value-type="string">
            <text:p text:style-name="P9"><text:alphabetical-index-mark-start text:id="IMark93989847994888" text:key1="Prepositions"/>по<text:alphabetical-index-mark-end text:id="IMark93989847994888"/>*</text:p>
          </table:table-cell>
          <table:table-cell table:style-name="Таблица2.A2" office:value-type="string">
            <text:p text:style-name="Table_5f_11pt">dat.</text:p>
          </table:table-cell>
          <table:table-cell table:style-name="Таблица2.A2" office:value-type="string">
            <text:p text:style-name="Table_5f_11pt">surface or space along which the action takes place</text:p>
          </table:table-cell>
          <table:table-cell table:style-name="Таблица2.D2" office:value-type="string">
            <text:p text:style-name="P11">по краю—along the edge</text:p>
            <text:p text:style-name="P10"><text:span text:style-name="T6">ходить по магазинам</text:span>—to visit various stores</text:p>
            <text:p text:style-name="P10"><text:span text:style-name="T6">почему</text:span>—why?</text:p>
          </table:table-cell>
        </table:table-row>
        <table:table-row table:style-name="Таблица2.1">
          <table:covered-table-cell/>
          <table:table-cell table:style-name="Таблица2.A2" office:value-type="string">
            <text:p text:style-name="Table_5f_11pt">prep.</text:p>
          </table:table-cell>
          <table:table-cell table:style-name="Таблица2.A2" office:value-type="string">
            <text:p text:style-name="Table_5f_11pt">a concluding event which proceeds the action</text:p>
          </table:table-cell>
          <table:table-cell table:style-name="Таблица2.D2" office:value-type="string">
            <text:p text:style-name="P10"><text:span text:style-name="T6">по истечении срока</text:span>—at the conclusion of the period</text:p>
            <text:p text:style-name="P10"><text:span text:style-name="T6">по окончании работы</text:span>—when work is over</text:p>
          </table:table-cell>
        </table:table-row>
        <table:table-row table:style-name="Таблица2.1">
          <table:covered-table-cell/>
          <table:table-cell table:style-name="Таблица2.A2" office:value-type="string">
            <text:p text:style-name="Table_5f_11pt">acc.</text:p>
          </table:table-cell>
          <table:table-cell table:style-name="Таблица2.A2" office:value-type="string">
            <text:p text:style-name="Table_5f_11pt">final limit of a space completely covered by the action</text:p>
          </table:table-cell>
          <table:table-cell table:style-name="Таблица2.D2" office:value-type="string">
            <text:p text:style-name="P10"><text:span text:style-name="T6">стоять по пояс в воде</text:span>—to stand in water up to the waist</text:p>
          </table:table-cell>
        </table:table-row>
        <table:table-row table:style-name="Таблица2.1">
          <table:table-cell table:style-name="Таблица2.A2" table:number-rows-spanned="2" office:value-type="string">
            <text:p text:style-name="P9"><text:alphabetical-index-mark-start text:id="IMark93989910495064" text:key1="Prepositions"/>под/подо<text:alphabetical-index-mark-end text:id="IMark93989910495064"/>*</text:p>
          </table:table-cell>
          <table:table-cell table:style-name="Таблица2.A2" office:value-type="string">
            <text:p text:style-name="Table_5f_11pt">acc.</text:p>
          </table:table-cell>
          <table:table-cell table:style-name="Таблица2.A2" office:value-type="string">
            <text:p text:style-name="Table_5f_11pt">surface or solid body under which the action goes</text:p>
          </table:table-cell>
          <table:table-cell table:style-name="Таблица2.D2" office:value-type="string">
            <text:p text:style-name="P10"><text:span text:style-name="T6">побежать под стол</text:span>—to run under the table</text:p>
            <text:p text:style-name="P10"><text:span text:style-name="T6">под покров ночи</text:span>—into the dark of night</text:p>
          </table:table-cell>
        </table:table-row>
        <table:table-row table:style-name="Таблица2.1">
          <table:covered-table-cell/>
          <table:table-cell table:style-name="Таблица2.A2" office:value-type="string">
            <text:p text:style-name="Table_5f_11pt">inst.</text:p>
          </table:table-cell>
          <table:table-cell table:style-name="Таблица2.A2" office:value-type="string">
            <text:p text:style-name="Table_5f_11pt">surface or solid body under which the action takes place</text:p>
          </table:table-cell>
          <table:table-cell table:style-name="Таблица2.D2" office:value-type="string">
            <text:p text:style-name="P10"><text:span text:style-name="T6">под крышей</text:span>—under a roof</text:p>
            <text:p text:style-name="P10"><text:span text:style-name="T6">под угрозой</text:span>—under threat</text:p>
            <text:p text:style-name="P10"><text:span text:style-name="T6">под законом Ньютона</text:span>—by Newton's law</text:p>
            <text:p text:style-name="P10"><text:span text:style-name="T6">под шумом дождя</text:span>—to the sound of rain</text:p>
          </table:table-cell>
        </table:table-row>
        <text:soft-page-break/>
        <table:table-row table:style-name="Таблица2.1">
          <table:table-cell table:style-name="Таблица2.A2" office:value-type="string">
            <text:p text:style-name="P9"><text:alphabetical-index-mark-start text:id="IMark93989847994888" text:key1="Prepositions"/>перед/передо<text:alphabetical-index-mark-end text:id="IMark93989847994888"/></text:p>
          </table:table-cell>
          <table:table-cell table:style-name="Таблица2.A2" office:value-type="string">
            <text:p text:style-name="Table_5f_11pt">inst.</text:p>
          </table:table-cell>
          <table:table-cell table:style-name="Таблица2.A2" office:value-type="string">
            <text:p text:style-name="Table_5f_11pt">solid body right in front of which the action takes place or movement to such a position</text:p>
          </table:table-cell>
          <table:table-cell table:style-name="Таблица2.D2" office:value-type="string">
            <text:p text:style-name="P10"><text:span text:style-name="T6">передо мной</text:span>—before my face</text:p>
            <text:p text:style-name="P10"><text:span text:style-name="T6">перед ужином</text:span>—a little before supper</text:p>
          </table:table-cell>
        </table:table-row>
        <table:table-row table:style-name="Таблица2.1">
          <table:table-cell table:style-name="Таблица2.A2" office:value-type="string">
            <text:p text:style-name="P9"><text:alphabetical-index-mark-start text:id="IMark93989910495064" text:key1="Prepositions"/>подле<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person or thing very near which the action takes place</text:p>
          </table:table-cell>
          <table:table-cell table:style-name="Таблица2.D2" office:value-type="string">
            <text:p text:style-name="P10"><text:span text:style-name="T6">подле моего дома</text:span>—right next to my house</text:p>
          </table:table-cell>
        </table:table-row>
        <table:table-row table:style-name="Таблица2.1">
          <table:table-cell table:style-name="Таблица2.A2" office:value-type="string">
            <text:p text:style-name="P9"><text:alphabetical-index-mark-start text:id="IMark93989910495064" text:key1="Prepositions"/>при<text:alphabetical-index-mark-end text:id="IMark93989910495064"/>*</text:p>
          </table:table-cell>
          <table:table-cell table:style-name="Таблица2.A2" office:value-type="string">
            <text:p text:style-name="Table_5f_11pt">prep.</text:p>
          </table:table-cell>
          <table:table-cell table:style-name="Таблица2.A2" office:value-type="string">
            <text:p text:style-name="Table_5f_11pt">solid body in the presence of which the action takes place</text:p>
          </table:table-cell>
          <table:table-cell table:style-name="Таблица2.D2" office:value-type="string">
            <text:p text:style-name="P10"><text:span text:style-name="T6">при одеяле подушка—</text:span>the blanket includes a pillow</text:p>
            <text:p text:style-name="P10"><text:span text:style-name="T6">при Советской власти</text:span>—under Soviet rule</text:p>
          </table:table-cell>
        </table:table-row>
        <table:table-row table:style-name="Таблица2.1">
          <table:table-cell table:style-name="Таблица2.A2" office:value-type="string">
            <text:p text:style-name="P9"><text:alphabetical-index-mark-start text:id="IMark93989847994888" text:key1="Prepositions"/>после<text:alphabetical-index-mark-end text:id="IMark93989847994888"/>*</text:p>
          </table:table-cell>
          <table:table-cell table:style-name="Таблица2.A2" office:value-type="string">
            <text:p text:style-name="Table_5f_11pt">gen.</text:p>
          </table:table-cell>
          <table:table-cell table:style-name="Таблица2.A2" office:value-type="string">
            <text:p text:style-name="Table_5f_11pt">event after which action takes place</text:p>
          </table:table-cell>
          <table:table-cell table:style-name="Таблица2.D2" office:value-type="string">
            <text:p text:style-name="P10"><text:span text:style-name="T6">после войны</text:span>—after the war</text:p>
            <text:p text:style-name="P10"><text:span text:style-name="T6">после меня</text:span>—after my turn</text:p>
          </table:table-cell>
        </table:table-row>
        <table:table-row table:style-name="Таблица2.1">
          <table:table-cell table:style-name="Таблица2.A2" office:value-type="string">
            <text:p text:style-name="P9"><text:alphabetical-index-mark-start text:id="IMark93989910495064" text:key1="Prepositions"/>про<text:alphabetical-index-mark-end text:id="IMark93989910495064"/></text:p>
          </table:table-cell>
          <table:table-cell table:style-name="Таблица2.A2" office:value-type="string">
            <text:p text:style-name="Table_5f_11pt">acc.</text:p>
          </table:table-cell>
          <table:table-cell table:style-name="Таблица2.A2" office:value-type="string">
            <text:p text:style-name="Table_5f_11pt">person or thing to which the action pertains</text:p>
          </table:table-cell>
          <table:table-cell table:style-name="Таблица2.D2" office:value-type="string">
            <text:p text:style-name="P10"><text:span text:style-name="T6">про него много слышать</text:span>—to hear a lot about him</text:p>
            <text:p text:style-name="P10"><text:span text:style-name="T6">Это не про Вас.</text:span>—This is not about you.</text:p>
            <text:p text:style-name="P10"><text:span text:style-name="T6">читать про себя</text:span>—to read to oneself</text:p>
          </table:table-cell>
        </table:table-row>
        <table:table-row table:style-name="Таблица2.1">
          <table:table-cell table:style-name="Таблица2.A2" office:value-type="string">
            <text:p text:style-name="P9"><text:alphabetical-index-mark-start text:id="IMark93989910495064" text:key1="Prepositions"/>ради<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person or thing for the sake of which the action was undertaken</text:p>
          </table:table-cell>
          <table:table-cell table:style-name="Таблица2.D2" office:value-type="string">
            <text:p text:style-name="P10"><text:span text:style-name="T6">ради Бога</text:span>—for God's sake</text:p>
          </table:table-cell>
        </table:table-row>
        <table:table-row table:style-name="Таблица2.1">
          <table:table-cell table:style-name="Таблица2.A2" table:number-rows-spanned="3" office:value-type="string">
            <text:p text:style-name="P9"><text:alphabetical-index-mark-start text:id="IMark93989910495064" text:key1="Prepositions"/>c/со<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surface which the action leaves</text:p>
          </table:table-cell>
          <table:table-cell table:style-name="Таблица2.D2" office:value-type="string">
            <text:p text:style-name="P10"><text:span text:style-name="T6">сойти с крыши—</text:span>to come down from the roof</text:p>
            <text:p text:style-name="P10"><text:span text:style-name="T6">съехать с дороги</text:span>—to exit the road</text:p>
            <text:p text:style-name="P10"><text:span text:style-name="T6">сойти с ума</text:span>—to go crazy</text:p>
          </table:table-cell>
        </table:table-row>
        <table:table-row table:style-name="Таблица2.1">
          <table:covered-table-cell/>
          <table:table-cell table:style-name="Таблица2.A2" office:value-type="string">
            <text:p text:style-name="Table_5f_11pt">inst.</text:p>
          </table:table-cell>
          <table:table-cell table:style-name="Таблица2.A2" office:value-type="string">
            <text:p text:style-name="Table_5f_11pt">companion of one of the participants</text:p>
          </table:table-cell>
          <table:table-cell table:style-name="Таблица2.D2" office:value-type="string">
            <text:p text:style-name="P10"><text:span text:style-name="T6">Иди со мной.</text:span>—Go with me.</text:p>
            <text:p text:style-name="P10"><text:span text:style-name="T6">пирог с мороженом</text:span>—pie with ice cream</text:p>
          </table:table-cell>
        </table:table-row>
        <table:table-row table:style-name="Таблица2.1">
          <table:covered-table-cell/>
          <table:table-cell table:style-name="Таблица2.A2" office:value-type="string">
            <text:p text:style-name="Table_5f_11pt">acc.</text:p>
          </table:table-cell>
          <table:table-cell table:style-name="Таблица2.A2" office:value-type="string">
            <text:p text:style-name="Table_5f_11pt">object or unit of comparable size</text:p>
          </table:table-cell>
          <table:table-cell table:style-name="Таблица2.D2" office:value-type="string">
            <text:p text:style-name="P10"><text:span text:style-name="T6">величиной с дом</text:span>—as large as a house</text:p>
            <text:p text:style-name="P10"><text:span text:style-name="T6">подождать минуту</text:span>—to wait for a minute</text:p>
          </table:table-cell>
        </table:table-row>
        <table:table-row table:style-name="Таблица2.1">
          <table:table-cell table:style-name="Таблица2.A2" office:value-type="string">
            <text:p text:style-name="P9"><text:alphabetical-index-mark-start text:id="IMark93989910495064" text:key1="Prepositions"/>сверх<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that which is exceeded</text:p>
          </table:table-cell>
          <table:table-cell table:style-name="Таблица2.D2" office:value-type="string">
            <text:p text:style-name="P10"><text:span text:style-name="T6">сила сверх обычного</text:span>—power beyond what is normal</text:p>
            <text:p text:style-name="P10"><text:span text:style-name="T6">сверх того</text:span>—more than that, what is more</text:p>
          </table:table-cell>
        </table:table-row>
        <table:table-row table:style-name="Таблица2.1">
          <table:table-cell table:style-name="Таблица2.A2" office:value-type="string">
            <text:p text:style-name="P9"><text:alphabetical-index-mark-start text:id="IMark93989912660024" text:key1="Prepositions"/>сквозь<text:alphabetical-index-mark-end text:id="IMark93989912660024"/></text:p>
          </table:table-cell>
          <table:table-cell table:style-name="Таблица2.A2" office:value-type="string">
            <text:p text:style-name="Table_5f_11pt">acc.</text:p>
          </table:table-cell>
          <table:table-cell table:style-name="Таблица2.A2" office:value-type="string">
            <text:p text:style-name="Table_5f_11pt">obstacle which the action pierces</text:p>
          </table:table-cell>
          <table:table-cell table:style-name="Таблица2.D2" office:value-type="string">
            <text:p text:style-name="P10"><text:span text:style-name="T6">пробурить сквозь доску</text:span>—to bore through the board</text:p>
          </table:table-cell>
        </table:table-row>
        <table:table-row table:style-name="Таблица2.1">
          <table:table-cell table:style-name="Таблица2.A2" office:value-type="string">
            <text:p text:style-name="P9"><text:alphabetical-index-mark-start text:id="IMark93989912660024" text:key1="Prepositions"/>среди<text:alphabetical-index-mark-end text:id="IMark93989912660024"/></text:p>
          </table:table-cell>
          <table:table-cell table:style-name="Таблица2.A2" office:value-type="string">
            <text:p text:style-name="Table_5f_11pt">gen.</text:p>
          </table:table-cell>
          <table:table-cell table:style-name="Таблица2.A2" office:value-type="string">
            <text:p text:style-name="Table_5f_11pt">the things between which the action takes place</text:p>
          </table:table-cell>
          <table:table-cell table:style-name="Таблица2.D2" office:value-type="string">
            <text:p text:style-name="P10"><text:span text:style-name="T6">среди пальцев—</text:span>between (or among) the fingers</text:p>
            <text:p text:style-name="P10"><text:span text:style-name="T6">среди бела дня</text:span>—in broad daylight</text:p>
          </table:table-cell>
        </table:table-row>
        <table:table-row table:style-name="Таблица2.1">
          <table:table-cell table:style-name="Таблица2.A2" office:value-type="string">
            <text:p text:style-name="P9"><text:alphabetical-index-mark-start text:id="IMark93989910495064" text:key1="Prepositions"/>у<text:alphabetical-index-mark-end text:id="IMark93989910495064"/>*</text:p>
          </table:table-cell>
          <table:table-cell table:style-name="Таблица2.A2" office:value-type="string">
            <text:p text:style-name="Table_5f_11pt">gen.</text:p>
          </table:table-cell>
          <table:table-cell table:style-name="Таблица2.A2" office:value-type="string">
            <text:p text:style-name="Table_5f_11pt">solid body next to which action takes place</text:p>
          </table:table-cell>
          <table:table-cell table:style-name="Таблица2.D2" office:value-type="string">
            <text:p text:style-name="P10"><text:span text:style-name="T6">У меня есть имя—</text:span>I have a name.</text:p>
            <text:p text:style-name="P10"><text:span text:style-name="T6">Он у меня живёт.</text:span>—He lives at my house.</text:p>
          </table:table-cell>
        </table:table-row>
        <table:table-row table:style-name="Таблица2.1">
          <table:table-cell table:style-name="Таблица2.A2" office:value-type="string">
            <text:p text:style-name="P9"><text:alphabetical-index-mark-start text:id="IMark93989912660024" text:key1="Prepositions"/>через<text:alphabetical-index-mark-end text:id="IMark93989912660024"/></text:p>
          </table:table-cell>
          <table:table-cell table:style-name="Таблица2.A2" office:value-type="string">
            <text:p text:style-name="Table_5f_11pt">acc.</text:p>
          </table:table-cell>
          <table:table-cell table:style-name="Таблица2.A2" office:value-type="string">
            <text:p text:style-name="Table_5f_11pt">space through which the action moves without any important interaction with it</text:p>
          </table:table-cell>
          <table:table-cell table:style-name="Таблица2.D2" office:value-type="string">
            <text:p text:style-name="P10"><text:span text:style-name="T6">идти через дорогу</text:span>—to cross the road</text:p>
            <text:p text:style-name="P10"><text:span text:style-name="T6">прыжок через акулу</text:span>—jumping the shark</text:p>
          </table:table-cell>
        </table:table-row>
      </table:table>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Table_5f_11pt" style:display-name="Table_11pt" style:family="paragraph" style:default-outline-level="" style:list-style-name="" style:class="text">
      <style:text-properties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SeeAlsoList" style:family="paragraph" style:parent-style-name="List_20_Contents">
      <style:paragraph-properties fo:margin-top="0.0201in" fo:margin-bottom="0.0201in" loext:contextual-spacing="false" fo:line-height="100%" style:writing-mode="pag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Vocabulary 13—Prepositions</text:chapter></text:span></text:p>
      </style:header>
      <style:header-left>
        <text:p text:style-name="MP2"><text:chapter text:display="name" text:outline-level="1">Vocabulary 13—Prepositions</text:chapter></text:p>
      </style:header-left>
      <style:footer>
        <text:p text:style-name="MP3">Revised: <text:user-defined style:data-style-name="N107" text:name="Revision date">17 August 2021</text:user-defined><text:tab/><text:span text:style-name="MT2"><text:user-defined style:data-style-name="N0" text:name="Copyright">©2014–2021 ReadyRussian.org, CC BY-SA</text:user-defined></text:span><text:tab/><text:span text:style-name="MT3"><text:page-number text:select-page="current">3</text:page-number></text:span></text:p>
      </style:footer>
      <style:footer-left>
        <text:p text:style-name="MP4"><text:page-number text:select-page="current">2</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17 August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7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17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2-09T17:40:33</meta:creation-date>
    <meta:generator>LibreOffice/6.4.7.2$Linux_X86_64 LibreOffice_project/40$Build-2</meta:generator>
    <dc:date>2021-08-17T00:46:20.409834401</dc:date>
    <meta:editing-duration>PT8H30M14S</meta:editing-duration>
    <meta:editing-cycles>104</meta:editing-cycles>
    <meta:print-date>2014-02-22T21:42:46</meta:print-date>
    <meta:keyword>Russian prepositions case cases</meta:keyword>
    <dc:subject>All of the Russian prepositions, the cases used with each and what they mean</dc:subject>
    <meta:document-statistic meta:table-count="1" meta:image-count="0" meta:object-count="0" meta:page-count="3" meta:paragraph-count="248" meta:word-count="1389" meta:character-count="7504" meta:non-whitespace-character-count="6464"/>
    <meta:user-defined meta:name="Copyright">©2014–2021 ReadyRussian.org, CC BY-SA</meta:user-defined>
    <meta:user-defined meta:name="Revision date" meta:value-type="date">2021-08-17</meta:user-defined>
    <meta:template xlink:type="simple" xlink:actuate="onRequest" xlink:title="Russian Class" xlink:href="../../../../.config/libreoffice/4/user/template/Russian%20Class.ott" meta:date="2018-02-07T13:40:02.542443788"/>
  </office:meta>
</office:document-meta>
</file>