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8" style:family="paragraph" style:parent-style-name="Standard">
      <style:paragraph-properties fo:margin-left="0.1in" fo:margin-right="0in" fo:text-indent="-0.1in" style:auto-text-indent="false">
        <style:tab-stops/>
      </style:paragraph-properties>
    </style:style>
    <style:style style:name="P9" style:family="paragraph" style:parent-style-name="Text_20_body" style:master-page-name="">
      <style:paragraph-properties fo:margin-left="0.1in" fo:margin-right="0in" fo:margin-top="0in" fo:margin-bottom="0in" loext:contextual-spacing="false" fo:text-indent="-0.1in" style:auto-text-indent="false" style:page-number="auto">
        <style:tab-stops/>
      </style:paragraph-properties>
    </style:style>
    <style:style style:name="P10" style:family="paragraph" style:parent-style-name="Text_20_body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</style:style>
    <style:style style:name="P11" style:family="paragraph" style:parent-style-name="Heading_20_2">
      <style:paragraph-properties fo:keep-together="always"/>
      <style:text-properties officeooo:paragraph-rsid="00318ed4"/>
    </style:style>
    <style:style style:name="P12" style:family="paragraph" style:parent-style-name="Heading_20_2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13" style:family="paragraph" style:parent-style-name="Heading_20_2">
      <style:text-properties officeooo:paragraph-rsid="00317cae"/>
    </style:style>
    <style:style style:name="P14" style:family="paragraph" style:parent-style-name="Heading_20_2">
      <style:text-properties officeooo:paragraph-rsid="00318ed4"/>
    </style:style>
    <style:style style:name="P15" style:family="paragraph" style:parent-style-name="Heading_20_2" style:master-page-name="">
      <style:paragraph-properties fo:keep-together="always" style:page-number="auto"/>
    </style:style>
    <style:style style:name="P16" style:family="paragraph" style:parent-style-name="Preformatted_20_Text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318ed4"/>
    </style:style>
    <style:style style:name="P17" style:family="paragraph" style:parent-style-name="RuSeeAlsoList" style:list-style-name="List_20_1"/>
    <style:style style:name="P18" style:family="paragraph" style:parent-style-name="Standard">
      <style:paragraph-properties fo:margin-left="0.1in" fo:margin-right="0in" fo:text-indent="-0.1in" style:auto-text-indent="false">
        <style:tab-stops/>
      </style:paragraph-properties>
    </style:style>
    <style:style style:name="P19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paragraph-rsid="00318ed4"/>
    </style:style>
    <style:style style:name="P20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paragraph-rsid="0037a3b4"/>
    </style:style>
    <style:style style:name="P21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rsid="002afbe7" officeooo:paragraph-rsid="002afbe7"/>
    </style:style>
    <style:style style:name="P22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</style:style>
    <style:style style:name="P23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officeooo:paragraph-rsid="0037a3b4"/>
    </style:style>
    <style:style style:name="P24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25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2ebfc2"/>
    </style:style>
    <style:style style:name="P26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2ebfc2" officeooo:paragraph-rsid="002ebfc2"/>
    </style:style>
    <style:style style:name="P27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318ed4" officeooo:paragraph-rsid="00318ed4"/>
    </style:style>
    <style:style style:name="P28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rsid="003425b9" officeooo:paragraph-rsid="003425b9"/>
    </style:style>
    <style:style style:name="P29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rsid="0035f0a7" officeooo:paragraph-rsid="0035f0a7"/>
    </style:style>
    <style:style style:name="P30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rsid="00374225" officeooo:paragraph-rsid="00374225"/>
    </style:style>
    <style:style style:name="P31" style:family="paragraph" style:parent-style-name="Standard">
      <style:paragraph-properties fo:margin-left="0.1in" fo:margin-right="0in" fo:text-indent="-0.1in" style:auto-text-indent="false">
        <style:tab-stops/>
      </style:paragraph-properties>
      <style:text-properties officeooo:paragraph-rsid="0037a3b4"/>
    </style:style>
    <style:style style:name="P32" style:family="paragraph" style:parent-style-name="Standard">
      <style:paragraph-properties fo:margin-left="0.1in" fo:margin-right="0in" fo:keep-together="always" fo:text-indent="-0.1in" style:auto-text-indent="false">
        <style:tab-stops/>
      </style:paragraph-properties>
      <style:text-properties officeooo:rsid="0037a3b4" officeooo:paragraph-rsid="0037a3b4"/>
    </style:style>
    <style:style style:name="P33" style:family="paragraph" style:parent-style-name="Standard">
      <style:paragraph-properties fo:margin-left="0.1in" fo:margin-right="0in" fo:margin-top="0in" fo:margin-bottom="0in" loext:contextual-spacing="false" fo:keep-together="always" fo:text-indent="-0.1in" style:auto-text-indent="false">
        <style:tab-stops/>
      </style:paragraph-properties>
      <style:text-properties officeooo:paragraph-rsid="00318ed4"/>
    </style:style>
    <style:style style:name="P34" style:family="paragraph" style:parent-style-name="Standard">
      <style:paragraph-properties fo:margin-left="0.1in" fo:margin-right="0in" fo:margin-top="0in" fo:margin-bottom="0in" loext:contextual-spacing="false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318ed4"/>
    </style:style>
    <style:style style:name="P35" style:family="paragraph" style:parent-style-name="Standard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paragraph-rsid="00318ed4"/>
    </style:style>
    <style:style style:name="P36" style:family="paragraph" style:parent-style-name="Standard">
      <style:paragraph-properties fo:margin-left="0.1in" fo:margin-right="0in" fo:margin-top="0in" fo:margin-bottom="0in" loext:contextual-spacing="false" fo:keep-together="always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2ff251" officeooo:paragraph-rsid="00318ed4"/>
    </style:style>
    <style:style style:name="P37" style:family="paragraph" style:parent-style-name="Standard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374225" officeooo:paragraph-rsid="00374225"/>
    </style:style>
    <style:style style:name="P38" style:family="paragraph" style:parent-style-name="Standard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37a3b4" officeooo:paragraph-rsid="0037a3b4"/>
    </style:style>
    <style:style style:name="P39" style:family="paragraph" style:parent-style-name="Standard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  <style:text-properties officeooo:paragraph-rsid="00318ed4"/>
    </style:style>
    <style:style style:name="P40" style:family="paragraph" style:parent-style-name="Standard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  <style:text-properties officeooo:rsid="002ff251" officeooo:paragraph-rsid="00318ed4"/>
    </style:style>
    <style:style style:name="P41" style:family="paragraph" style:parent-style-name="Standard" style:master-page-name="">
      <style:paragraph-properties fo:margin-left="0.1in" fo:margin-right="0in" fo:keep-together="always" fo:text-indent="-0.1in" style:auto-text-indent="false" style:page-number="auto">
        <style:tab-stops/>
      </style:paragraph-properties>
    </style:style>
    <style:style style:name="P42" style:family="paragraph" style:parent-style-name="Standard" style:master-page-name="">
      <style:paragraph-properties fo:margin-left="0.1in" fo:margin-right="0in" fo:keep-together="always" fo:text-indent="-0.1in" style:auto-text-indent="false" style:page-number="auto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43" style:family="paragraph" style:parent-style-name="Standard" style:master-page-name="">
      <style:paragraph-properties fo:margin-left="0.1in" fo:margin-right="0in" fo:keep-together="always" fo:text-indent="-0.1in" style:auto-text-indent="false" style:page-number="auto">
        <style:tab-stops/>
      </style:paragraph-properties>
    </style:style>
    <style:style style:name="P44" style:family="paragraph" style:parent-style-name="Text_20_body">
      <style:text-properties officeooo:rsid="002a0218" officeooo:paragraph-rsid="002a0218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font-size="12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317cae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364123"/>
    </style:style>
    <style:style style:name="T8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/>
    </style:style>
    <style:style style:name="T9" style:family="text">
      <style:text-properties fo:font-size="10pt"/>
    </style:style>
    <style:style style:name="T10" style:family="text">
      <style:text-properties fo:font-size="8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394ac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a8bc8"/>
    </style:style>
    <style:style style:name="T15" style:family="text">
      <style:text-properties officeooo:rsid="002afbe7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394aca"/>
    </style:style>
    <style:style style:name="T18" style:family="text">
      <style:text-properties officeooo:rsid="002ebfc2"/>
    </style:style>
    <style:style style:name="T19" style:family="text">
      <style:text-properties officeooo:rsid="002ff251"/>
    </style:style>
    <style:style style:name="T20" style:family="text">
      <style:text-properties officeooo:rsid="00317cae"/>
    </style:style>
    <style:style style:name="T21" style:family="text">
      <style:text-properties officeooo:rsid="00318ed4"/>
    </style:style>
    <style:style style:name="T22" style:family="text">
      <style:text-properties officeooo:rsid="003331f1"/>
    </style:style>
    <style:style style:name="T23" style:family="text">
      <style:text-properties officeooo:rsid="00394aca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15—Computers</text:h>
      <text:p text:style-name="P44"><draw:frame draw:style-name="fr1" draw:name="SeeAlso" text:anchor-type="paragraph" svg:width="2.2154in" draw:z-index="0"><draw:text-box fo:min-height="0.5244in"><text:p text:style-name="RuSeeAlsoTitle">See Also</text:p><text:list xml:id="list186603475" text:style-name="List_20_1"><text:list-item><text:p text:style-name="P17"><text:a xlink:type="simple" xlink:href="../Culture--Internet.odt" text:style-name="Internet_20_link" text:visited-style-name="Visited_20_Internet_20_Link"><text:span text:style-name="T14">Culture—The Internet</text:span></text:a></text:p></text:list-item></text:list></draw:text-box></draw:frame>Here is a list of terms which you will need to talk about computers, <text:span text:style-name="T21">mobile devices,</text:span> the Internet, <text:span text:style-name="T21">and computer programming.</text:span></text:p>
      <text:section text:style-name="Sect1" text:name="Раздел1">
        <text:h text:style-name="P15" text:outline-level="2">Computer Hardware</text:h>
        <text:p text:style-name="P42"><text:span text:style-name="T11">компьютер</text:span>—computer</text:p>
        <text:p text:style-name="P27"><text:span text:style-name="T11">настольный компьютер</text:span>—a desktop computer</text:p>
        <text:p text:style-name="P27"><text:span text:style-name="T11">ноутбук</text:span>—a laptop computer</text:p>
        <text:p text:style-name="P7"><text:span text:style-name="T11">электронная вычислительная машина (ЭВМ)</text:span>—<text:span text:style-name="T15">Electronic Computing Machine (a computer)</text:span></text:p>
        <text:p text:style-name="P7"><text:span text:style-name="T11">клавиатура</text:span>—keyboard</text:p>
        <text:p text:style-name="P7"><text:span text:style-name="T11">клавиш—</text:span>key (on a keyboard)</text:p>
        <text:p text:style-name="P7"><text:span text:style-name="T11">мышка</text:span>—mouse</text:p>
        <text:p text:style-name="P25"><text:span text:style-name="T11">экран</text:span>—screen</text:p>
        <text:p text:style-name="P25"><text:span text:style-name="T11">системный блок</text:span>—system unit (the boxy part <text:span text:style-name="T18">of a desktop computer </text:span>contain<text:span text:style-name="T18">ing</text:span> the motherboard, power supply, and disks)</text:p>
        <text:p text:style-name="P7"><text:span text:style-name="T11">жёсткий диск</text:span>—hard disk</text:p>
        <text:p text:style-name="P7"><text:span text:style-name="T11">оперативная помять</text:span>—RAM</text:p>
        <text:p text:style-name="P7"><text:span text:style-name="T11">процессор</text:span>—processor (CPU)</text:p>
        <text:p text:style-name="P7"><text:span text:style-name="T11">ядер</text:span>—core (of a processor)</text:p>
        <text:p text:style-name="P7"><text:span text:style-name="T11">материнская плата—</text:span>motherboard</text:p>
        <text:p text:style-name="P7"><text:span text:style-name="T11">графическая плата—</text:span>graphics card</text:p>
        <text:p text:style-name="P26"><text:span text:style-name="T11">блок питания</text:span><text:span text:style-name="T16">—power supply</text:span></text:p>
        <text:p text:style-name="P7"><text:span text:style-name="T11">блок бесперебойного питания</text:span>—uninterruptible power supply</text:p>
        <text:p text:style-name="P7"><text:span text:style-name="T11">гибкий диск</text:span>—floppy disk</text:p>
        <text:p text:style-name="P7"><text:span text:style-name="T11">USB-разъём</text:span>—USB connector</text:p>
        <text:p text:style-name="P7"><text:span text:style-name="T11">USB-флеш-накопитель</text:span>—USB flash storage device</text:p>
        <text:p text:style-name="P7"><text:span text:style-name="T11">флешка</text:span>—thumb drive (informal)</text:p>
        <text:h text:style-name="P13" text:outline-level="2">Mobile Devices</text:h>
        <text:p text:style-name="P41"><text:span text:style-name="T11">мобильный телефон—</text:span>mobile phone</text:p>
        <text:p text:style-name="P22"><text:span text:style-name="T11">сотовый телефон</text:span>—cellular phone</text:p>
        <text:p text:style-name="P22"><text:span text:style-name="T11">мобилка</text:span>—mobile phone (informal)</text:p>
        <text:p text:style-name="P23"><text:span text:style-name="T11">смартфон</text:span>—smartphone</text:p>
        <text:p text:style-name="P23"><text:span text:style-name="T11">сенсорный экран</text:span>—touchscreen</text:p>
        <text:p text:style-name="P23"><text:span text:style-name="T11">абонент</text:span>—telephone user</text:p>
        <text:p text:style-name="P22"><text:span text:style-name="T11">мобильный оператор</text:span><text:span text:style-name="T16">—wireless carrier</text:span></text:p>
        <text:p text:style-name="P22"><text:span text:style-name="T11">тарифный план</text:span>—service plan</text:p>
        <text:p text:style-name="P22"><text:span text:style-name="T11">салон мобильной связи</text:span>—cell phone store</text:p>
        <text:p text:style-name="P22"><text:span text:style-name="T11">зона досягаемости</text:span>—service area</text:p>
        <text:p text:style-name="P22"><text:span text:style-name="T11">текстовое сообщение</text:span>—text message (formal)</text:p>
        <text:p text:style-name="P22"><text:span text:style-name="T11">смска</text:span>—text message (informal)</text:p>
        <text:p text:style-name="P22"><text:span text:style-name="T11">SIM-карта</text:span>—SIM card</text:p>
        <text:p text:style-name="P22"><text:span text:style-name="T11">симка</text:span>—SIM card (informal)</text:p>
        <text:p text:style-name="P22"><text:span text:style-name="T11">стартовый пакет</text:span>—a SIM card packaged for retail sale</text:p>
        <text:h text:style-name="P14" text:outline-level="2">Service and Repair</text:h>
        <text:p text:style-name="P41"><text:span text:style-name="T11">ремонт—</text:span>repair</text:p>
        <text:p text:style-name="P22"><text:span text:style-name="T11">служба поддержки</text:span>—technical support department</text:p>
        <text:h text:style-name="P14" text:outline-level="2">Networks</text:h>
        <text:p text:style-name="P33"><text:span text:style-name="T4">сеть</text:span><text:span text:style-name="T5">—network</text:span></text:p>
        <text:p text:style-name="P40"><text:span text:style-name="T4">ужель</text:span><text:span text:style-name="T8">—node</text:span></text:p>
        <text:p text:style-name="P34"><text:span text:style-name="T11">интернет—</text:span>the Internet</text:p>
        <text:p text:style-name="P37"><text:span text:style-name="T11">сервер</text:span>—server</text:p>
        <text:p text:style-name="P37"><text:span text:style-name="T11">маршрутизатор</text:span>—router</text:p>
        <text:p text:style-name="P38"><text:span text:style-name="T11">коммутатор</text:span>—a network switch (among other things)</text:p>
        <text:h text:style-name="P14" text:outline-level="2">E-Mail</text:h>
        <text:p text:style-name="P34"><text:span text:style-name="T11">пользовательская запись</text:span>—user account</text:p>
        <text:p text:style-name="P34"><text:span text:style-name="T11">электронная почта</text:span>—e-mail</text:p>
        <text:p text:style-name="P34"><text:span text:style-name="T11">сообщение электронной почты</text:span>—e-mail message</text:p>
        <text:p text:style-name="P34"><text:span text:style-name="T11">адрес электронной почты</text:span>—e-mail address</text:p>
        <text:p text:style-name="P34"><text:span text:style-name="T11">собачка</text:span>—the @ sign</text:p>
        <text:p text:style-name="P34"><text:span text:style-name="T11">точка</text:span><text:span text:style-name="T16">—dot</text:span></text:p>
        <text:h text:style-name="P14" text:outline-level="2">World Wide Web</text:h>
        <text:p text:style-name="P34"><text:span text:style-name="T11">веб-браузер</text:span>—web browser</text:p>
        <text:p text:style-name="P35"><text:span text:style-name="T11">обозреватель</text:span>—browser</text:p>
        <text:p text:style-name="P34"><text:span text:style-name="T11">сайт</text:span>—web site</text:p>
        <text:p text:style-name="P39"><text:span text:style-name="T4">Всемирная паутина</text:span><text:span text:style-name="T5">—the World-Wide Web (</text:span><text:span text:style-name="T6">as opposed to the Internet as a whole, term used mainly by nerds who know the difference</text:span><text:span text:style-name="T5">)</text:span></text:p>
        <text:p text:style-name="P35"><text:span text:style-name="T11">блуждать по интернету</text:span>—to surf the web</text:p>
        <text:p text:style-name="P33"><text:span text:style-name="T4">социальная сеть—</text:span><text:span text:style-name="T5">social network</text:span></text:p>
        <text:p text:style-name="P35"><text:span text:style-name="T11">киберпространство</text:span>—cyberspace</text:p>
        <text:h text:style-name="P14" text:outline-level="2">Instant Messenging</text:h>
        <text:p text:style-name="P36"><text:span text:style-name="T11">месcенджер</text:span><text:span text:style-name="T16">—an instant messenger program</text:span></text:p>
        <text:p text:style-name="P34"><text:span text:style-name="T11">мгновенное сообщение</text:span>—instant message</text:p>
        <text:p text:style-name="P35"><text:span text:style-name="T11">межсетевой экран</text:span>—firewall</text:p>
        <text:p text:style-name="P16"><text:span text:style-name="T11">пропускная способность сети</text:span>—network bandwidth</text:p>
        <text:h text:style-name="P11" text:outline-level="2">Search</text:h>
        <text:p text:style-name="P19"><text:span text:style-name="T11">поисковая система</text:span>—search engine</text:p>
        <text:p text:style-name="P19"><text:span text:style-name="T11">поисковые термины</text:span>—search terms</text:p>
        <text:p text:style-name="P19"><text:span text:style-name="T4">прогуглать (что-то)</text:span><text:span text:style-name="T5">—to search for something using Google (informal)</text:span></text:p>
        <text:h text:style-name="P13" text:outline-level="2">Computer Software</text:h>
        <text:p text:style-name="P8"><text:span text:style-name="T11">операционная система—</text:span>operating system</text:p>
        <text:p text:style-name="P20"><text:span text:style-name="T11">программа</text:span>—program</text:p>
        <text:p text:style-name="P20"><text:span text:style-name="T11">приложение</text:span>—application program, app</text:p>
        <text:p text:style-name="P20"><text:span text:style-name="T11">текстовый процессор</text:span>—word processor</text:p>
        <text:p text:style-name="P8"><text:span text:style-name="T11">текстовый редактор</text:span>—text editor</text:p>
        <text:p text:style-name="P32"><text:span text:style-name="T11">редактор изображений</text:span><text:span text:style-name="T16">—image editor</text:span></text:p>
        <text:p text:style-name="P31"><text:span text:style-name="T11">читалка</text:span>—e-book reader</text:p>
        <text:h text:style-name="Heading_20_2" text:outline-level="2">User Interface <text:span text:style-name="T22">Elements</text:span></text:h>
        <text:p text:style-name="P21"><text:span text:style-name="T11">движок</text:span><text:span text:style-name="T16">—widget</text:span></text:p>
        <text:p text:style-name="P8"><text:soft-page-break/><text:span text:style-name="T11">меню—</text:span>menu</text:p>
        <text:p text:style-name="P8"><text:span text:style-name="T11">окно—</text:span>window</text:p>
        <text:p text:style-name="P8"><text:span text:style-name="T11">кнопка—</text:span>button</text:p>
        <text:p text:style-name="P8"><text:span text:style-name="T11">панель инструментов—</text:span>toolbar</text:p>
        <text:p text:style-name="P8"><text:span text:style-name="T11">строка местоположения—</text:span>location bar (such as in a web browser)</text:p>
        <text:p text:style-name="P8"><text:span text:style-name="T11">строка состояния—</text:span>status line</text:p>
        <text:p text:style-name="P8"><text:span text:style-name="T11">графический интерфейс</text:span>—graphical interface</text:p>
        <text:p text:style-name="P8"><text:span text:style-name="T11">командная стройка—</text:span>command line</text:p>
        <text:h text:style-name="Heading_20_2" text:outline-level="2">User Interface Actions</text:h>
        <text:p text:style-name="P28"><text:span text:style-name="T11">щёлкнуть</text:span><text:span text:style-name="T5">—to click</text:span></text:p>
        <text:p text:style-name="P28"><text:span text:style-name="T4">прокрутить</text:span><text:span text:style-name="T5">—to scroll</text:span></text:p>
        <text:p text:style-name="P29"><text:span text:style-name="T4">ввести</text:span><text:span text:style-name="T5">—to enter (</text:span><text:span text:style-name="T7">data, </text:span><text:span text:style-name="T5">text, </text:span><text:span text:style-name="T7">etc.</text:span><text:span text:style-name="T5">)</text:span></text:p>
        <text:p text:style-name="P30"><text:span text:style-name="T4">выделить</text:span><text:span text:style-name="T5">—to select</text:span></text:p>
        <text:p text:style-name="P29"><text:span text:style-name="T4">удалить</text:span><text:span text:style-name="T5">—to delete</text:span></text:p>
        <text:p text:style-name="P30"><text:span text:style-name="T4">вырезать</text:span><text:span text:style-name="T5">—to cut</text:span></text:p>
        <text:p text:style-name="P30"><text:span text:style-name="T4">скопировать</text:span><text:span text:style-name="T5">—to copy</text:span></text:p>
        <text:p text:style-name="P30"><text:span text:style-name="T4">вставить</text:span><text:span text:style-name="T5">—to paste</text:span></text:p>
        <text:h text:style-name="Heading_20_2" text:outline-level="2">Text <text:span text:style-name="T19">on the Screen</text:span></text:h>
        <text:p text:style-name="P9"><text:span text:style-name="T11">символ</text:span>—character</text:p>
        <text:p text:style-name="P10"><text:span text:style-name="T11">шрифт</text:span>—typeface (font)</text:p>
        <text:p text:style-name="P10"><text:span text:style-name="T11">курсор</text:span>—cursor</text:p>
        <text:p text:style-name="P10"><text:span text:style-name="T11">строка</text:span>—line of text</text:p>
        <text:h text:style-name="Heading_20_2" text:outline-level="2"><text:span text:style-name="T20">Computer </text:span>Programming</text:h>
        <text:p text:style-name="P8"><text:span text:style-name="T11">программист</text:span><text:span text:style-name="T16">—a program</text:span><text:span text:style-name="T17">mer</text:span></text:p>
        <text:p text:style-name="P8"><text:span text:style-name="T11">программировать</text:span>—to program</text:p>
        <text:p text:style-name="P8"><text:span text:style-name="T11">программирование</text:span>—programming</text:p>
        <text:p text:style-name="P8"><text:span text:style-name="T11">язык программирования—</text:span>programming language</text:p>
        <text:p text:style-name="P8"><text:span text:style-name="T11">исходный код</text:span>—source code</text:p>
        <text:p text:style-name="P8"><text:span text:style-name="T11">сценарий</text:span>—a script</text:p>
        <text:p text:style-name="P8"><text:span text:style-name="T11">тег</text:span>—a tag such as in HTML</text:p>
        <text:p text:style-name="P8"><text:span text:style-name="T11">компилятор</text:span>—a compiler</text:p>
        <text:h text:style-name="P12" text:outline-level="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Vocabulary 15—Computers</text:chapter></text:span></text:p>
      </style:header>
      <style:header-left>
        <text:p text:style-name="MP2"><text:chapter text:display="name" text:outline-level="1">Vocabulary 15—Computers</text:chapter></text:p>
      </style:header-left>
      <style:footer>
        <text:p text:style-name="MP3">Revised: <text:user-defined style:data-style-name="N107" text:name="Revision date">2 August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2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 August 2021</text:user-defined></text:span><text:span text:style-name="MT5"><text:tab/></text:span><text:span text:style-name="MT4"><text:user-defined style:data-style-name="N0" text:name="Copyright">©2014--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2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2 августа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2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3-08T20:43:08</meta:creation-date>
    <dc:date>2021-08-02T21:27:58.840862470</dc:date>
    <meta:editing-duration>PT2H42M36S</meta:editing-duration>
    <meta:editing-cycles>58</meta:editing-cycles>
    <meta:generator>LibreOffice/6.4.7.2$Linux_X86_64 LibreOffice_project/40$Build-2</meta:generator>
    <meta:keyword>computer tablet smartphone program network internet</meta:keyword>
    <dc:subject>Russian words for computers, parts of computers, computer programs, and computer networks</dc:subject>
    <meta:document-statistic meta:table-count="0" meta:image-count="0" meta:object-count="0" meta:page-count="2" meta:paragraph-count="125" meta:word-count="535" meta:character-count="3751" meta:non-whitespace-character-count="3451"/>
    <meta:user-defined meta:name="Copyright">©2014--2021 ReadyRussian.org, CC BY-SA</meta:user-defined>
    <meta:user-defined meta:name="Revision date" meta:value-type="date">2021-08-02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