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paragraph-properties fo:margin-top="0.0799in" fo:margin-bottom="0.0799in" loext:contextual-spacing="false"/>
    </style:style>
    <style:style style:name="P8" style:family="paragraph" style:parent-style-name="Standard">
      <style:text-properties fo:font-size="20pt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Sect1" style:family="section">
      <style:section-properties text:dont-balance-text-columns="false" style:editable="false">
        <style:columns fo:column-count="2">
          <style:column style:rel-width="5399*" fo:start-indent="0in" fo:end-indent="0.05in"/>
          <style:column style:rel-width="5401*" fo:start-indent="0.0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cabulary 2—<text:alphabetical-index-mark-start text:id="IMark94357536340472" text:key1="Nouns"/>Ordinal Numbers<text:alphabetical-index-mark-end text:id="IMark94357536340472"/></text:h>
      <text:p text:style-name="Text_20_body">Ordinal numbers are so called because they specify a person's or thing's order or position in a set. Because they in some sense describe the thing to which they are attached, they are adjectives.</text:p>
      <text:section text:style-name="Sect1" text:name="Раздел1">
        <text:p text:style-name="P8">1st—<text:span text:style-name="T6">пе́рвый</text:span></text:p>
        <text:p text:style-name="P8">2nd—<text:span text:style-name="T6">второ́й</text:span></text:p>
        <text:p text:style-name="P8">3rd—<text:span text:style-name="T6">тре́тий</text:span></text:p>
        <text:p text:style-name="P8">4th—<text:span text:style-name="T6">четвёртый</text:span></text:p>
        <text:p text:style-name="P8">5th—<text:span text:style-name="T6">пя́тый</text:span></text:p>
        <text:p text:style-name="P8">6th—<text:span text:style-name="T6">шесто́й</text:span></text:p>
        <text:p text:style-name="P8">7th—<text:span text:style-name="T6">седьмо́й</text:span></text:p>
        <text:p text:style-name="P8">8th—<text:span text:style-name="T6">восьмо́й</text:span></text:p>
        <text:p text:style-name="P8">9th—<text:span text:style-name="T6">девя́тый</text:span></text:p>
        <text:p text:style-name="P8">10th—<text:span text:style-name="T6">деся́тый</text:span></text:p>
        <text:p text:style-name="P8">11th—<text:span text:style-name="T6">оди́ннадцатый</text:span></text:p>
        <text:p text:style-name="P8">12th—<text:span text:style-name="T6">двена́дцатый</text:span></text:p>
        <text:p text:style-name="P8">13th—<text:span text:style-name="T6">трина́дцатый</text:span></text:p>
        <text:p text:style-name="P8">14th—<text:span text:style-name="T6">четы́рнадцатый</text:span></text:p>
        <text:p text:style-name="P8">15th—<text:span text:style-name="T6">пятна́дцатый</text:span></text:p>
        <text:p text:style-name="P8">16th—<text:span text:style-name="T6">шестна́дцатый</text:span></text:p>
        <text:p text:style-name="P8">17th—<text:span text:style-name="T6">семна́дцатый</text:span></text:p>
        <text:p text:style-name="P8">18th—<text:span text:style-name="T6">восемна́дцатый</text:span></text:p>
        <text:p text:style-name="P8">19th—<text:span text:style-name="T6">девятна́дцатый</text:span></text:p>
        <text:p text:style-name="P8">20th—<text:span text:style-name="T6">двадца́тый</text:span></text:p>
        <text:p text:style-name="P8">21st—<text:span text:style-name="T6">два́дцать пе́рвый</text:span></text:p>
        <text:p text:style-name="P8">30th—<text:span text:style-name="T6">тридца́тый</text:span></text:p>
        <text:p text:style-name="P8">40th—<text:span text:style-name="T6">сороково́й</text:span></text:p>
        <text:p text:style-name="P8">50th—<text:span text:style-name="T6">пятидеся́тый</text:span></text:p>
        <text:p text:style-name="P8">60th—<text:span text:style-name="T6">шестидеся́тый</text:span></text:p>
        <text:p text:style-name="P8">70th—<text:span text:style-name="T6">семидеся́тый</text:span></text:p>
        <text:p text:style-name="P8">80th—<text:span text:style-name="T6">восьмидеся́тый</text:span></text:p>
        <text:p text:style-name="P8">90th—<text:span text:style-name="T6">девяно́стый</text:span></text:p>
        <text:p text:style-name="P8">100th—<text:span text:style-name="T6">со́тый</text:span></text:p>
        <text:p text:style-name="P8">200th—<text:span text:style-name="T6">двухсо́тый</text:span></text:p>
        <text:p text:style-name="P8">300th—<text:span text:style-name="T6">трёхсо́тый</text:span></text:p>
        <text:p text:style-name="P8">400th—<text:span text:style-name="T6">четырёхсо́тый</text:span></text:p>
        <text:p text:style-name="P8">500th—<text:span text:style-name="T6">пятисо́тый</text:span></text:p>
        <text:p text:style-name="P8">600th—<text:span text:style-name="T6">шестисо́тый</text:span></text:p>
        <text:p text:style-name="P8">700th—<text:span text:style-name="T6">семисо́тый</text:span></text:p>
        <text:p text:style-name="P8">800th—<text:span text:style-name="T6">восьмисо́тый</text:span></text:p>
        <text:p text:style-name="P8">900th—<text:span text:style-name="T6">девятисо́тый</text:span></text:p>
        <text:p text:style-name="P8">1000th—<text:span text:style-name="T6">ты́сячный</text:span></text:p>
        <text:p text:style-name="P8">1001th—<text:span text:style-name="T6">ты́сяча пе́рвый</text:span></text:p>
      </text:section>
      <text:p text:style-name="P7">Most ordinals starting at 21st consist of a cardinal part and an ordinal part between 1st and 19th, just like in English. For example, 21st is <text:span text:style-name="T6">два́дцать пе́рвый</text:span> (twenty first).</text:p>
      <text:p text:style-name="Text_20_body">Ordinal numbers, like all Russian adjectives, agree with their nouns in gender, number and case. They are shown here in masculine, nominative, singular form. Except for the ones ending in a three they are declined like hard adjectives (like <text:span text:style-name="T6">но́вый</text:span>). When an ordinal has an initial cardinal part, only the ordinal part is declined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Noto Sans Arabic U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3 ноября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07" text:name="Revision date">23 Nov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3 November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07" text:name="Revision date">23 ноября 2016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15</meta:editing-cycles>
    <dc:date>2021-08-08T11:37:08.048237397</dc:date>
    <meta:editing-duration>PT19M48S</meta:editing-duration>
    <dc:subject>How to say 1st, 2nd, 3rd, etc. up to one thousand first in Russian</dc:subject>
    <meta:keyword>Russian ordinal numbers</meta:keyword>
    <meta:document-statistic meta:table-count="0" meta:image-count="0" meta:object-count="0" meta:page-count="1" meta:paragraph-count="49" meta:word-count="242" meta:character-count="1564" meta:non-whitespace-character-count="1412"/>
    <meta:user-defined meta:name="Copyright">©2014--2016 ReadyRussian.org, CC BY-SA</meta:user-defined>
    <meta:user-defined meta:name="Revision date" meta:value-type="date">2016-11-2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