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officeooo:rsid="0026d51c" officeooo:paragraph-rsid="0026d51c"/>
    </style:style>
    <style:style style:name="P8" style:family="paragraph" style:parent-style-name="Text_20_body">
      <style:paragraph-properties fo:margin-top="0in" fo:margin-bottom="0in" loext:contextual-spacing="false"/>
      <style:text-properties officeooo:rsid="001e7055" officeooo:paragraph-rsid="001e7055"/>
    </style:style>
    <style:style style:name="P9" style:family="paragraph" style:parent-style-name="Text_20_body">
      <style:paragraph-properties fo:margin-top="0in" fo:margin-bottom="0in" loext:contextual-spacing="false"/>
      <style:text-properties officeooo:rsid="002235c5" officeooo:paragraph-rsid="002235c5"/>
    </style:style>
    <style:style style:name="P10" style:family="paragraph" style:parent-style-name="Text_20_body">
      <style:paragraph-properties fo:margin-top="0in" fo:margin-bottom="0in" loext:contextual-spacing="false"/>
      <style:text-properties officeooo:rsid="0026d51c" officeooo:paragraph-rsid="0026d51c"/>
    </style:style>
    <style:style style:name="P11" style:family="paragraph" style:parent-style-name="Text_20_body">
      <style:paragraph-properties fo:margin-top="0in" fo:margin-bottom="0in" loext:contextual-spacing="false"/>
      <style:text-properties officeooo:rsid="0027a0ed" officeooo:paragraph-rsid="0027a0ed"/>
    </style:style>
    <style:style style:name="P12" style:family="paragraph" style:parent-style-name="Text_20_body">
      <style:text-properties officeooo:rsid="002ce158" officeooo:paragraph-rsid="002ce158"/>
    </style:style>
    <style:style style:name="P13" style:family="paragraph" style:parent-style-name="Frame_20_contents" style:list-style-name="List_20_1"/>
    <style:style style:name="P14" style:family="paragraph" style:parent-style-name="Heading_20_2">
      <style:text-properties officeooo:paragraph-rsid="001e7055"/>
    </style:style>
    <style:style style:name="P15" style:family="paragraph" style:parent-style-name="Heading_20_2">
      <style:text-properties style:font-name="Liberation Serif1" fo:font-size="12pt" fo:font-style="normal" fo:font-weight="bold" officeooo:rsid="00255039" officeooo:paragraph-rsid="00255039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officeooo:rsid="00208fcb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20—<text:alphabetical-index-mark text:string-value="family relationships" text:key1="Family"/>Family Relationships</text:h>
      <text:p text:style-name="P12"><draw:frame draw:style-name="fr1" draw:name="SeeAlso" text:anchor-type="paragraph" svg:width="3.0665in" draw:z-index="0"><draw:text-box fo:min-height="0.5043in"><text:p text:style-name="RuSeeAlsoTitle">See Also</text:p><text:list xml:id="list3930116589" text:style-name="List_20_1"><text:list-item><text:p text:style-name="P13"><text:a xlink:type="simple" xlink:href="../Vocabulary%2019--Our%20Background.odt" text:style-name="Internet_20_link" text:visited-style-name="Visited_20_Internet_20_Link">Vocabulary 19—Our Background</text:a></text:p></text:list-item></text:list></draw:text-box></draw:frame>These are some of the words you will need to explain how the members of a family are related to one another. There are a few tricky bits. One is that the terminology for <text:alphabetical-index-mark-start text:id="IMark94163703004200" text:key1="Family"/>in-laws<text:alphabetical-index-mark-end text:id="IMark94163703004200"/> works differently as described below. A second thing to watch out for is that <text:alphabetical-index-mark-start text:id="IMark94163808460168" text:key1="Family"/>cousins<text:alphabetical-index-mark-end text:id="IMark94163808460168"/> are frequently called brothers and sisters.</text:p>
      <text:h text:style-name="P14" text:outline-level="2">Relationships Created by Marriage</text:h>
      <text:p text:style-name="RuDefinition"><text:span text:style-name="T6">муж</text:span>—husband</text:p>
      <text:p text:style-name="RuDefinition"><text:span text:style-name="T6">жена́</text:span>—wife</text:p>
      <text:h text:style-name="P14" text:outline-level="2">Relationships Created by Childbearing</text:h>
      <text:p text:style-name="RuDefinition"><text:span text:style-name="T6">оте́ц</text:span>—father</text:p>
      <text:p text:style-name="RuDefinition"><text:span text:style-name="T6">мать</text:span>—mother</text:p>
      <text:p text:style-name="RuDefinition"><text:span text:style-name="T6">сын</text:span>—son</text:p>
      <text:p text:style-name="RuDefinition"><text:span text:style-name="T6">дочь</text:span>—daughter</text:p>
      <text:p text:style-name="RuDefinition"><text:span text:style-name="T6">брат</text:span>—brother</text:p>
      <text:p text:style-name="RuDefinition"><text:span text:style-name="T6">сестра́</text:span>—sister</text:p>
      <text:h text:style-name="Heading_20_2" text:outline-level="2"><text:span text:style-name="T8">The </text:span>In-laws</text:h>
      <text:p text:style-name="RuDefinition"><text:span text:style-name="T6">свёкор</text:span>—the husband’s father, the wife’s father-in-law</text:p>
      <text:p text:style-name="RuDefinition"><text:span text:style-name="T6">свекровь</text:span>—the husband’s mother, the wife’s mother-in-law</text:p>
      <text:p text:style-name="RuDefinition"><text:span text:style-name="T6">тесть</text:span>—the wife’s father, the husband’s father-in-law</text:p>
      <text:p text:style-name="RuDefinition"><text:span text:style-name="T6">тёща</text:span>—the wife’s mother, the husband’s mother in law</text:p>
      <text:h text:style-name="P15" text:outline-level="2">Grandparents</text:h>
      <text:p text:style-name="RuDefinition"><text:span text:style-name="T6">дедушка</text:span><text:span text:style-name="T7">—grandfather</text:span></text:p>
      <text:p text:style-name="RuDefinition"><text:span text:style-name="T6">бабушка—</text:span><text:span text:style-name="T7">grandmother</text:span></text:p>
      <text:p text:style-name="RuDefinition"><text:span text:style-name="T6">внук</text:span>—grandchild, grandson</text:p>
      <text:p text:style-name="RuDefinition"><text:span text:style-name="T6">внучка</text:span>—granddaughter</text:p>
      <text:h text:style-name="Heading_20_2" text:outline-level="2">Uncles and Aunts</text:h>
      <text:p text:style-name="RuDefinition"><text:span text:style-name="T6">дядя</text:span><text:span text:style-name="T7">—uncle</text:span></text:p>
      <text:p text:style-name="RuDefinition"><text:span text:style-name="T6">тётя</text:span><text:span text:style-name="T7">—aunt</text:span></text:p>
      <text:p text:style-name="RuDefinition"><text:span text:style-name="T6">племянник</text:span>—nephew</text:p>
      <text:p text:style-name="RuDefinition"><text:span text:style-name="T6">племянница</text:span>—niece</text:p>
      <text:p text:style-name="RuDefinition"><text:span text:style-name="T6">двоюродный брат</text:span>—first cousin (male)</text:p>
      <text:p text:style-name="RuDefinition"><text:span text:style-name="T6">двоюродная сестра</text:span>—first cousin (female)</text:p>
      <text:p text:style-name="P11"/>
      <text:p text:style-name="P9"/>
      <text:p text:style-name="P7"/>
      <text:p text:style-name="P10"/>
      <text:p text:style-name="Standard"/>
      <text:p text:style-name="P10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7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7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7 August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7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7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7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7-27T19:49:36</meta:creation-date>
    <dc:date>2021-08-07T23:04:51.191868000</dc:date>
    <meta:editing-duration>PT1H1M45S</meta:editing-duration>
    <meta:editing-cycles>29</meta:editing-cycles>
    <meta:generator>LibreOffice/6.4.7.2$Linux_X86_64 LibreOffice_project/40$Build-2</meta:generator>
    <meta:keyword>husband wife father mother son daughter brother sister in-law grandfather grandmother grandchild grandson granddaughter aunt uncle nephey niece cousin</meta:keyword>
    <dc:subject>With the help of this vocabulary lists you will be able to talk about families and how people are related.</dc:subject>
    <meta:document-statistic meta:table-count="0" meta:image-count="0" meta:object-count="0" meta:page-count="1" meta:paragraph-count="39" meta:word-count="214" meta:character-count="1370" meta:non-whitespace-character-count="1223"/>
    <meta:user-defined meta:name="Copyright">©2014–2021 ReadyRussian.org, CC BY-SA</meta:user-defined>
    <meta:user-defined meta:name="Publication date" meta:value-type="date">2021-08-07</meta:user-defined>
    <meta:user-defined meta:name="Revision date" meta:value-type="date">2021-08-07</meta:user-defined>
    <meta:template xlink:type="simple" xlink:actuate="onRequest" xlink:title="Russian Class" xlink:href="../../../../.config/libreoffice/4/user/template/Ready%20Russian%20Template.ott" meta:date="2018-02-07T13:40:02.542443788"/>
  </office:meta>
</office:document-meta>
</file>