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ext_20_body">
      <style:paragraph-properties fo:margin-top="0in" fo:margin-bottom="0in" loext:contextual-spacing="false"/>
    </style:style>
    <style:style style:name="P8" style:family="paragraph" style:parent-style-name="RuDefinition">
      <style:text-properties officeooo:rsid="002f78e8" officeooo:paragraph-rsid="002f78e8"/>
    </style:style>
    <style:style style:name="P9" style:family="paragraph" style:parent-style-name="RuDefinition">
      <style:text-properties officeooo:rsid="002f8b77" officeooo:paragraph-rsid="00309b65"/>
    </style:style>
    <style:style style:name="P10" style:family="paragraph" style:parent-style-name="RuDefinition">
      <style:text-properties officeooo:paragraph-rsid="00309b65"/>
    </style:style>
    <style:style style:name="P11" style:family="paragraph" style:parent-style-name="RuDefinition">
      <style:text-properties officeooo:rsid="00309b65" officeooo:paragraph-rsid="00309b65"/>
    </style:style>
    <style:style style:name="P12" style:family="paragraph" style:parent-style-name="Text_20_body">
      <style:text-properties officeooo:paragraph-rsid="0029465a"/>
    </style:style>
    <style:style style:name="P13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2f8b77"/>
    </style:style>
    <style:style style:name="T9" style:family="text">
      <style:text-properties officeooo:rsid="002f78e8"/>
    </style:style>
    <style:style style:name="T10" style:family="text">
      <style:text-properties officeooo:rsid="003a0d50"/>
    </style:style>
    <style:style style:name="T11" style:family="text">
      <style:text-properties officeooo:rsid="0029465a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 fo:padding="0.0598in" fo:border="0.06pt solid #000000" style:shadow="none" draw:shadow-opacity="100%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cabulary 21—Construction Trades</text:h>
      <text:p text:style-name="P12"><draw:frame draw:style-name="fr1" draw:name="SeeAlso" text:anchor-type="paragraph" svg:width="2.3654in" draw:z-index="0"><draw:text-box fo:min-height="0.9075in"><text:p text:style-name="RuSeeAlsoTitle">See Also</text:p><text:list xml:id="list29954764" text:style-name="List_20_1"><text:list-item><text:p text:style-name="P13"><text:a xlink:type="simple" xlink:href="../Vocabulary%2022--Occupations%20in%20Public%20Places.odt" text:style-name="Internet_20_link" text:visited-style-name="Visited_20_Internet_20_Link">Vocabulary 22—Occupations in Public Places</text:a></text:p></text:list-item></text:list></draw:text-box></draw:frame><text:span text:style-name="T11">Here is a list of terms used in the </text:span><text:alphabetical-index-mark text:string-value="Building Construction and Repair" text:key1="Situations"/><text:span text:style-name="T11">construction </text:span><text:span text:style-name="T10">and repair of buildings.</text:span></text:p>
      <text:section text:style-name="Sect1" text:name="Раздел1">
        <text:h text:style-name="Heading_20_2" text:outline-level="2">General Terms</text:h>
        <text:p text:style-name="RuDefinition"><text:span text:style-name="T6">стройка</text:span>—construction project</text:p>
        <text:p text:style-name="RuDefinition"><text:span text:style-name="T6">строительная площадка</text:span>—construction site</text:p>
        <text:h text:style-name="Heading_20_2" text:outline-level="2">Professions</text:h>
        <text:p text:style-name="RuDefinition"><text:span text:style-name="T6">прораб</text:span>—foreman</text:p>
        <text:p text:style-name="RuDefinition"><text:span text:style-name="T6">плотник</text:span>—carpenter</text:p>
        <text:p text:style-name="RuDefinition"><text:span text:style-name="T6">электрик—</text:span>electrician</text:p>
        <text:p text:style-name="RuDefinition"><text:span text:style-name="T6">сантехник</text:span>—plumber</text:p>
        <text:p text:style-name="RuDefinition"><text:span text:style-name="T6">сварщик</text:span>—welder</text:p>
        <text:p text:style-name="RuDefinition"><text:span text:style-name="T6">каменщик</text:span>—mason</text:p>
        <text:p text:style-name="RuDefinition"><text:span text:style-name="T6">специалист в сфере недвижимости</text:span>—real estate consultant</text:p>
        <text:p text:style-name="RuDefinition"><text:span text:style-name="T6">архитектор</text:span>—architect</text:p>
        <text:p text:style-name="RuDefinition"><text:span text:style-name="T6">проектировщик</text:span>—draftsman</text:p>
        <text:p text:style-name="RuDefinition"><text:span text:style-name="T6">инженер</text:span>—engineer</text:p>
        <text:p text:style-name="RuDefinition"><text:span text:style-name="T6">ландшафтный архитектор</text:span>—landscape designer</text:p>
        <text:p text:style-name="RuDefinition"><text:span text:style-name="T6">сметчик</text:span>—cost estimator</text:p>
        <text:p text:style-name="RuDefinition"><text:span text:style-name="T6">снабженец</text:span>—purchasing agent</text:p>
        <text:p text:style-name="RuDefinition"><text:span text:style-name="T6">геодезист</text:span>—surveyor</text:p>
        <text:p text:style-name="RuDefinition"><text:span text:style-name="T6">бетонщик</text:span>—concrete worker</text:p>
        <text:p text:style-name="RuDefinition"><text:span text:style-name="T6">монтажник</text:span>—mechanical installer</text:p>
        <text:p text:style-name="RuDefinition"><text:span text:style-name="T6">отделочник</text:span>—finishing tradesman</text:p>
        <text:p text:style-name="RuDefinition"><text:span text:style-name="T6">оператор тяжелой строительной техники</text:span>—heavy equipment operator</text:p>
        <text:p text:style-name="RuDefinition"><text:span text:style-name="T6">специалист по обслуживанию тяжелой строительной техники</text:span>—heavy equipment mechanic</text:p>
        <text:h text:style-name="Heading_20_2" text:outline-level="2">Things Constructed</text:h>
        <text:p text:style-name="RuDefinition"><text:span text:style-name="T6">дом</text:span><text:span text:style-name="T7">—a house or building</text:span></text:p>
        <text:p text:style-name="RuDefinition"><text:span text:style-name="T6">здание</text:span><text:span text:style-name="T7">—a building</text:span></text:p>
        <text:p text:style-name="P8"><text:span text:style-name="T6">коммуникации</text:span><text:span text:style-name="T7">—utilities</text:span></text:p>
        <text:p text:style-name="P8"><text:span text:style-name="T6">дорога</text:span><text:span text:style-name="T7">—road</text:span></text:p>
        <text:h text:style-name="Heading_20_2" text:outline-level="2">Parts of a Building</text:h>
        <text:p text:style-name="RuDefinition"><text:span text:style-name="T6">крыша</text:span><text:span text:style-name="T7">—a roof</text:span></text:p>
        <text:p text:style-name="RuDefinition"><text:span text:style-name="T6">потолок</text:span><text:span text:style-name="T7">—ceiling</text:span></text:p>
        <text:p text:style-name="RuDefinition"><text:span text:style-name="T6">стена</text:span><text:span text:style-name="T7">—a wall</text:span></text:p>
        <text:p text:style-name="RuDefinition"><text:span text:style-name="T6">пол</text:span><text:span text:style-name="T7">—floor</text:span></text:p>
        <text:p text:style-name="RuDefinition"><text:span text:style-name="T6">подпорная стена</text:span>—a retaining wall</text:p>
        <text:p text:style-name="RuDefinition"><text:span text:style-name="T6">подвал</text:span>—a basement</text:p>
        <text:p text:style-name="RuDefinition"><text:span text:style-name="T6">фундамент</text:span>—a foundation</text:p>
        <text:h text:style-name="Heading_20_2" text:outline-level="2">Tools</text:h>
        <text:p text:style-name="RuDefinition"><text:span text:style-name="T6">молоток</text:span>—hammer</text:p>
        <text:p text:style-name="RuDefinition"><text:span text:style-name="T6">пила</text:span>—saw</text:p>
        <text:p text:style-name="RuDefinition"><text:span text:style-name="T6">сверло</text:span>—drill bi<text:span text:style-name="T9">t</text:span> or hand drill</text:p>
        <text:p text:style-name="RuDefinition"><text:span text:style-name="T6">дрель</text:span>—power drill</text:p>
        <text:p text:style-name="RuDefinition"><text:span text:style-name="T6">отвёртка</text:span>—screwdriver</text:p>
        <text:p text:style-name="RuDefinition"><text:span text:style-name="T6">фигурная отвёртка</text:span>—Phillips screwdriver</text:p>
        <text:p text:style-name="RuDefinition"><text:span text:style-name="T6">лом</text:span>—crowbar</text:p>
        <text:p text:style-name="RuDefinition"><text:span text:style-name="T6">гвоздодёр</text:span>—nail puller</text:p>
        <text:p text:style-name="RuDefinition"><text:span text:style-name="T6">строительные леса</text:span>—scaffolding</text:p>
        <text:p text:style-name="RuDefinition"><text:span text:style-name="T6">лестница</text:span>—ladder, stair</text:p>
        <text:p text:style-name="RuDefinition"><text:span text:style-name="T6">лопата</text:span>—shovel</text:p>
        <text:p text:style-name="RuDefinition"><text:span text:style-name="T6">грабли</text:span>—rake</text:p>
        <text:p text:style-name="RuDefinition"><text:span text:style-name="T6">мастерок</text:span>—mason's trowel</text:p>
        <text:h text:style-name="Heading_20_2" text:outline-level="2">Clothing</text:h>
        <text:p text:style-name="RuDefinition"><text:span text:style-name="T6">средство индивидуальной защити</text:span><text:span text:style-name="T7">—personal protective equipment</text:span></text:p>
        <text:p text:style-name="RuDefinition"><text:span text:style-name="T6">шлём</text:span>—helmet</text:p>
        <text:p text:style-name="RuDefinition"><text:span text:style-name="T6">защитные очки</text:span>—safety glasses</text:p>
        <text:p text:style-name="RuDefinition"><text:span text:style-name="T6">перчатки</text:span>--gloves</text:p>
        <text:h text:style-name="Heading_20_2" text:outline-level="2">Fastening Devices</text:h>
        <text:p text:style-name="RuDefinition"><text:span text:style-name="T6">винт</text:span>—a screw</text:p>
        <text:p text:style-name="RuDefinition"><text:span text:style-name="T6">шуруп</text:span>—a wood screw</text:p>
        <text:p text:style-name="RuDefinition"><text:span text:style-name="T6">болт</text:span>—a machine screw</text:p>
        <text:p text:style-name="RuDefinition"><text:span text:style-name="T6">гвоздь</text:span>—a nail</text:p>
        <text:h text:style-name="Heading_20_2" text:outline-level="2">Building Materials</text:h>
        <text:p text:style-name="RuDefinition"><text:span text:style-name="T6">кирпич</text:span>—brick</text:p>
        <text:p text:style-name="RuDefinition"><text:span text:style-name="T6">блок</text:span>—block</text:p>
        <text:p text:style-name="RuDefinition"><text:span text:style-name="T6">шлакоблок</text:span>—cinder block</text:p>
        <text:p text:style-name="RuDefinition"><text:span text:style-name="T6">цемент</text:span>—cement (not concrete)</text:p>
        <text:p text:style-name="RuDefinition"><text:span text:style-name="T6">бетон</text:span>—concrete</text:p>
        <text:p text:style-name="RuDefinition"><text:span text:style-name="T6">арматура</text:span>—reinforcing rods</text:p>
        <text:p text:style-name="RuDefinition"><text:span text:style-name="T6">асфальт</text:span>—blacktop, tarmac</text:p>
        <text:p text:style-name="P8"><text:span text:style-name="T6">черепица</text:span><text:span text:style-name="T7">—shingles</text:span></text:p>
        <text:p text:style-name="P10"><text:span text:style-name="T6">брус</text:span>—stud</text:p>
        <text:p text:style-name="P9"><text:span text:style-name="T6">дранка</text:span><text:span text:style-name="T7">—lathe</text:span></text:p>
        <text:p text:style-name="P11"><text:span text:style-name="T6">гипс</text:span><text:span text:style-name="T8">—</text:span><text:span text:style-name="T7">plaster</text:span></text:p>
        <text:p text:style-name="P11"><text:span text:style-name="T6">гипсокартон</text:span><text:span text:style-name="T8">—</text:span><text:span text:style-name="T7">gypsum wallboard</text:span></text:p>
        <text:p text:style-name="P8"><text:span text:style-name="T6">плитка</text:span>—tile</text:p>
        <text:h text:style-name="Heading_20_2" text:outline-level="2">Adhesives</text:h>
        <text:p text:style-name="RuDefinition"><text:span text:style-name="T6">раствор</text:span>—mortar (literally “solution”)</text:p>
        <text:p text:style-name="RuDefinition"><text:span text:style-name="T6">эпоксидная смоля</text:span>—epoxy resin</text:p>
        <text:p text:style-name="RuDefinition"><text:soft-page-break/><text:span text:style-name="T6">ПВА</text:span>—wood glue</text:p>
        <text:p text:style-name="RuDefinition"><text:span text:style-name="T6">клей момент</text:span>—super glue</text:p>
        <text:h text:style-name="Heading_20_2" text:outline-level="2">Heavy Equipment</text:h>
        <text:p text:style-name="RuDefinition"><text:span text:style-name="T6">экскаватор</text:span>—excavator</text:p>
        <text:p text:style-name="RuDefinition"><text:span text:style-name="T6">погрузчик</text:span>—payloader</text:p>
        <text:p text:style-name="RuDefinition"><text:span text:style-name="T6">мини-погрузчик</text:span>—skidsteer</text:p>
        <text:p text:style-name="RuDefinition"><text:span text:style-name="T6">бульдозер</text:span>—bulldozer</text:p>
        <text:p text:style-name="RuDefinition"><text:span text:style-name="T6">ковш</text:span>—shovel</text:p>
        <text:p text:style-name="RuDefinition"><text:span text:style-name="T6">самосвал</text:span>—dump truck</text:p>
        <text:p text:style-name="RuDefinition"><text:span text:style-name="T6">кран</text:span>—crane</text:p>
      </text:section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>Vocabulary 21—Construction Trades</text:chapter></text:span></text:p>
      </style:header>
      <style:header-left>
        <text:p text:style-name="MP2"><text:chapter text:display="name" text:outline-level="1">Vocabulary 21—Construction Trades</text:chapter></text:p>
      </style:header-left>
      <style:footer>
        <text:p text:style-name="MP3">Revised: <text:user-defined style:data-style-name="N107" text:name="Revision date">7 August 2021</text:user-defined><text:tab/><text:span text:style-name="MT2"><text:user-defined style:data-style-name="N0" text:name="Copyright">©2014–2021 ReadyRussian.org, CC BY-SA</text:user-defined></text:span><text:tab/><text:span text:style-name="MT3"><text:page-number text:select-page="current">3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21 ReadyRussian.org, CC BY-SA</text:user-defined></text:span><text:tab/><text:span text:style-name="MT5">Revised: </text:span><text:span text:style-name="MT5"><text:user-defined style:data-style-name="N107" text:name="Revision date">7 August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7 August 2021</text:user-defined></text:span><text:span text:style-name="MT5"><text:tab/></text:span><text:span text:style-name="MT4"><text:user-defined style:data-style-name="N0" text:name="Copyright">©2014–2021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21 ReadyRussian.org, CC BY-SA</text:user-defined></text:span><text:span text:style-name="MT3"><text:tab/></text:span><text:span text:style-name="MT5">Revised: </text:span><text:span text:style-name="MT5"><text:user-defined style:data-style-name="N107" text:name="Revision date">7 августа 2021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07" text:name="Revision date">7 августа 2021</text:user-defined><text:tab/><text:span text:style-name="MT2"><text:user-defined style:data-style-name="N0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21 ReadyRussian.org, CC BY-SA</text:user-defined></text:span><text:tab/><text:span text:style-name="MT5">Revised: </text:span><text:span text:style-name="MT5"><text:user-defined style:data-style-name="N107" text:name="Revision date">7 августа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8-20T08:47:00.740728710</meta:creation-date>
    <meta:editing-duration>PT1H43M39S</meta:editing-duration>
    <meta:editing-cycles>43</meta:editing-cycles>
    <meta:generator>LibreOffice/6.4.7.2$Linux_X86_64 LibreOffice_project/40$Build-2</meta:generator>
    <dc:date>2021-08-07T23:18:46.713265492</dc:date>
    <dc:description>слесарно-механическая компания—
инженер-проектировщик—
инженер-строитель—
</dc:description>
    <meta:keyword>construction builder contractor</meta:keyword>
    <dc:subject>Learn this vocabulary so that you can talk about the skilled trades, construction as well as building maintainance and repair.</dc:subject>
    <meta:document-statistic meta:table-count="0" meta:image-count="0" meta:object-count="0" meta:page-count="2" meta:paragraph-count="99" meta:word-count="342" meta:character-count="2414" meta:non-whitespace-character-count="2258"/>
    <meta:user-defined meta:name="Copyright">©2014–2021 ReadyRussian.org, CC BY-SA</meta:user-defined>
    <meta:user-defined meta:name="Publication date" meta:value-type="date">2021-08-07</meta:user-defined>
    <meta:user-defined meta:name="Revision date" meta:value-type="date">2021-08-07</meta:user-defined>
    <meta:template xlink:type="simple" xlink:actuate="onRequest" xlink:title="Russian Class" xlink:href="../../../../.config/libreoffice/4/user/template/Ready%20Russian%20Template.ott" meta:date="2018-02-07T13:40:02.542443788"/>
  </office:meta>
</office:document-meta>
</file>