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RuDefinition">
      <style:text-properties officeooo:rsid="00122950" officeooo:paragraph-rsid="00122950"/>
    </style:style>
    <style:style style:name="P8" style:family="paragraph" style:parent-style-name="Text_20_body">
      <style:text-properties officeooo:paragraph-rsid="00174041"/>
    </style:style>
    <style:style style:name="P9" style:family="paragraph" style:parent-style-name="Heading_20_2">
      <style:paragraph-properties fo:margin-top="0in" fo:margin-bottom="0in" loext:contextual-spacing="false"/>
    </style:style>
    <style:style style:name="P10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officeooo:rsid="00135260"/>
    </style:style>
    <style:style style:name="T8" style:family="text">
      <style:text-properties officeooo:rsid="00161bcc"/>
    </style:style>
    <style:style style:name="T9" style:family="text">
      <style:text-properties officeooo:rsid="00174041"/>
    </style:style>
    <style:style style:name="T10" style:family="text">
      <style:text-properties officeooo:rsid="0017583f"/>
    </style:style>
    <style:style style:name="fr1" style:family="graphic" style:parent-style-name="Frame">
      <style:graphic-properties fo:margin-left="0.0799in" fo:margin-right="0in" fo:margin-top="0in" fo:margin-bottom="0.0799in" style:vertical-pos="top" style:vertical-rel="paragraph-content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23—Feminine Nouns</text:h>
      <text:p text:style-name="P8"><draw:frame draw:style-name="fr1" draw:name="SeeAlso" text:anchor-type="paragraph" svg:width="3in" draw:z-index="0"><draw:text-box fo:min-height="0.2in"><text:p text:style-name="RuSeeAlsoTitle">See Also</text:p><text:list xml:id="list1271844730" text:style-name="List_20_1"><text:list-item><text:p text:style-name="P10"><text:a xlink:type="simple" xlink:href="../Grammar%205--Case%20Charts.odt" text:style-name="Internet_20_link" text:visited-style-name="Visited_20_Internet_20_Link"><text:span text:style-name="T8">Grammar 5—Russian Case Charts</text:span></text:a></text:p></text:list-item></text:list></draw:text-box></draw:frame><text:alphabetical-index-mark text:string-value="feminine nouns" text:key1="Nouns"/><text:span text:style-name="T9">Feminine nouns present two problems for the language learner. The first is loanwords which end in an consonant in English but have an -а at the end in Russian making them feminine. The second is feminine nouns which end in a soft sign and belong to the third </text:span><text:span text:style-name="T10">declension</text:span><text:span text:style-name="T9">. The list of such nouns must be memorized.</text:span></text:p>
      <text:h text:style-name="Heading_20_2" text:outline-level="2"><text:span text:style-name="T10">Nouns </text:span><text:alphabetical-index-mark text:string-value="ending in -a" text:key1="Nouns"/>Ending in -a in Russian but not in English</text:h>
      <text:p text:style-name="RuDefinition"><text:span text:style-name="T6">группа</text:span>—group</text:p>
      <text:p text:style-name="RuDefinition"><text:span text:style-name="T6">программа</text:span>—program</text:p>
      <text:p text:style-name="RuDefinition"><text:span text:style-name="T6">проблема</text:span>—problem</text:p>
      <text:p text:style-name="P7"><text:span text:style-name="T6">лампа</text:span>—<text:span text:style-name="T7">a lamp, particularly an electric light bulb or an oil lamp</text:span></text:p>
      <text:p text:style-name="P7"><text:span text:style-name="T6">пресса</text:span>—the press (as in “a member of the press”)</text:p>
      <text:h text:style-name="P9" text:outline-level="2"><text:alphabetical-index-mark text:string-value="third declension" text:key1="Nouns"/><text:alphabetical-index-mark text:string-value="third declension" text:key1="Nouns"/>Third <text:span text:style-name="T10">Declension</text:span> <text:span text:style-name="T10">Nouns</text:span></text:h>
      <text:p text:style-name="RuDefinition"><text:span text:style-name="T6">жизнь</text:span>—life</text:p>
      <text:p text:style-name="RuDefinition"><text:span text:style-name="T6">кровь</text:span>—blood</text:p>
      <text:p text:style-name="RuDefinition"><text:span text:style-name="T6">смерть</text:span>—death</text:p>
      <text:p text:style-name="RuDefinition"><text:span text:style-name="T6">заповедь</text:span>—commandment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6 августа 2021</text:user-defined><text:tab/><text:span text:style-name="MT2"><text:user-defined style:data-style-name="N0" text:name="Copyright">©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©2014–2021 ReadyRussian.org, CC BY-SA</text:user-defined></text:span><text:tab/><text:span text:style-name="MT5">Revised: </text:span><text:span text:style-name="MT5"><text:user-defined style:data-style-name="N107" text:name="Revision date">6 августа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6 August 2021</text:user-defined></text:span><text:span text:style-name="MT5"><text:tab/></text:span><text:span text:style-name="MT4"><text:user-defined style:data-style-name="N0" text:name="Copyright">©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6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6 августа 2021</text:user-defined><text:tab/><text:span text:style-name="MT2"><text:user-defined style:data-style-name="N0" text:name="Copyright">©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©2014–2021 ReadyRussian.org, CC BY-SA</text:user-defined></text:span><text:tab/><text:span text:style-name="MT5">Revised: </text:span><text:span text:style-name="MT5"><text:user-defined style:data-style-name="N107" text:name="Revision date">6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3-13T09:47:45.636829358</meta:creation-date>
    <meta:editing-duration>PT47M22S</meta:editing-duration>
    <meta:editing-cycles>21</meta:editing-cycles>
    <meta:generator>LibreOffice/6.4.7.2$Linux_X86_64 LibreOffice_project/40$Build-2</meta:generator>
    <dc:date>2021-08-16T22:44:05.578295942</dc:date>
    <meta:keyword>feminine noun third declension loanword</meta:keyword>
    <dc:subject>Learn about loanwords which are feminine in Russian and the tricky third declension.</dc:subject>
    <meta:document-statistic meta:table-count="0" meta:image-count="0" meta:object-count="0" meta:page-count="1" meta:paragraph-count="23" meta:word-count="178" meta:character-count="1042" meta:non-whitespace-character-count="902"/>
    <meta:user-defined meta:name="Copyright">©©2014–2021 ReadyRussian.org, CC BY-SA</meta:user-defined>
    <meta:user-defined meta:name="Publication date" meta:value-type="date">2021-08-07</meta:user-defined>
    <meta:user-defined meta:name="Revision date" meta:value-type="date">2021-08-06</meta:user-defined>
    <meta:template xlink:type="simple" xlink:actuate="onRequest" xlink:title="Russian Class" xlink:href="../../../../.config/libreoffice/4/user/template/Ready%20Russian%20Template.ott" meta:date="2018-02-07T13:40:02.542443788"/>
  </office:meta>
</office:document-meta>
</file>