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left="0in" fo:margin-top="0.1in" fo:margin-bottom="0.2in" table:align="left" style:writing-mode="lr-tb"/>
    </style:style>
    <style:style style:name="Таблица1.A" style:family="table-column">
      <style:table-column-properties style:column-width="1.125in"/>
    </style:style>
    <style:style style:name="Таблица1.B" style:family="table-column">
      <style:table-column-properties style:column-width="1.8125in"/>
    </style:style>
    <style:style style:name="Таблица1.C" style:family="table-column">
      <style:table-column-properties style:column-width="1.9583in"/>
    </style:style>
    <style:style style:name="Таблица1.D" style:family="table-column">
      <style:table-column-properties style:column-width="2.6042in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top" fo:padding="0.0694in" fo:border="0.05pt solid #000000"/>
    </style:style>
    <style:style style:name="Таблица1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1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5" style:family="table">
      <style:table-properties style:width="7.5in" fo:margin-left="0in" fo:margin-top="0.1in" fo:margin-bottom="0.2in" table:align="left" style:writing-mode="lr-tb"/>
    </style:style>
    <style:style style:name="Таблица5.A" style:family="table-column">
      <style:table-column-properties style:column-width="1.125in"/>
    </style:style>
    <style:style style:name="Таблица5.B" style:family="table-column">
      <style:table-column-properties style:column-width="1.8125in"/>
    </style:style>
    <style:style style:name="Таблица5.C" style:family="table-column">
      <style:table-column-properties style:column-width="1.9583in"/>
    </style:style>
    <style:style style:name="Таблица5.D" style:family="table-column">
      <style:table-column-properties style:column-width="2.6042in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top" fo:padding="0.0694in" fo:border="0.05pt solid #000000"/>
    </style:style>
    <style:style style:name="Таблица5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5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5.5" style:family="table-row">
      <style:table-row-properties style:min-row-height="0.3264in" fo:keep-together="always"/>
    </style:style>
    <style:style style:name="Таблица4" style:family="table">
      <style:table-properties style:width="7.5in" fo:margin-left="0in" fo:margin-top="0.1in" fo:margin-bottom="0.2in" table:align="left" style:writing-mode="lr-tb"/>
    </style:style>
    <style:style style:name="Таблица4.A" style:family="table-column">
      <style:table-column-properties style:column-width="1.125in"/>
    </style:style>
    <style:style style:name="Таблица4.B" style:family="table-column">
      <style:table-column-properties style:column-width="1.8125in"/>
    </style:style>
    <style:style style:name="Таблица4.C" style:family="table-column">
      <style:table-column-properties style:column-width="1.9653in"/>
    </style:style>
    <style:style style:name="Таблица4.D" style:family="table-column">
      <style:table-column-properties style:column-width="2.5972in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top" fo:padding="0.0694in" fo:border="0.05pt solid #000000"/>
    </style:style>
    <style:style style:name="Таблица4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4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2" style:family="table">
      <style:table-properties style:width="7.5in" fo:margin-left="0in" fo:margin-top="0.1in" fo:margin-bottom="0.2in" table:align="left" style:writing-mode="lr-tb"/>
    </style:style>
    <style:style style:name="Таблица2.A" style:family="table-column">
      <style:table-column-properties style:column-width="1.125in"/>
    </style:style>
    <style:style style:name="Таблица2.B" style:family="table-column">
      <style:table-column-properties style:column-width="1.8125in"/>
    </style:style>
    <style:style style:name="Таблица2.C" style:family="table-column">
      <style:table-column-properties style:column-width="1.9847in"/>
    </style:style>
    <style:style style:name="Таблица2.D" style:family="table-column">
      <style:table-column-properties style:column-width="2.5778in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top" fo:padding="0.0694in" fo:border="0.05pt solid #000000"/>
    </style:style>
    <style:style style:name="Таблица2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2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9" style:family="table">
      <style:table-properties style:width="7.5in" fo:margin-left="0in" fo:margin-top="0.1in" fo:margin-bottom="0.2in" fo:break-before="auto" fo:break-after="auto" table:align="left" style:writing-mode="lr-tb"/>
    </style:style>
    <style:style style:name="Таблица9.A" style:family="table-column">
      <style:table-column-properties style:column-width="0.9056in"/>
    </style:style>
    <style:style style:name="Таблица9.B" style:family="table-column">
      <style:table-column-properties style:column-width="0.7819in"/>
    </style:style>
    <style:style style:name="Таблица9.C" style:family="table-column">
      <style:table-column-properties style:column-width="1.9375in"/>
    </style:style>
    <style:style style:name="Таблица9.D" style:family="table-column">
      <style:table-column-properties style:column-width="1.8347in"/>
    </style:style>
    <style:style style:name="Таблица9.E" style:family="table-column">
      <style:table-column-properties style:column-width="2.0403in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9.E1" style:family="table-cell">
      <style:table-cell-properties style:vertical-align="top" fo:padding="0.0694in" fo:border="0.05pt solid #000000"/>
    </style:style>
    <style:style style:name="Таблица9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9.E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3" style:family="table">
      <style:table-properties style:width="7.5in" fo:margin-left="0in" fo:margin-top="0.1in" fo:margin-bottom="0in" table:align="left" fo:keep-with-next="always" style:may-break-between-rows="true" style:writing-mode="lr-tb"/>
    </style:style>
    <style:style style:name="Таблица3.A" style:family="table-column">
      <style:table-column-properties style:column-width="1.125in"/>
    </style:style>
    <style:style style:name="Таблица3.B" style:family="table-column">
      <style:table-column-properties style:column-width="1.1875in"/>
    </style:style>
    <style:style style:name="Таблица3.C" style:family="table-column">
      <style:table-column-properties style:column-width="1.0625in"/>
    </style:style>
    <style:style style:name="Таблица3.D" style:family="table-column">
      <style:table-column-properties style:column-width="2.1757in"/>
    </style:style>
    <style:style style:name="Таблица3.E" style:family="table-column">
      <style:table-column-properties style:column-width="1.9493in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3.E1" style:family="table-cell">
      <style:table-cell-properties style:vertical-align="top" fo:padding="0.0694in" fo:border="0.05pt solid #000000"/>
    </style:style>
    <style:style style:name="Таблица3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3.E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6" style:family="table">
      <style:table-properties style:width="7.5in" fo:margin-left="0in" fo:margin-top="0.1in" fo:margin-bottom="0.2in" table:align="left" style:writing-mode="lr-tb"/>
    </style:style>
    <style:style style:name="Таблица6.A" style:family="table-column">
      <style:table-column-properties style:column-width="1.125in"/>
    </style:style>
    <style:style style:name="Таблица6.B" style:family="table-column">
      <style:table-column-properties style:column-width="1.4375in"/>
    </style:style>
    <style:style style:name="Таблица6.C" style:family="table-column">
      <style:table-column-properties style:column-width="2.375in"/>
    </style:style>
    <style:style style:name="Таблица6.D" style:family="table-column">
      <style:table-column-properties style:column-width="2.5625in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6.D1" style:family="table-cell">
      <style:table-cell-properties style:vertical-align="top" fo:padding="0.0694in" fo:border="0.05pt solid #000000"/>
    </style:style>
    <style:style style:name="Таблица6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6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Таблица7" style:family="table">
      <style:table-properties style:width="7.5in" fo:margin-left="0in" fo:margin-top="0.1in" fo:margin-bottom="0.2in" fo:break-before="auto" fo:break-after="auto" table:align="left" style:writing-mode="lr-tb"/>
    </style:style>
    <style:style style:name="Таблица7.A" style:family="table-column">
      <style:table-column-properties style:column-width="1.125in"/>
    </style:style>
    <style:style style:name="Таблица7.B" style:family="table-column">
      <style:table-column-properties style:column-width="1.6132in"/>
    </style:style>
    <style:style style:name="Таблица7.C" style:family="table-column">
      <style:table-column-properties style:column-width="2.2111in"/>
    </style:style>
    <style:style style:name="Таблица7.D" style:family="table-column">
      <style:table-column-properties style:column-width="2.5507in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="0.0694in" fo:border-left="0.05pt solid #000000" fo:border-right="none" fo:border-top="0.05pt solid #000000" fo:border-bottom="0.05pt solid #000000"/>
    </style:style>
    <style:style style:name="Таблица7.D1" style:family="table-cell">
      <style:table-cell-properties style:vertical-align="top" fo:padding="0.0694in" fo:border="0.05pt solid #000000"/>
    </style:style>
    <style:style style:name="Таблица7.A2" style:family="table-cell">
      <style:table-cell-properties style:vertical-align="top" fo:padding="0.0694in" fo:border-left="0.05pt solid #000000" fo:border-right="none" fo:border-top="none" fo:border-bottom="0.05pt solid #000000"/>
    </style:style>
    <style:style style:name="Таблица7.D2" style:family="table-cell">
      <style:table-cell-properties style:vertical-align="top" fo:padding="0.0694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5f_11pt">
      <style:text-properties fo:font-weight="bold"/>
    </style:style>
    <style:style style:name="P8" style:family="paragraph" style:parent-style-name="Text_20_body">
      <style:paragraph-properties fo:margin-top="0in" fo:margin-bottom="0.2in" loext:contextual-spacing="false" fo:break-before="auto" fo:break-after="auto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text-properties fo:font-style="italic"/>
    </style:style>
    <style:style style:name="P12" style:family="paragraph" style:parent-style-name="Table_20_Contents">
      <style:text-properties fo:font-style="italic" fo:font-weight="normal"/>
    </style:style>
    <style:style style:name="P13" style:family="paragraph" style:parent-style-name="Table_20_Contents">
      <style:text-properties officeooo:rsid="006b8550" officeooo:paragraph-rsid="006b8550"/>
    </style:style>
    <style:style style:name="P14" style:family="paragraph" style:parent-style-name="RuSeeAlsoList" style:list-style-name="List_20_1"/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5" style:family="text">
      <style:text-properties fo:font-size="10pt"/>
    </style:style>
    <style:style style:name="T6" style:family="text">
      <style:text-properties fo:font-size="8pt"/>
    </style:style>
    <style:style style:name="T7" style:family="text">
      <style:text-properties officeooo:rsid="006a6a7a"/>
    </style:style>
    <style:style style:name="T8" style:family="text">
      <style:text-properties fo:font-weight="bold" officeooo:rsid="006a6a7a" style:font-weight-asian="bold" style:font-weight-complex="bold"/>
    </style:style>
    <style:style style:name="T9" style:family="text">
      <style:text-properties officeooo:rsid="006b8550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5—About 100 of the Most Common Russian Words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2543586252" text:style-name="List_20_1"><text:list-item><text:p text:style-name="P14"><text:a xlink:type="simple" xlink:href="../Vocabulary%205A--Thirty%20Common%20Words.odt" text:style-name="Internet_20_link" text:visited-style-name="Visited_20_Internet_20_Link">Vocabulary 5A—Thirty Common Words</text:a></text:p></text:list-item><text:list-item><text:p text:style-name="P14"><text:a xlink:type="simple" xlink:href="../Vocabulary%205B--Frequently%20Used%20Verbs%20Conjugated%20Like%20Читать.odt" text:style-name="Internet_20_link" text:visited-style-name="Visited_20_Internet_20_Link">Vocabulary 5B—Frequently Used Verbs Conjugated Like Читать</text:a></text:p></text:list-item><text:list-item><text:p text:style-name="P14"><text:a xlink:type="simple" xlink:href="../Vocabulary%205C--More%20Frequently%20Used%20Verbs.odt" text:style-name="Internet_20_link" text:visited-style-name="Visited_20_Internet_20_Link">Vocabulary 5C—More Frequently Used Verbs</text:a></text:p></text:list-item><text:list-item><text:p text:style-name="P14"><text:a xlink:type="simple" xlink:href="../Vocabulary%205D--Adjectives.odt" text:style-name="Internet_20_link" text:visited-style-name="Visited_20_Internet_20_Link">Vocabulary 5D—Adjectives</text:a></text:p></text:list-item></text:list></draw:text-box></draw:frame>In Russian, as in most languages, there are about 100 words which account for about 50% of day-to-day speech. Learning these words is an efficient way to improve your understanding of the language. The list below groups them by part of speech. A definition and an example are given for each word.</text:p>
      <text:p text:style-name="Standard">Since even 100 words may be too many to learn at once, we also provide shorter lists of words <text:span text:style-name="T7">(listed under </text:span><text:span text:style-name="T8">See Also</text:span><text:span text:style-name="T7">) </text:span>drawn from this one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Conjunction</text:p>
          </table:table-cell>
          <table:table-cell table:style-name="Таблица1.A1" office:value-type="string">
            <text:p text:style-name="P9">Meaning</text:p>
          </table:table-cell>
          <table:table-cell table:style-name="Таблица1.A1" office:value-type="string">
            <text:p text:style-name="P9">Examples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1420808" text:key1="Conjunctions"/>и<text:alphabetical-index-mark-end text:id="IMark94359241420808"/></text:p>
          </table:table-cell>
          <table:table-cell table:style-name="Таблица1.A2" office:value-type="string">
            <text:p text:style-name="Table_20_Contents">and</text:p>
          </table:table-cell>
          <table:table-cell table:style-name="Таблица1.A2" office:value-type="string">
            <text:p text:style-name="P10">мир и война́</text:p>
          </table:table-cell>
          <table:table-cell table:style-name="Таблица1.D2" office:value-type="string">
            <text:p text:style-name="Table_20_Contents">peace and war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1420808" text:key1="Conjunctions"/>а<text:alphabetical-index-mark-end text:id="IMark94359241420808"/></text:p>
          </table:table-cell>
          <table:table-cell table:style-name="Таблица1.A2" office:value-type="string">
            <text:p text:style-name="Table_20_Contents">and (contrasting)</text:p>
          </table:table-cell>
          <table:table-cell table:style-name="Таблица1.A2" office:value-type="string">
            <text:p text:style-name="P10">Я здесь а он там.</text:p>
          </table:table-cell>
          <table:table-cell table:style-name="Таблица1.D2" office:value-type="string">
            <text:p text:style-name="Table_20_Contents">I am here and he is there.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2683032" text:key1="Conjunctions"/>и́ли<text:alphabetical-index-mark-end text:id="IMark94359242683032"/></text:p>
          </table:table-cell>
          <table:table-cell table:style-name="Таблица1.A2" office:value-type="string">
            <text:p text:style-name="Table_20_Contents">or</text:p>
          </table:table-cell>
          <table:table-cell table:style-name="Таблица1.A2" office:value-type="string">
            <text:p text:style-name="P10">Пойдёт он и́ли она́?</text:p>
          </table:table-cell>
          <table:table-cell table:style-name="Таблица1.D2" office:value-type="string">
            <text:p text:style-name="Table_20_Contents">Will he go or will she?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2683032" text:key1="Conjunctions"/>но<text:alphabetical-index-mark-end text:id="IMark94359242683032"/></text:p>
          </table:table-cell>
          <table:table-cell table:style-name="Таблица1.A2" office:value-type="string">
            <text:p text:style-name="Table_20_Contents">but</text:p>
          </table:table-cell>
          <table:table-cell table:style-name="Таблица1.A2" office:value-type="string">
            <text:p text:style-name="P10">Он хо́чет, но я не хочу́.</text:p>
          </table:table-cell>
          <table:table-cell table:style-name="Таблица1.D2" office:value-type="string">
            <text:p text:style-name="Table_20_Contents">He wants to, but I don't.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2683032" text:key1="Conjunctions"/>что́бы<text:alphabetical-index-mark-end text:id="IMark94359242683032"/></text:p>
          </table:table-cell>
          <table:table-cell table:style-name="Таблица1.A2" office:value-type="string">
            <text:p text:style-name="Table_20_Contents">in order to</text:p>
          </table:table-cell>
          <table:table-cell table:style-name="Таблица1.A2" office:value-type="string">
            <text:p text:style-name="P10">Скажи́ что́бы он дал во́ду.</text:p>
          </table:table-cell>
          <table:table-cell table:style-name="Таблица1.D2" office:value-type="string">
            <text:p text:style-name="Table_20_Contents">Tell him to give water.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2683032" text:key1="Conjunctions"/>е́сли<text:alphabetical-index-mark-end text:id="IMark94359242683032"/></text:p>
          </table:table-cell>
          <table:table-cell table:style-name="Таблица1.A2" office:value-type="string">
            <text:p text:style-name="Table_20_Contents">if</text:p>
          </table:table-cell>
          <table:table-cell table:style-name="Таблица1.A2" office:value-type="string">
            <text:p text:style-name="P10">Е́сли он бу́дет и я бу́ду.</text:p>
          </table:table-cell>
          <table:table-cell table:style-name="Таблица1.D2" office:value-type="string">
            <text:p text:style-name="Table_20_Contents">If he will, I will too.</text:p>
          </table:table-cell>
        </table:table-row>
        <table:table-row table:style-name="Таблица1.1">
          <table:table-cell table:style-name="Таблица1.A2" office:value-type="string">
            <text:p text:style-name="P10"><text:alphabetical-index-mark-start text:id="IMark94359242683032" text:key1="Conjunctions"/>чем<text:alphabetical-index-mark-end text:id="IMark94359242683032"/></text:p>
          </table:table-cell>
          <table:table-cell table:style-name="Таблица1.A2" office:value-type="string">
            <text:p text:style-name="Table_20_Contents">than</text:p>
          </table:table-cell>
          <table:table-cell table:style-name="Таблица1.A2" office:value-type="string">
            <text:p text:style-name="P10">Я бо́льшее чем он.</text:p>
          </table:table-cell>
          <table:table-cell table:style-name="Таблица1.D2" office:value-type="string">
            <text:p text:style-name="Table_20_Contents">I am bigger than he is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9">Particle</text:p>
            </table:table-cell>
            <table:table-cell table:style-name="Таблица5.A1" office:value-type="string">
              <text:p text:style-name="P9">Meaning</text:p>
            </table:table-cell>
            <table:table-cell table:style-name="Таблица5.A1" office:value-type="string">
              <text:p text:style-name="P9">Examples</text:p>
            </table:table-cell>
            <table:table-cell table:style-name="Таблица5.D1" office:value-type="string">
              <text:p text:style-name="P9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10">не</text:p>
          </table:table-cell>
          <table:table-cell table:style-name="Таблица5.A2" office:value-type="string">
            <text:p text:style-name="Table_20_Contents">do(es) not</text:p>
          </table:table-cell>
          <table:table-cell table:style-name="Таблица5.A2" office:value-type="string">
            <text:p text:style-name="P10">Я не зна́ю.</text:p>
          </table:table-cell>
          <table:table-cell table:style-name="Таблица5.D2" office:value-type="string">
            <text:p text:style-name="Table_20_Contents">I know not.</text:p>
          </table:table-cell>
        </table:table-row>
        <table:table-row table:style-name="Таблица5.1">
          <table:table-cell table:style-name="Таблица5.A2" office:value-type="string">
            <text:p text:style-name="P10">да</text:p>
          </table:table-cell>
          <table:table-cell table:style-name="Таблица5.A2" office:value-type="string">
            <text:p text:style-name="Table_20_Contents">yes</text:p>
          </table:table-cell>
          <table:table-cell table:style-name="Таблица5.A2" office:value-type="string">
            <text:p text:style-name="P10">Да, это так.</text:p>
          </table:table-cell>
          <table:table-cell table:style-name="Таблица5.D2" office:value-type="string">
            <text:p text:style-name="Table_20_Contents">Yes, that is so.</text:p>
          </table:table-cell>
        </table:table-row>
        <table:table-row table:style-name="Таблица5.1">
          <table:table-cell table:style-name="Таблица5.A2" office:value-type="string">
            <text:p text:style-name="P10">нет</text:p>
          </table:table-cell>
          <table:table-cell table:style-name="Таблица5.A2" office:value-type="string">
            <text:p text:style-name="Table_20_Contents">no</text:p>
          </table:table-cell>
          <table:table-cell table:style-name="Таблица5.A2" office:value-type="string">
            <text:p text:style-name="P10">Нет, это не так.</text:p>
          </table:table-cell>
          <table:table-cell table:style-name="Таблица5.D2" office:value-type="string">
            <text:p text:style-name="Table_20_Contents">No, that is not so.</text:p>
          </table:table-cell>
        </table:table-row>
        <table:table-row table:style-name="Таблица5.5">
          <table:table-cell table:style-name="Таблица5.A2" office:value-type="string">
            <text:p text:style-name="P10">ли</text:p>
          </table:table-cell>
          <table:table-cell table:style-name="Таблица5.A2" office:value-type="string">
            <text:p text:style-name="Table_20_Contents">indicates a question</text:p>
          </table:table-cell>
          <table:table-cell table:style-name="Таблица5.A2" office:value-type="string">
            <text:p text:style-name="P10">Идёт ли он?</text:p>
          </table:table-cell>
          <table:table-cell table:style-name="Таблица5.D2" office:value-type="string">
            <text:p text:style-name="Table_20_Contents">Is he going?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9">Preposition</text:p>
            </table:table-cell>
            <table:table-cell table:style-name="Таблица4.A1" office:value-type="string">
              <text:p text:style-name="P9">Meaning</text:p>
            </table:table-cell>
            <table:table-cell table:style-name="Таблица4.A1" office:value-type="string">
              <text:p text:style-name="P9">Examples</text:p>
            </table:table-cell>
            <table:table-cell table:style-name="Таблица4.D1" office:value-type="string">
              <text:p text:style-name="P9"/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на<text:alphabetical-index-mark-end text:id="IMark94359219143944"/></text:p>
          </table:table-cell>
          <table:table-cell table:style-name="Таблица4.A2" office:value-type="string">
            <text:p text:style-name="Table_20_Contents">on</text:p>
            <text:p text:style-name="Table_20_Contents">onto</text:p>
          </table:table-cell>
          <table:table-cell table:style-name="Таблица4.A2" office:value-type="string">
            <text:p text:style-name="P10">Кни́га на столе́.</text:p>
            <text:p text:style-name="P10">Положи́ кни́гу на стол.</text:p>
          </table:table-cell>
          <table:table-cell table:style-name="Таблица4.D2" office:value-type="string">
            <text:p text:style-name="Table_20_Contents">The book is on the table.</text:p>
            <text:p text:style-name="Table_20_Contents">Lay the book on the table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с/<text:span text:style-name="T9">со</text:span><text:alphabetical-index-mark-end text:id="IMark94359241820536"/></text:p>
          </table:table-cell>
          <table:table-cell table:style-name="Таблица4.A2" office:value-type="string">
            <text:p text:style-name="Table_20_Contents">together with (instrumental)</text:p>
            <text:p text:style-name="Table_20_Contents">off of (genitive)</text:p>
          </table:table-cell>
          <table:table-cell table:style-name="Таблица4.A2" office:value-type="string">
            <text:p text:style-name="P10">Он пришёл с мной.</text:p>
          </table:table-cell>
          <table:table-cell table:style-name="Таблица4.D2" office:value-type="string">
            <text:p text:style-name="Table_20_Contents">He came with me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к<text:alphabetical-index-mark-end text:id="IMark94359219143944"/></text:p>
          </table:table-cell>
          <table:table-cell table:style-name="Таблица4.A2" office:value-type="string">
            <text:p text:style-name="Table_20_Contents">to, toward</text:p>
          </table:table-cell>
          <table:table-cell table:style-name="Таблица4.A2" office:value-type="string">
            <text:p text:style-name="P10">Он идёт к воде́.</text:p>
          </table:table-cell>
          <table:table-cell table:style-name="Таблица4.D2" office:value-type="string">
            <text:p text:style-name="Table_20_Contents">He is going toward the water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у<text:alphabetical-index-mark-end text:id="IMark94359219143944"/></text:p>
          </table:table-cell>
          <table:table-cell table:style-name="Таблица4.A2" office:value-type="string">
            <text:p text:style-name="Table_20_Contents">next to</text:p>
          </table:table-cell>
          <table:table-cell table:style-name="Таблица4.A2" office:value-type="string">
            <text:p text:style-name="P10">Он стои́т у воды́.</text:p>
          </table:table-cell>
          <table:table-cell table:style-name="Таблица4.D2" office:value-type="string">
            <text:p text:style-name="Table_20_Contents">He is standing by the water.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за<text:alphabetical-index-mark-end text:id="IMark94359219143944"/></text:p>
          </table:table-cell>
          <table:table-cell table:style-name="Таблица4.A2" office:value-type="string">
            <text:p text:style-name="Table_20_Contents">behind (instrumental)</text:p>
            <text:p text:style-name="Table_20_Contents">to behind (accusative)</text:p>
            <text:p text:style-name="Table_20_Contents">instead of (accusative)</text:p>
            <text:p text:style-name="Table_20_Contents">to fetch (instrumental)</text:p>
          </table:table-cell>
          <table:table-cell table:style-name="Таблица4.A2" office:value-type="string">
            <text:p text:style-name="P10">Он за до́мом.</text:p>
            <text:p text:style-name="P10">Он пошёл за дом.</text:p>
            <text:p text:style-name="P10">Он говори́л за меня́.</text:p>
            <text:p text:style-name="P10">Он зашёл за мной.</text:p>
          </table:table-cell>
          <table:table-cell table:style-name="Таблица4.D2" office:value-type="string">
            <text:p text:style-name="Table_20_Contents">He is behind the house.</text:p>
            <text:p text:style-name="Table_20_Contents">He went behind the house.</text:p>
            <text:p text:style-name="Table_20_Contents">He spoke instead of me.</text:p>
            <text:p text:style-name="Table_20_Contents">He came to pick me up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из<text:alphabetical-index-mark-end text:id="IMark94359241820536"/></text:p>
          </table:table-cell>
          <table:table-cell table:style-name="Таблица4.A2" office:value-type="string">
            <text:p text:style-name="Table_20_Contents">out of</text:p>
          </table:table-cell>
          <table:table-cell table:style-name="Таблица4.A2" office:value-type="string">
            <text:p text:style-name="P10">Она́ из Ха́ртфорда.</text:p>
          </table:table-cell>
          <table:table-cell table:style-name="Таблица4.D2" office:value-type="string">
            <text:p text:style-name="Table_20_Contents">She is from Hartford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о/об/о́бо<text:alphabetical-index-mark-end text:id="IMark94359241820536"/></text:p>
          </table:table-cell>
          <table:table-cell table:style-name="Таблица4.A2" office:value-type="string">
            <text:p text:style-name="Table_20_Contents">about (locative)</text:p>
            <text:p text:style-name="Table_20_Contents">up against (accusative)</text:p>
          </table:table-cell>
          <table:table-cell table:style-name="Таблица4.A2" office:value-type="string">
            <text:p text:style-name="P10">Они́ говоря́т об Ива́не.</text:p>
            <text:p text:style-name="P10">Стул стои́т о стену́.</text:p>
          </table:table-cell>
          <table:table-cell table:style-name="Таблица4.D2" office:value-type="string">
            <text:p text:style-name="Table_20_Contents">They are talking about John.</text:p>
            <text:p text:style-name="Table_20_Contents">The chair is against the wall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по<text:alphabetical-index-mark-end text:id="IMark94359219143944"/></text:p>
          </table:table-cell>
          <table:table-cell table:style-name="Таблица4.A2" office:value-type="string">
            <text:p text:style-name="Table_20_Contents">along,</text:p>
            <text:p text:style-name="Table_20_Contents">around,</text:p>
            <text:p text:style-name="Table_20_Contents">in accord with</text:p>
          </table:table-cell>
          <table:table-cell table:style-name="Таблица4.A2" office:value-type="string">
            <text:p text:style-name="P10">Он шёл по воде́.</text:p>
            <text:p text:style-name="P10">Он ходи́л по го́роду.</text:p>
            <text:p text:style-name="P10">Он по де́лу пришёл.</text:p>
          </table:table-cell>
          <table:table-cell table:style-name="Таблица4.D2" office:value-type="string">
            <text:p text:style-name="Table_20_Contents">He walked along the water.</text:p>
            <text:p text:style-name="Table_20_Contents">He walked around town.</text:p>
            <text:p text:style-name="Table_20_Contents">He came on business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в/во<text:alphabetical-index-mark-end text:id="IMark94359219143944"/></text:p>
          </table:table-cell>
          <table:table-cell table:style-name="Таблица4.A2" office:value-type="string">
            <text:p text:style-name="Table_20_Contents">in,</text:p>
            <text:p text:style-name="Table_20_Contents">into</text:p>
          </table:table-cell>
          <table:table-cell table:style-name="Таблица4.A2" office:value-type="string">
            <text:p text:style-name="P10">Он в За́ле.</text:p>
            <text:p text:style-name="P10">Он пошёл в Зал.</text:p>
          </table:table-cell>
          <table:table-cell table:style-name="Таблица4.D2" office:value-type="string">
            <text:p text:style-name="Table_20_Contents">He is in the Hall.</text:p>
            <text:p text:style-name="Table_20_Contents">He went into the Hall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от<text:alphabetical-index-mark-end text:id="IMark94359241820536"/></text:p>
          </table:table-cell>
          <table:table-cell table:style-name="Таблица4.A2" office:value-type="string">
            <text:p text:style-name="Table_20_Contents">from</text:p>
          </table:table-cell>
          <table:table-cell table:style-name="Таблица4.A2" office:value-type="string">
            <text:p text:style-name="P10">Это письмо́ от Ива́на.</text:p>
          </table:table-cell>
          <table:table-cell table:style-name="Таблица4.D2" office:value-type="string">
            <text:p text:style-name="Table_20_Contents">This is a letter from John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для<text:alphabetical-index-mark-end text:id="IMark94359241820536"/></text:p>
          </table:table-cell>
          <table:table-cell table:style-name="Таблица4.A2" office:value-type="string">
            <text:p text:style-name="Table_20_Contents">for (but never “instead of”)</text:p>
          </table:table-cell>
          <table:table-cell table:style-name="Таблица4.A2" office:value-type="string">
            <text:p text:style-name="P10">Эта вода́ для тебя́.</text:p>
          </table:table-cell>
          <table:table-cell table:style-name="Таблица4.D2" office:value-type="string">
            <text:p text:style-name="Table_20_Contents">This water is for thee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до<text:alphabetical-index-mark-end text:id="IMark94359241820536"/></text:p>
          </table:table-cell>
          <table:table-cell table:style-name="Таблица4.A2" office:value-type="string">
            <text:p text:style-name="Table_20_Contents">up to,</text:p>
            <text:p text:style-name="Table_20_Contents">until</text:p>
          </table:table-cell>
          <table:table-cell table:style-name="Таблица4.A2" office:value-type="string">
            <text:p text:style-name="P10">Он шёл до води́.</text:p>
            <text:p text:style-name="P10">Магази́н откры́т до пяти́.</text:p>
          </table:table-cell>
          <table:table-cell table:style-name="Таблица4.D2" office:value-type="string">
            <text:p text:style-name="Table_20_Contents">He walked up to the water.</text:p>
            <text:p text:style-name="Table_20_Contents">The store is open until five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19143944" text:key1="Prepositions"/>под<text:alphabetical-index-mark-end text:id="IMark94359219143944"/></text:p>
          </table:table-cell>
          <table:table-cell table:style-name="Таблица4.A2" office:value-type="string">
            <text:p text:style-name="Table_20_Contents">under,</text:p>
            <text:p text:style-name="Table_20_Contents">to under</text:p>
          </table:table-cell>
          <table:table-cell table:style-name="Таблица4.A2" office:value-type="string">
            <text:p text:style-name="P10">Он стои́т под мосто́м.</text:p>
            <text:p text:style-name="P10">Он зашёл под мост.</text:p>
          </table:table-cell>
          <table:table-cell table:style-name="Таблица4.D2" office:value-type="string">
            <text:p text:style-name="Table_20_Contents">He is standing under the bridge.</text:p>
            <text:p text:style-name="Table_20_Contents">He went under the bridge.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при<text:alphabetical-index-mark-end text:id="IMark94359241820536"/></text:p>
          </table:table-cell>
          <table:table-cell table:style-name="Таблица4.A2" office:value-type="string">
            <text:p text:style-name="Table_20_Contents">in the presence of</text:p>
          </table:table-cell>
          <table:table-cell table:style-name="Таблица4.A2" office:value-type="string">
            <text:p text:style-name="P10">при сове́тской вла́сти</text:p>
          </table:table-cell>
          <table:table-cell table:style-name="Таблица4.D2" office:value-type="string">
            <text:p text:style-name="Table_20_Contents">under Soviet rule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без<text:alphabetical-index-mark-end text:id="IMark94359241820536"/></text:p>
          </table:table-cell>
          <table:table-cell table:style-name="Таблица4.A2" office:value-type="string">
            <text:p text:style-name="Table_20_Contents">without</text:p>
          </table:table-cell>
          <table:table-cell table:style-name="Таблица4.A2" office:value-type="string">
            <text:p text:style-name="P10">без меня́</text:p>
          </table:table-cell>
          <table:table-cell table:style-name="Таблица4.D2" office:value-type="string">
            <text:p text:style-name="Table_20_Contents">without me</text:p>
          </table:table-cell>
        </table:table-row>
        <table:table-row table:style-name="Таблица4.1">
          <table:table-cell table:style-name="Таблица4.A2" office:value-type="string">
            <text:p text:style-name="P10"><text:alphabetical-index-mark-start text:id="IMark94359241820536" text:key1="Prepositions"/>по́сле<text:alphabetical-index-mark-end text:id="IMark94359241820536"/></text:p>
          </table:table-cell>
          <table:table-cell table:style-name="Таблица4.A2" office:value-type="string">
            <text:p text:style-name="Table_20_Contents">after, later than</text:p>
          </table:table-cell>
          <table:table-cell table:style-name="Таблица4.A2" office:value-type="string">
            <text:p text:style-name="P10">Он пошёл по́сле меня́.</text:p>
          </table:table-cell>
          <table:table-cell table:style-name="Таблица4.D2" office:value-type="string">
            <text:p text:style-name="Table_20_Contents">He set out after I did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9">Pronoun</text:p>
            </table:table-cell>
            <table:table-cell table:style-name="Таблица2.A1" office:value-type="string">
              <text:p text:style-name="P9">Meaning</text:p>
            </table:table-cell>
            <table:table-cell table:style-name="Таблица2.A1" office:value-type="string">
              <text:p text:style-name="P9">Examples</text:p>
            </table:table-cell>
            <table:table-cell table:style-name="Таблица2.D1" office:value-type="string">
              <text:p text:style-name="P9"/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0"><text:alphabetical-index-mark text:string-value="я (I)" text:key1="Pronouns"/>я</text:p>
          </table:table-cell>
          <table:table-cell table:style-name="Таблица2.A2" office:value-type="string">
            <text:p text:style-name="Table_20_Contents">I</text:p>
          </table:table-cell>
          <table:table-cell table:style-name="Таблица2.A2" office:value-type="string">
            <text:p text:style-name="P10">я говорю́.</text:p>
            <text:p text:style-name="P10">Он ви́дел меня́.</text:p>
            <text:p text:style-name="P10">Кни́га от меня́.</text:p>
            <text:p text:style-name="P10">Душа́ в мне.</text:p>
            <text:p text:style-name="P10">Он дал мне.</text:p>
            <text:p text:style-name="P10">Он пришёл с мной.</text:p>
          </table:table-cell>
          <table:table-cell table:style-name="Таблица2.D2" office:value-type="string">
            <text:p text:style-name="Table_20_Contents">I speak.</text:p>
            <text:p text:style-name="Table_20_Contents">He saw me.</text:p>
            <text:p text:style-name="Table_20_Contents">The book is from me.</text:p>
            <text:p text:style-name="Table_20_Contents">My soul is in me.</text:p>
            <text:p text:style-name="Table_20_Contents">He give [it] to me.</text:p>
            <text:p text:style-name="Table_20_Contents">He arrived with me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мы (we)" text:key1="Pronouns"/>мы</text:p>
          </table:table-cell>
          <table:table-cell table:style-name="Таблица2.A2" office:value-type="string">
            <text:p text:style-name="Table_20_Contents">we</text:p>
          </table:table-cell>
          <table:table-cell table:style-name="Таблица2.A2" office:value-type="string">
            <text:p text:style-name="P10">Мы говори́м.</text:p>
            <text:p text:style-name="P10">Он ви́дел нас.</text:p>
            <text:p text:style-name="P10">Кни́га от нас.</text:p>
            <text:p text:style-name="P10">Душа́ в нас.</text:p>
            <text:p text:style-name="P10">Он дал нам.</text:p>
            <text:p text:style-name="P10">Он пришёл с на́ми.</text:p>
          </table:table-cell>
          <table:table-cell table:style-name="Таблица2.D2" office:value-type="string">
            <text:p text:style-name="Table_20_Contents">We speak.</text:p>
            <text:p text:style-name="Table_20_Contents">He saw us.</text:p>
            <text:p text:style-name="Table_20_Contents">The book is from us.</text:p>
            <text:p text:style-name="Table_20_Contents">Our soul is in us.</text:p>
            <text:p text:style-name="Table_20_Contents">He gave [it] to us.</text:p>
            <text:p text:style-name="Table_20_Contents">He came with us.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"><text:alphabetical-index-mark text:string-value="ты (thou)" text:key1="Pronouns"/>ты</text:p>
          </table:table-cell>
          <table:table-cell table:style-name="Таблица2.A2" office:value-type="string">
            <text:p text:style-name="Table_20_Contents">you (singular, informal, literally “thou”)</text:p>
          </table:table-cell>
          <table:table-cell table:style-name="Таблица2.A2" office:value-type="string">
            <text:p text:style-name="P10">Ты мой сын.</text:p>
            <text:p text:style-name="P10">Он ви́дел тебя́.</text:p>
            <text:p text:style-name="P10">Кни́га от тебя́?</text:p>
            <text:p text:style-name="P10">Душа́ в тебе́.</text:p>
            <text:p text:style-name="P10">Он дал тебе́.</text:p>
            <text:p text:style-name="P10">Он пришёл с тобо́й.</text:p>
          </table:table-cell>
          <table:table-cell table:style-name="Таблица2.D2" office:value-type="string">
            <text:p text:style-name="Table_20_Contents">Thou art my son.</text:p>
            <text:p text:style-name="Table_20_Contents">He saw thee.</text:p>
            <text:p text:style-name="Table_20_Contents">The book is from thee?</text:p>
            <text:p text:style-name="Table_20_Contents">Thy soul is in thee.</text:p>
            <text:p text:style-name="Table_20_Contents">He gave [it] to thee.</text:p>
            <text:p text:style-name="Table_20_Contents">He came with thee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вы (you)" text:key1="Pronouns"/>вы</text:p>
          </table:table-cell>
          <table:table-cell table:style-name="Таблица2.A2" office:value-type="string">
            <text:p text:style-name="Table_20_Contents">you (plural or formal)</text:p>
          </table:table-cell>
          <table:table-cell table:style-name="Таблица2.A2" office:value-type="string">
            <text:p text:style-name="P10">Вы мои́ роди́тели.</text:p>
            <text:p text:style-name="P10">Он ви́дел вас.</text:p>
            <text:p text:style-name="P10">Кни́га от вас?</text:p>
            <text:p text:style-name="P10">Душа́ в вас.</text:p>
            <text:p text:style-name="P10">Он дал вам.</text:p>
            <text:p text:style-name="P10">Он пришёл с ва́ми.</text:p>
          </table:table-cell>
          <table:table-cell table:style-name="Таблица2.D2" office:value-type="string">
            <text:p text:style-name="Table_20_Contents">You are my parents.</text:p>
            <text:p text:style-name="Table_20_Contents">He saw you.</text:p>
            <text:p text:style-name="Table_20_Contents">The book is from you?</text:p>
            <text:p text:style-name="Table_20_Contents">Your soul is in you.</text:p>
            <text:p text:style-name="Table_20_Contents">He gave it to you.</text:p>
            <text:p text:style-name="Table_20_Contents">He came with you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он (he)" text:key1="Pronouns"/>он</text:p>
          </table:table-cell>
          <table:table-cell table:style-name="Таблица2.A2" office:value-type="string">
            <text:p text:style-name="Table_20_Contents">he</text:p>
          </table:table-cell>
          <table:table-cell table:style-name="Таблица2.A2" office:value-type="string">
            <text:p text:style-name="P10">Он мой па́па.</text:p>
            <text:p text:style-name="P10">Я ви́дел его.</text:p>
            <text:p text:style-name="P10">Кни́га от него́.</text:p>
            <text:p text:style-name="P10">Душа́ в нём.</text:p>
            <text:p text:style-name="P10">Я дал ему́.</text:p>
            <text:p text:style-name="P10">Я пришёл с ним.</text:p>
          </table:table-cell>
          <table:table-cell table:style-name="Таблица2.D2" office:value-type="string">
            <text:p text:style-name="Table_20_Contents">He is my dad.</text:p>
            <text:p text:style-name="Table_20_Contents">I saw him.</text:p>
            <text:p text:style-name="Table_20_Contents">The book is from him.</text:p>
            <text:p text:style-name="Table_20_Contents">His soul is in him.</text:p>
            <text:p text:style-name="Table_20_Contents">I gave [it] to him.</text:p>
            <text:p text:style-name="Table_20_Contents">I came with him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оно́ (it)" text:key1="Pronouns"/>оно́</text:p>
          </table:table-cell>
          <table:table-cell table:style-name="Таблица2.A2" office:value-type="string">
            <text:p text:style-name="Table_20_Contents">it (neuter)</text:p>
          </table:table-cell>
          <table:table-cell table:style-name="Таблица2.A2" office:value-type="string">
            <text:p text:style-name="P10">Оно́ хоро́шее кино́.</text:p>
          </table:table-cell>
          <table:table-cell table:style-name="Таблица2.D2" office:value-type="string">
            <text:p text:style-name="Table_20_Contents">It is a good film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она́ (she)" text:key1="Pronouns"/>она́</text:p>
          </table:table-cell>
          <table:table-cell table:style-name="Таблица2.A2" office:value-type="string">
            <text:p text:style-name="Table_20_Contents">she</text:p>
          </table:table-cell>
          <table:table-cell table:style-name="Таблица2.A2" office:value-type="string">
            <text:p text:style-name="P10">Она́ моя́ мама.</text:p>
            <text:p text:style-name="P10">Я ви́дел её.</text:p>
            <text:p text:style-name="P10">Кни́га от неё.</text:p>
            <text:p text:style-name="P10">Душа́ в ней.</text:p>
            <text:p text:style-name="P10">Я дал ей.</text:p>
            <text:p text:style-name="P10">Я пришёл с ней.</text:p>
          </table:table-cell>
          <table:table-cell table:style-name="Таблица2.D2" office:value-type="string">
            <text:p text:style-name="Table_20_Contents">She is my mom.</text:p>
            <text:p text:style-name="Table_20_Contents">I saw her.</text:p>
            <text:p text:style-name="Table_20_Contents">The book is from her.</text:p>
            <text:p text:style-name="Table_20_Contents">Her soul is in her.</text:p>
            <text:p text:style-name="Table_20_Contents">I gave [it] to her.</text:p>
            <text:p text:style-name="Table_20_Contents">I came with her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они́ (they)" text:key1="Pronouns"/>они́</text:p>
          </table:table-cell>
          <table:table-cell table:style-name="Таблица2.A2" office:value-type="string">
            <text:p text:style-name="Table_20_Contents">they</text:p>
          </table:table-cell>
          <table:table-cell table:style-name="Таблица2.A2" office:value-type="string">
            <text:p text:style-name="P10">Они—мои друзья́.</text:p>
            <text:p text:style-name="P10">Я ви́дел их.</text:p>
            <text:p text:style-name="P10">Кни́га от них.</text:p>
            <text:p text:style-name="P10">Душа́ в них.</text:p>
            <text:p text:style-name="P10">Я дал им.</text:p>
            <text:p text:style-name="P10">Я пришёл с ни́ми.</text:p>
          </table:table-cell>
          <table:table-cell table:style-name="Таблица2.D2" office:value-type="string">
            <text:p text:style-name="Table_20_Contents">They are my friends.</text:p>
            <text:p text:style-name="Table_20_Contents">I saw them.</text:p>
            <text:p text:style-name="Table_20_Contents">The book is from them.</text:p>
            <text:p text:style-name="Table_20_Contents">Their soul is in them.</text:p>
            <text:p text:style-name="Table_20_Contents">I gave [it] to them.</text:p>
            <text:p text:style-name="Table_20_Contents">I came with them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э́то (it, this)" text:key1="Pronouns"/>э́то</text:p>
          </table:table-cell>
          <table:table-cell table:style-name="Таблица2.A2" office:value-type="string">
            <text:p text:style-name="Table_20_Contents">it, this</text:p>
          </table:table-cell>
          <table:table-cell table:style-name="Таблица2.A2" office:value-type="string">
            <text:p text:style-name="P10">Э́то—вода́.</text:p>
          </table:table-cell>
          <table:table-cell table:style-name="Таблица2.D2" office:value-type="string">
            <text:p text:style-name="Table_20_Contents">This is water.</text:p>
          </table:table-cell>
        </table:table-row>
        <table:table-row table:style-name="Таблица2.1">
          <table:table-cell table:style-name="Таблица2.A2" office:value-type="string">
            <text:p text:style-name="P10"><text:alphabetical-index-mark text:string-value="что (which)" text:key1="Pronouns"/>что</text:p>
          </table:table-cell>
          <table:table-cell table:style-name="Таблица2.A2" office:value-type="string">
            <text:p text:style-name="Table_20_Contents">what, that</text:p>
          </table:table-cell>
          <table:table-cell table:style-name="Таблица2.A2" office:value-type="string">
            <text:p text:style-name="P10">Что это?</text:p>
            <text:p text:style-name="P10">Что вы ви́дели?</text:p>
            <text:p text:style-name="P10">Из чего́ э́то?</text:p>
            <text:p text:style-name="P10">В чём пришли?</text:p>
            <text:p text:style-name="P10">К чему́ де́ло идёт?</text:p>
            <text:p text:style-name="P10">Чем вы рабо́тали?</text:p>
          </table:table-cell>
          <table:table-cell table:style-name="Таблица2.D2" office:value-type="string">
            <text:p text:style-name="Table_20_Contents">What is that?</text:p>
            <text:p text:style-name="Table_20_Contents">What did you see?</text:p>
            <text:p text:style-name="Table_20_Contents">From what is this [made]?</text:p>
            <text:p text:style-name="Table_20_Contents">You arrived in a what?</text:p>
            <text:p text:style-name="Table_20_Contents">What is this matter coming to?</text:p>
            <text:p text:style-name="Table_20_Contents">With what did you work?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"><text:alphabetical-index-mark text:string-value="кто (who)" text:key1="Pronouns"/>кто</text:p>
          </table:table-cell>
          <table:table-cell table:style-name="Таблица2.A2" office:value-type="string">
            <text:p text:style-name="Table_20_Contents">who</text:p>
          </table:table-cell>
          <table:table-cell table:style-name="Таблица2.A2" office:value-type="string">
            <text:p text:style-name="P10">Кто э́то?</text:p>
            <text:p text:style-name="P10">Кого́ вы ви́дели?</text:p>
            <text:p text:style-name="P10">От кого́ э́то?</text:p>
            <text:p text:style-name="P10">В ком есть любовь?</text:p>
            <text:p text:style-name="P10">К кому́ вы пришли?</text:p>
            <text:p text:style-name="P10">С кем вы пришли?</text:p>
          </table:table-cell>
          <table:table-cell table:style-name="Таблица2.D2" office:value-type="string">
            <text:p text:style-name="Table_20_Contents">Who is that?</text:p>
            <text:p text:style-name="Table_20_Contents">Whom did you see?</text:p>
            <text:p text:style-name="Table_20_Contents">From whom is it?</text:p>
            <text:p text:style-name="Table_20_Contents">In whom is there love?</text:p>
            <text:p text:style-name="Table_20_Contents">To whom did you come?</text:p>
            <text:p text:style-name="Table_20_Contents">With whom did you come?</text:p>
          </table:table-cell>
        </table:table-row>
        <table:table-row table:style-name="Таблица2.1">
          <table:table-cell table:style-name="Таблица2.A2" office:value-type="string">
            <text:p text:style-name="P10">ничто́/ничего́</text:p>
          </table:table-cell>
          <table:table-cell table:style-name="Таблица2.A2" office:value-type="string">
            <text:p text:style-name="Table_20_Contents">nothing</text:p>
          </table:table-cell>
          <table:table-cell table:style-name="Таблица2.A2" office:value-type="string">
            <text:p text:style-name="P10">У меня́ ни́чего нет.</text:p>
          </table:table-cell>
          <table:table-cell table:style-name="Таблица2.D2" office:value-type="string">
            <text:p text:style-name="Table_20_Contents">I have nothing.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 table:style-name="Таблица9.1">
            <table:table-cell table:style-name="Таблица9.A1" office:value-type="string">
              <text:p text:style-name="P9">Noun</text:p>
            </table:table-cell>
            <table:table-cell table:style-name="Таблица9.A1" office:value-type="string">
              <text:p text:style-name="P9">Gender</text:p>
            </table:table-cell>
            <table:table-cell table:style-name="Таблица9.A1" office:value-type="string">
              <text:p text:style-name="P9">Meaning</text:p>
            </table:table-cell>
            <table:table-cell table:style-name="Таблица9.A1" office:value-type="string">
              <text:p text:style-name="P9">Examples</text:p>
            </table:table-cell>
            <table:table-cell table:style-name="Таблица9.E1" office:value-type="string">
              <text:p text:style-name="P9"/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P10">год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a year</text:p>
          </table:table-cell>
          <table:table-cell table:style-name="Таблица9.A2" office:value-type="string">
            <text:p text:style-name="P10">Пришёл но́вый год.</text:p>
          </table:table-cell>
          <table:table-cell table:style-name="Таблица9.E2" office:value-type="string">
            <text:p text:style-name="Table_20_Contents">The new year has arrived.</text:p>
          </table:table-cell>
        </table:table-row>
        <table:table-row table:style-name="Таблица9.1">
          <table:table-cell table:style-name="Таблица9.A2" office:value-type="string">
            <text:p text:style-name="P10">де́ло</text:p>
          </table:table-cell>
          <table:table-cell table:style-name="Таблица9.A2" office:value-type="string">
            <text:p text:style-name="P11">n.</text:p>
          </table:table-cell>
          <table:table-cell table:style-name="Таблица9.A2" office:value-type="string">
            <text:p text:style-name="Table_20_Contents">an affair, business</text:p>
          </table:table-cell>
          <table:table-cell table:style-name="Таблица9.A2" office:value-type="string">
            <text:p text:style-name="P10">Как дела́?</text:p>
            <text:p text:style-name="P10">Я име́ю к нему́ де́ло.</text:p>
          </table:table-cell>
          <table:table-cell table:style-name="Таблица9.E2" office:value-type="string">
            <text:p text:style-name="Table_20_Contents">What's up?</text:p>
            <text:p text:style-name="Table_20_Contents">I have business with him.</text:p>
          </table:table-cell>
        </table:table-row>
        <table:table-row table:style-name="Таблица9.1">
          <table:table-cell table:style-name="Таблица9.A2" office:value-type="string">
            <text:p text:style-name="P10">рабо́та</text:p>
          </table:table-cell>
          <table:table-cell table:style-name="Таблица9.A2" office:value-type="string">
            <text:p text:style-name="P11">f.</text:p>
          </table:table-cell>
          <table:table-cell table:style-name="Таблица9.A2" office:value-type="string">
            <text:p text:style-name="Table_20_Contents">work, a job</text:p>
          </table:table-cell>
          <table:table-cell table:style-name="Таблица9.A2" office:value-type="string">
            <text:p text:style-name="P10">У него́ есть рабо́та.</text:p>
            <text:p text:style-name="P10">Кака́я у нас рабо́та?</text:p>
          </table:table-cell>
          <table:table-cell table:style-name="Таблица9.E2" office:value-type="string">
            <text:p text:style-name="Table_20_Contents">He has a job.</text:p>
            <text:p text:style-name="Table_20_Contents">What do we have to do?</text:p>
          </table:table-cell>
        </table:table-row>
        <table:table-row table:style-name="Таблица9.1">
          <table:table-cell table:style-name="Таблица9.A2" office:value-type="string">
            <text:p text:style-name="P10">вре́мя</text:p>
          </table:table-cell>
          <table:table-cell table:style-name="Таблица9.A2" office:value-type="string">
            <text:p text:style-name="P11">n.</text:p>
          </table:table-cell>
          <table:table-cell table:style-name="Таблица9.A2" office:value-type="string">
            <text:p text:style-name="Table_20_Contents">the time</text:p>
          </table:table-cell>
          <table:table-cell table:style-name="Таблица9.A2" office:value-type="string">
            <text:p text:style-name="P10">Вре́мя пришло́.</text:p>
          </table:table-cell>
          <table:table-cell table:style-name="Таблица9.E2" office:value-type="string">
            <text:p text:style-name="Table_20_Contents">The time has come.</text:p>
          </table:table-cell>
        </table:table-row>
        <table:table-row table:style-name="Таблица9.1">
          <table:table-cell table:style-name="Таблица9.A2" office:value-type="string">
            <text:p text:style-name="P10">челове́к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man (gender neutral)</text:p>
          </table:table-cell>
          <table:table-cell table:style-name="Таблица9.A2" office:value-type="string">
            <text:p text:style-name="P10">Она́—хоро́ший челове́к.</text:p>
          </table:table-cell>
          <table:table-cell table:style-name="Таблица9.E2" office:value-type="string">
            <text:p text:style-name="Table_20_Contents">She is a good person.</text:p>
          </table:table-cell>
        </table:table-row>
        <table:table-row table:style-name="Таблица9.1">
          <table:table-cell table:style-name="Таблица9.A2" office:value-type="string">
            <text:p text:style-name="P10">жизнь</text:p>
          </table:table-cell>
          <table:table-cell table:style-name="Таблица9.A2" office:value-type="string">
            <text:p text:style-name="P11">f.</text:p>
          </table:table-cell>
          <table:table-cell table:style-name="Таблица9.A2" office:value-type="string">
            <text:p text:style-name="Table_20_Contents">life</text:p>
          </table:table-cell>
          <table:table-cell table:style-name="Таблица9.A2" office:value-type="string">
            <text:p text:style-name="P10">Жизнь от Бо́га.</text:p>
          </table:table-cell>
          <table:table-cell table:style-name="Таблица9.E2" office:value-type="string">
            <text:p text:style-name="Table_20_Contents">Life is from God.</text:p>
          </table:table-cell>
        </table:table-row>
        <table:table-row table:style-name="Таблица9.1">
          <table:table-cell table:style-name="Таблица9.A2" office:value-type="string">
            <text:p text:style-name="P10">лю́ди</text:p>
          </table:table-cell>
          <table:table-cell table:style-name="Таблица9.A2" office:value-type="string">
            <text:p text:style-name="P12">pl.</text:p>
          </table:table-cell>
          <table:table-cell table:style-name="Таблица9.A2" office:value-type="string">
            <text:p text:style-name="Table_20_Contents">men (gender neutral)</text:p>
          </table:table-cell>
          <table:table-cell table:style-name="Таблица9.A2" office:value-type="string">
            <text:p text:style-name="P10">Лю́ди не мо́гут сказа́ть.</text:p>
          </table:table-cell>
          <table:table-cell table:style-name="Таблица9.E2" office:value-type="string">
            <text:p text:style-name="Table_20_Contents">Men cannot say.</text:p>
          </table:table-cell>
        </table:table-row>
        <table:table-row table:style-name="Таблица9.1">
          <table:table-cell table:style-name="Таблица9.A2" office:value-type="string">
            <text:p text:style-name="P10">дом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house, home, building</text:p>
          </table:table-cell>
          <table:table-cell table:style-name="Таблица9.A2" office:value-type="string">
            <text:p text:style-name="P10">Э́то мой дом.</text:p>
          </table:table-cell>
          <table:table-cell table:style-name="Таблица9.E2" office:value-type="string">
            <text:p text:style-name="Table_20_Contents">This is my house.</text:p>
          </table:table-cell>
        </table:table-row>
        <table:table-row table:style-name="Таблица9.1">
          <table:table-cell table:style-name="Таблица9.A2" office:value-type="string">
            <text:p text:style-name="P10">раз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a time (repetition)</text:p>
          </table:table-cell>
          <table:table-cell table:style-name="Таблица9.A2" office:value-type="string">
            <text:p text:style-name="P10">оди́н раз, два ра́за...</text:p>
          </table:table-cell>
          <table:table-cell table:style-name="Таблица9.E2" office:value-type="string">
            <text:p text:style-name="Table_20_Contents">once, twice</text:p>
          </table:table-cell>
        </table:table-row>
        <table:table-row table:style-name="Таблица9.1">
          <table:table-cell table:style-name="Таблица9.A2" office:value-type="string">
            <text:p text:style-name="P10">день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day</text:p>
          </table:table-cell>
          <table:table-cell table:style-name="Таблица9.A2" office:value-type="string">
            <text:p text:style-name="P10">Э́то но́вый день.</text:p>
          </table:table-cell>
          <table:table-cell table:style-name="Таблица9.E2" office:value-type="string">
            <text:p text:style-name="Table_20_Contents">This is a new day.</text:p>
          </table:table-cell>
        </table:table-row>
        <table:table-row table:style-name="Таблица9.1">
          <table:table-cell table:style-name="Таблица9.A2" office:value-type="string">
            <text:p text:style-name="P10">го́род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a city</text:p>
          </table:table-cell>
          <table:table-cell table:style-name="Таблица9.A2" office:value-type="string">
            <text:p text:style-name="P10">Э́то мой го́род.</text:p>
          </table:table-cell>
          <table:table-cell table:style-name="Таблица9.E2" office:value-type="string">
            <text:p text:style-name="Table_20_Contents">This is my city.</text:p>
          </table:table-cell>
        </table:table-row>
        <table:table-row table:style-name="Таблица9.1">
          <table:table-cell table:style-name="Таблица9.A2" office:value-type="string">
            <text:p text:style-name="P10">сло́во</text:p>
          </table:table-cell>
          <table:table-cell table:style-name="Таблица9.A2" office:value-type="string">
            <text:p text:style-name="P11">n.</text:p>
          </table:table-cell>
          <table:table-cell table:style-name="Таблица9.A2" office:value-type="string">
            <text:p text:style-name="Table_20_Contents">a word</text:p>
          </table:table-cell>
          <table:table-cell table:style-name="Таблица9.A2" office:value-type="string">
            <text:p text:style-name="P10">Скажи́ сло́во.</text:p>
          </table:table-cell>
          <table:table-cell table:style-name="Таблица9.E2" office:value-type="string">
            <text:p text:style-name="Table_20_Contents">Say a word.</text:p>
          </table:table-cell>
        </table:table-row>
        <table:table-row table:style-name="Таблица9.1">
          <table:table-cell table:style-name="Таблица9.A2" office:value-type="string">
            <text:p text:style-name="P10">глаз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an eye</text:p>
          </table:table-cell>
          <table:table-cell table:style-name="Таблица9.A2" office:value-type="string">
            <text:p text:style-name="P10">глаз за глаз</text:p>
          </table:table-cell>
          <table:table-cell table:style-name="Таблица9.E2" office:value-type="string">
            <text:p text:style-name="Table_20_Contents">an eye for an eye</text:p>
          </table:table-cell>
        </table:table-row>
        <table:table-row table:style-name="Таблица9.1">
          <table:table-cell table:style-name="Таблица9.A2" office:value-type="string">
            <text:p text:style-name="P10">вода́</text:p>
          </table:table-cell>
          <table:table-cell table:style-name="Таблица9.A2" office:value-type="string">
            <text:p text:style-name="P11">f.</text:p>
          </table:table-cell>
          <table:table-cell table:style-name="Таблица9.A2" office:value-type="string">
            <text:p text:style-name="Table_20_Contents">water</text:p>
          </table:table-cell>
          <table:table-cell table:style-name="Таблица9.A2" office:value-type="string">
            <text:p text:style-name="P10">У меня́ есть вода́.</text:p>
          </table:table-cell>
          <table:table-cell table:style-name="Таблица9.E2" office:value-type="string">
            <text:p text:style-name="Table_20_Contents">I have water.</text:p>
          </table:table-cell>
        </table:table-row>
        <table:table-row table:style-name="Таблица9.1">
          <table:table-cell table:style-name="Таблица9.A2" office:value-type="string">
            <text:p text:style-name="P10">мно́го</text:p>
          </table:table-cell>
          <table:table-cell table:style-name="Таблица9.A2" office:value-type="string">
            <text:p text:style-name="P11">n.</text:p>
          </table:table-cell>
          <table:table-cell table:style-name="Таблица9.A2" office:value-type="string">
            <text:p text:style-name="Table_20_Contents">much, a lot</text:p>
          </table:table-cell>
          <table:table-cell table:style-name="Таблица9.A2" office:value-type="string">
            <text:p text:style-name="P10">У меня́ мно́го воды́.</text:p>
          </table:table-cell>
          <table:table-cell table:style-name="Таблица9.E2" office:value-type="string">
            <text:p text:style-name="Table_20_Contents">I have a lot of water.</text:p>
          </table:table-cell>
        </table:table-row>
        <table:table-row table:style-name="Таблица9.1">
          <table:table-cell table:style-name="Таблица9.A2" office:value-type="string">
            <text:p text:style-name="P10">рука́</text:p>
          </table:table-cell>
          <table:table-cell table:style-name="Таблица9.A2" office:value-type="string">
            <text:p text:style-name="P11">f.</text:p>
          </table:table-cell>
          <table:table-cell table:style-name="Таблица9.A2" office:value-type="string">
            <text:p text:style-name="Table_20_Contents">hand, arm</text:p>
          </table:table-cell>
          <table:table-cell table:style-name="Таблица9.A2" office:value-type="string">
            <text:p text:style-name="P10">Я ви́жу свою́ ру́ку.</text:p>
          </table:table-cell>
          <table:table-cell table:style-name="Таблица9.E2" office:value-type="string">
            <text:p text:style-name="Table_20_Contents">I see my arm.</text:p>
          </table:table-cell>
        </table:table-row>
        <table:table-row table:style-name="Таблица9.1">
          <table:table-cell table:style-name="Таблица9.A2" office:value-type="string">
            <text:p text:style-name="P10">друг</text:p>
          </table:table-cell>
          <table:table-cell table:style-name="Таблица9.A2" office:value-type="string">
            <text:p text:style-name="P11">m.</text:p>
          </table:table-cell>
          <table:table-cell table:style-name="Таблица9.A2" office:value-type="string">
            <text:p text:style-name="Table_20_Contents">friend</text:p>
          </table:table-cell>
          <table:table-cell table:style-name="Таблица9.A2" office:value-type="string">
            <text:p text:style-name="P10">Он мой друг.</text:p>
          </table:table-cell>
          <table:table-cell table:style-name="Таблица9.E2" office:value-type="string">
            <text:p text:style-name="Table_20_Contents">He is my friend.</text:p>
          </table:table-cell>
        </table:table-row>
        <table:table-row table:style-name="Таблица9.1">
          <table:table-cell table:style-name="Таблица9.A2" office:value-type="string">
            <text:p text:style-name="P10">кни́га</text:p>
          </table:table-cell>
          <table:table-cell table:style-name="Таблица9.A2" office:value-type="string">
            <text:p text:style-name="P11">f.</text:p>
          </table:table-cell>
          <table:table-cell table:style-name="Таблица9.A2" office:value-type="string">
            <text:p text:style-name="Table_20_Contents">book</text:p>
          </table:table-cell>
          <table:table-cell table:style-name="Таблица9.A2" office:value-type="string">
            <text:p text:style-name="P10">Э́то его кни́га.</text:p>
          </table:table-cell>
          <table:table-cell table:style-name="Таблица9.E2" office:value-type="string">
            <text:p text:style-name="Table_20_Contents">This is his book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9">Verb</text:p>
            </table:table-cell>
            <table:table-cell table:style-name="Таблица3.A1" office:value-type="string">
              <text:p text:style-name="P9">Meaning</text:p>
            </table:table-cell>
            <table:table-cell table:style-name="Таблица3.A1" office:value-type="string">
              <text:p text:style-name="P9">Stems</text:p>
            </table:table-cell>
            <table:table-cell table:style-name="Таблица3.A1" office:value-type="string">
              <text:p text:style-name="P9">Examples</text:p>
            </table:table-cell>
            <table:table-cell table:style-name="Таблица3.E1" office:value-type="string">
              <text:p text:style-name="P9"/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0"><text:alphabetical-index-mark text:string-value="быть (to be)" text:key1="Verbs"/>быть</text:p>
          </table:table-cell>
          <table:table-cell table:style-name="Таблица3.A2" office:value-type="string">
            <text:p text:style-name="Table_20_Contents">to be, to exist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10">Бог есть.</text:p>
            <text:p text:style-name="P10">Быть и́ли не быть...</text:p>
            <text:p text:style-name="P10">Он был.</text:p>
            <text:p text:style-name="P10">Она́ была́.</text:p>
            <text:p text:style-name="P10">Оно́ бы́ло.</text:p>
            <text:p text:style-name="P10">Они́ бы́ли.</text:p>
          </table:table-cell>
          <table:table-cell table:style-name="Таблица3.E2" office:value-type="string">
            <text:p text:style-name="Table_20_Contents">God is.</text:p>
            <text:p text:style-name="Table_20_Contents">To be or not to be...</text:p>
            <text:p text:style-name="Table_20_Contents">He was.</text:p>
            <text:p text:style-name="Table_20_Contents">She was.</text:p>
            <text:p text:style-name="Table_20_Contents">It was.</text:p>
            <text:p text:style-name="Table_20_Contents">They were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мочь (to be able)" text:key1="Verbs"/>мочь</text:p>
          </table:table-cell>
          <table:table-cell table:style-name="Таблица3.A2" office:value-type="string">
            <text:p text:style-name="Table_20_Contents">to be able</text:p>
          </table:table-cell>
          <table:table-cell table:style-name="Таблица3.A2" office:value-type="string">
            <text:p text:style-name="Table_20_Contents">мог-</text:p>
          </table:table-cell>
          <table:table-cell table:style-name="Таблица3.A2" office:value-type="string">
            <text:p text:style-name="P10">Я могу́.</text:p>
            <text:p text:style-name="P10">Мы мо́жем.</text:p>
            <text:p text:style-name="P10">Ты мо́жешь.</text:p>
            <text:p text:style-name="P10">Вы мо́жете.</text:p>
            <text:p text:style-name="P10">Он/Она́/Оно́ мо́жет.</text:p>
            <text:p text:style-name="P10">Они́ мо́гут.</text:p>
            <text:p text:style-name="P10">Он мог.</text:p>
            <text:p text:style-name="P10">Она́ могла́.</text:p>
            <text:p text:style-name="P10">Оно́ могло́.</text:p>
            <text:p text:style-name="P10">Они́ могли́.</text:p>
          </table:table-cell>
          <table:table-cell table:style-name="Таблица3.E2" office:value-type="string">
            <text:p text:style-name="Table_20_Contents">I can.</text:p>
            <text:p text:style-name="Table_20_Contents">We can.</text:p>
            <text:p text:style-name="Table_20_Contents">Thou can'st.</text:p>
            <text:p text:style-name="Table_20_Contents">You can.</text:p>
            <text:p text:style-name="Table_20_Contents">He/She/It can.</text:p>
            <text:p text:style-name="Table_20_Contents">They can.</text:p>
            <text:p text:style-name="Table_20_Contents">He could.</text:p>
            <text:p text:style-name="Table_20_Contents">She could.</text:p>
            <text:p text:style-name="Table_20_Contents">It could.</text:p>
            <text:p text:style-name="Table_20_Contents">They could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говори́ть (to speak)" text:key1="Verbs"/>говори́ть</text:p>
          </table:table-cell>
          <table:table-cell table:style-name="Таблица3.A2" office:value-type="string">
            <text:p text:style-name="Table_20_Contents">to speak</text:p>
          </table:table-cell>
          <table:table-cell table:style-name="Таблица3.A2" office:value-type="string">
            <text:p text:style-name="Table_20_Contents">говор-</text:p>
          </table:table-cell>
          <table:table-cell table:style-name="Таблица3.A2" office:value-type="string">
            <text:p text:style-name="P10">Я говорю́.</text:p>
            <text:p text:style-name="P10">Мы говори́м.</text:p>
            <text:p text:style-name="P10">Ты говори́шь.</text:p>
            <text:p text:style-name="P10">Вы говори́те.</text:p>
            <text:p text:style-name="P10">Он/Она́/Оно́ говори́т.</text:p>
            <text:p text:style-name="P10">Они́ говоря́т.</text:p>
            <text:p text:style-name="P10">Он говори́л.</text:p>
            <text:p text:style-name="P10">Она́ говори́ла.</text:p>
            <text:p text:style-name="P10">Оно́ говори́ло.</text:p>
            <text:p text:style-name="P10">Они́ говори́ли.</text:p>
          </table:table-cell>
          <table:table-cell table:style-name="Таблица3.E2" office:value-type="string">
            <text:p text:style-name="Table_20_Contents">I talk.</text:p>
            <text:p text:style-name="Table_20_Contents">We talk.</text:p>
            <text:p text:style-name="Table_20_Contents">Thou talkest.</text:p>
            <text:p text:style-name="Table_20_Contents">You talk.</text:p>
            <text:p text:style-name="Table_20_Contents">He/She/It talks.</text:p>
            <text:p text:style-name="Table_20_Contents">They talk.</text:p>
            <text:p text:style-name="Table_20_Contents">He talked.</text:p>
            <text:p text:style-name="Table_20_Contents">She talked.</text:p>
            <text:p text:style-name="Table_20_Contents">It talked.</text:p>
            <text:p text:style-name="Table_20_Contents">They talked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сказа́ть (to tell)" text:key1="Verbs"/>сказа́ть</text:p>
          </table:table-cell>
          <table:table-cell table:style-name="Таблица3.A2" office:value-type="string">
            <text:p text:style-name="Table_20_Contents">to tell</text:p>
          </table:table-cell>
          <table:table-cell table:style-name="Таблица3.A2" office:value-type="string">
            <text:p text:style-name="Table_20_Contents">сказ-</text:p>
          </table:table-cell>
          <table:table-cell table:style-name="Таблица3.A2" office:value-type="string">
            <text:p text:style-name="P10">Я скажу́.</text:p>
            <text:p text:style-name="P10">Мы ска́жем.</text:p>
            <text:p text:style-name="P10">Ты ска́жешь.</text:p>
            <text:p text:style-name="P10">Вы ска́жете.</text:p>
            <text:p text:style-name="P10">Он/Она́/Оно́ ска́жет.</text:p>
            <text:p text:style-name="P10">Они́ ска́жут.</text:p>
            <text:p text:style-name="P10">Он сказа́л.</text:p>
            <text:p text:style-name="P10">Она́ сказа́ла.</text:p>
            <text:p text:style-name="P10">Оно́ сказа́ло.</text:p>
            <text:p text:style-name="P10">Они́ сказа́ли.</text:p>
          </table:table-cell>
          <table:table-cell table:style-name="Таблица3.E2" office:value-type="string">
            <text:p text:style-name="Table_20_Contents">I shall tell.</text:p>
            <text:p text:style-name="Table_20_Contents">We will tell.</text:p>
            <text:p text:style-name="Table_20_Contents">Thou wilt tell.</text:p>
            <text:p text:style-name="Table_20_Contents">You will tell.</text:p>
            <text:p text:style-name="Table_20_Contents">He/She/It will tell.</text:p>
            <text:p text:style-name="Table_20_Contents">They will tell.</text:p>
            <text:p text:style-name="Table_20_Contents">He told.</text:p>
            <text:p text:style-name="Table_20_Contents">She told.</text:p>
            <text:p text:style-name="Table_20_Contents">It told.</text:p>
            <text:p text:style-name="Table_20_Contents">They told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0"><text:alphabetical-index-mark text:string-value="знать (to know)" text:key1="Verbs"/>знать</text:p>
          </table:table-cell>
          <table:table-cell table:style-name="Таблица3.A2" office:value-type="string">
            <text:p text:style-name="Table_20_Contents">to know</text:p>
          </table:table-cell>
          <table:table-cell table:style-name="Таблица3.A2" office:value-type="string">
            <text:p text:style-name="Table_20_Contents">знай-</text:p>
          </table:table-cell>
          <table:table-cell table:style-name="Таблица3.A2" office:value-type="string">
            <text:p text:style-name="P10">Я зна́ю.</text:p>
            <text:p text:style-name="P10">Мы зна́ем.</text:p>
            <text:p text:style-name="P10">Ты зна́ешь.</text:p>
            <text:p text:style-name="P10">Вы зна́ете.</text:p>
            <text:p text:style-name="P10">Он/Она́/Оно́ зна́ет.</text:p>
            <text:p text:style-name="P10">Они́ зна́ют.</text:p>
            <text:p text:style-name="P10">Он знал.</text:p>
            <text:p text:style-name="P10">Она́ зна́ла.</text:p>
            <text:p text:style-name="P10">Оно́ зна́ло.</text:p>
            <text:p text:style-name="P10">Они́ зна́ли.</text:p>
          </table:table-cell>
          <table:table-cell table:style-name="Таблица3.E2" office:value-type="string">
            <text:p text:style-name="Table_20_Contents">I know.</text:p>
            <text:p text:style-name="Table_20_Contents">We know.</text:p>
            <text:p text:style-name="Table_20_Contents">Thou knowest.</text:p>
            <text:p text:style-name="Table_20_Contents">You know.</text:p>
            <text:p text:style-name="Table_20_Contents">He/She/It knows.</text:p>
            <text:p text:style-name="Table_20_Contents">They know.</text:p>
            <text:p text:style-name="Table_20_Contents">He knew.</text:p>
            <text:p text:style-name="Table_20_Contents">She knew.</text:p>
            <text:p text:style-name="Table_20_Contents">It knew.</text:p>
            <text:p text:style-name="Table_20_Contents">They knew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стать (to become)" text:key1="Verbs"/>стать</text:p>
          </table:table-cell>
          <table:table-cell table:style-name="Таблица3.A2" office:value-type="string">
            <text:p text:style-name="Table_20_Contents">to become</text:p>
          </table:table-cell>
          <table:table-cell table:style-name="Таблица3.A2" office:value-type="string">
            <text:p text:style-name="Table_20_Contents">стан-</text:p>
          </table:table-cell>
          <table:table-cell table:style-name="Таблица3.A2" office:value-type="string">
            <text:p text:style-name="P10">Я ста́ну.</text:p>
            <text:p text:style-name="P10">Мы ста́нем.</text:p>
            <text:p text:style-name="P10">Ты ста́нешь.</text:p>
            <text:p text:style-name="P10">Вы ста́нете.</text:p>
            <text:p text:style-name="P10">Он/Она́/Оно́ ста́нет.</text:p>
            <text:p text:style-name="P10">Они ста́нут.</text:p>
            <text:p text:style-name="P10">Он стал.</text:p>
            <text:p text:style-name="P10">Она́ ста́ла.</text:p>
            <text:p text:style-name="P10">Оно́ ста́ло.</text:p>
            <text:p text:style-name="P10">Они́ ста́ли.</text:p>
          </table:table-cell>
          <table:table-cell table:style-name="Таблица3.E2" office:value-type="string">
            <text:p text:style-name="Table_20_Contents">I shall become.</text:p>
            <text:p text:style-name="Table_20_Contents">We will become.</text:p>
            <text:p text:style-name="Table_20_Contents">Though wilt become.</text:p>
            <text:p text:style-name="Table_20_Contents">You will become.</text:p>
            <text:p text:style-name="Table_20_Contents">He/She/It will become.</text:p>
            <text:p text:style-name="Table_20_Contents">They will become.</text:p>
            <text:p text:style-name="Table_20_Contents">He became.</text:p>
            <text:p text:style-name="Table_20_Contents">She became.</text:p>
            <text:p text:style-name="Table_20_Contents">It became.</text:p>
            <text:p text:style-name="Table_20_Contents">They became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хоте́ть (to wish, to desire)" text:key1="Verbs"/>хоте́ть</text:p>
          </table:table-cell>
          <table:table-cell table:style-name="Таблица3.A2" office:value-type="string">
            <text:p text:style-name="Table_20_Contents">to wish, to desire</text:p>
          </table:table-cell>
          <table:table-cell table:style-name="Таблица3.A2" office:value-type="string">
            <text:p text:style-name="Table_20_Contents">хот-</text:p>
          </table:table-cell>
          <table:table-cell table:style-name="Таблица3.A2" office:value-type="string">
            <text:p text:style-name="P10">Я хочу́.</text:p>
            <text:p text:style-name="P10">Мы хоти́м.</text:p>
            <text:p text:style-name="P10">Ты хо́чешь.</text:p>
            <text:p text:style-name="P10">Вы хоти́те.</text:p>
            <text:p text:style-name="P10">Он/Она́/Оно́ хо́чет.</text:p>
            <text:p text:style-name="P10">Они́ хотя́т.</text:p>
            <text:p text:style-name="P10">Он хоте́л.</text:p>
            <text:p text:style-name="P10">Она́ хоте́ла.</text:p>
            <text:p text:style-name="P10">Оно́ хоте́ло.</text:p>
            <text:p text:style-name="P10">Они́ хоте́ли.</text:p>
          </table:table-cell>
          <table:table-cell table:style-name="Таблица3.E2" office:value-type="string">
            <text:p text:style-name="Table_20_Contents">I desire.</text:p>
            <text:p text:style-name="Table_20_Contents">We desire.</text:p>
            <text:p text:style-name="Table_20_Contents">Thou desirest.</text:p>
            <text:p text:style-name="Table_20_Contents">You desire.</text:p>
            <text:p text:style-name="Table_20_Contents">He/She/It desires.</text:p>
            <text:p text:style-name="Table_20_Contents">They wish.</text:p>
            <text:p text:style-name="Table_20_Contents">He desires.</text:p>
            <text:p text:style-name="Table_20_Contents">She desires.</text:p>
            <text:p text:style-name="Table_20_Contents">It desires.</text:p>
            <text:p text:style-name="Table_20_Contents">They desire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идти́ (to walk)" text:key1="Verbs"/>идти́</text:p>
            <text:p text:style-name="P10"/>
          </table:table-cell>
          <table:table-cell table:style-name="Таблица3.A2" office:value-type="string">
            <text:p text:style-name="Table_20_Contents">to <text:span text:style-name="T9">walk</text:span> (in <text:span text:style-name="T9">a particular </text:span>direction<text:span text:style-name="T9">)</text:span></text:p>
          </table:table-cell>
          <table:table-cell table:style-name="Таблица3.A2" office:value-type="string">
            <text:p text:style-name="Table_20_Contents">ид-</text:p>
          </table:table-cell>
          <table:table-cell table:style-name="Таблица3.A2" office:value-type="string">
            <text:p text:style-name="P10">Я иду́.</text:p>
            <text:p text:style-name="P10">Мы идём.</text:p>
            <text:p text:style-name="P10">Ты идёшь.</text:p>
            <text:p text:style-name="P10">Вы идёте.</text:p>
            <text:p text:style-name="P10">Он/Она́/Оно́ идёт.</text:p>
            <text:p text:style-name="P10">Они́ иду́т.</text:p>
            <text:p text:style-name="P10">Он шёл.</text:p>
            <text:p text:style-name="P10">Она́ шла́.</text:p>
            <text:p text:style-name="P10">Оно́ шло́.</text:p>
            <text:p text:style-name="P10">Они́ шли́.</text:p>
          </table:table-cell>
          <table:table-cell table:style-name="Таблица3.E2" office:value-type="string">
            <text:p text:style-name="Table_20_Contents">I am going.</text:p>
            <text:p text:style-name="Table_20_Contents">We are going.</text:p>
            <text:p text:style-name="Table_20_Contents">Thou art going.</text:p>
            <text:p text:style-name="Table_20_Contents">You are going.</text:p>
            <text:p text:style-name="Table_20_Contents">He/She/It is going.</text:p>
            <text:p text:style-name="Table_20_Contents">They are going.</text:p>
            <text:p text:style-name="Table_20_Contents">He was going.</text:p>
            <text:p text:style-name="Table_20_Contents">She was going.</text:p>
            <text:p text:style-name="Table_20_Contents">It was going.</text:p>
            <text:p text:style-name="Table_20_Contents">They were going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0"><text:alphabetical-index-mark text:string-value="пойти́ (to start walking)" text:key1="Verbs"/>пойти́</text:p>
          </table:table-cell>
          <table:table-cell table:style-name="Таблица3.A2" office:value-type="string">
            <text:p text:style-name="P13">to start walking</text:p>
          </table:table-cell>
          <table:table-cell table:style-name="Таблица3.A2" office:value-type="string">
            <text:p text:style-name="Table_20_Contents">пойд-</text:p>
          </table:table-cell>
          <table:table-cell table:style-name="Таблица3.A2" office:value-type="string">
            <text:p text:style-name="P10">Я пойду.</text:p>
            <text:p text:style-name="P10">Мы пойдём.</text:p>
            <text:p text:style-name="P10">Ты пойдёшь.</text:p>
            <text:p text:style-name="P10">Вы пойдёте.</text:p>
            <text:p text:style-name="P10">Он/Она́/Оно́ пойдёт.</text:p>
            <text:p text:style-name="P10">Они́ пойду́т.</text:p>
            <text:p text:style-name="P10">Он пошёл.</text:p>
            <text:p text:style-name="P10">Она́ пошла.</text:p>
            <text:p text:style-name="P10">Оно́ пошло.</text:p>
            <text:p text:style-name="P10">Они́ пошли.</text:p>
          </table:table-cell>
          <table:table-cell table:style-name="Таблица3.E2" office:value-type="string">
            <text:p text:style-name="Table_20_Contents">I shall go.</text:p>
            <text:p text:style-name="Table_20_Contents">We will go.</text:p>
            <text:p text:style-name="Table_20_Contents">Thou wilt go.</text:p>
            <text:p text:style-name="Table_20_Contents">You will go.</text:p>
            <text:p text:style-name="Table_20_Contents">He/She/It will go.</text:p>
            <text:p text:style-name="Table_20_Contents">They will go.</text:p>
            <text:p text:style-name="Table_20_Contents">He went.</text:p>
            <text:p text:style-name="Table_20_Contents">She went.</text:p>
            <text:p text:style-name="Table_20_Contents">It went.</text:p>
            <text:p text:style-name="Table_20_Contents">They went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прийти́ (to arrive on foot)" text:key1="Verbs"/>прийти́</text:p>
          </table:table-cell>
          <table:table-cell table:style-name="Таблица3.A2" office:value-type="string">
            <text:p text:style-name="Table_20_Contents">to arrive on foot</text:p>
          </table:table-cell>
          <table:table-cell table:style-name="Таблица3.A2" office:value-type="string">
            <text:p text:style-name="Table_20_Contents">прид-</text:p>
          </table:table-cell>
          <table:table-cell table:style-name="Таблица3.A2" office:value-type="string">
            <text:p text:style-name="Table_20_Contents">Я приду́.</text:p>
            <text:p text:style-name="Table_20_Contents">Мы придём.</text:p>
            <text:p text:style-name="Table_20_Contents">Ты придёшь.</text:p>
            <text:p text:style-name="Table_20_Contents">Вы придёте.</text:p>
            <text:p text:style-name="Table_20_Contents">Он/Она́/Оно́ придёт.</text:p>
            <text:p text:style-name="Table_20_Contents">Они́ приду́т.</text:p>
            <text:p text:style-name="Table_20_Contents">Он пришёл.</text:p>
            <text:p text:style-name="Table_20_Contents">Она́ пришла́.</text:p>
            <text:p text:style-name="Table_20_Contents">Оно́ пришло́.</text:p>
            <text:p text:style-name="Table_20_Contents">Они́ пришли́.</text:p>
          </table:table-cell>
          <table:table-cell table:style-name="Таблица3.E2" office:value-type="string">
            <text:p text:style-name="Table_20_Contents">I will arrive.</text:p>
            <text:p text:style-name="Table_20_Contents">We will arrive.</text:p>
            <text:p text:style-name="Table_20_Contents">Thou wilt arrive.</text:p>
            <text:p text:style-name="Table_20_Contents">You will arrive.</text:p>
            <text:p text:style-name="Table_20_Contents">He/She/It will arrive.</text:p>
            <text:p text:style-name="Table_20_Contents">They will arrive.</text:p>
            <text:p text:style-name="Table_20_Contents">He arrived.</text:p>
            <text:p text:style-name="Table_20_Contents">She arrived.</text:p>
            <text:p text:style-name="Table_20_Contents">It arrived.</text:p>
            <text:p text:style-name="Table_20_Contents">They arrived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рабо́тать (to work)" text:key1="Verbs"/>рабо́тать</text:p>
          </table:table-cell>
          <table:table-cell table:style-name="Таблица3.A2" office:value-type="string">
            <text:p text:style-name="Table_20_Contents">to work</text:p>
          </table:table-cell>
          <table:table-cell table:style-name="Таблица3.A2" office:value-type="string">
            <text:p text:style-name="Table_20_Contents">работа-</text:p>
            <text:p text:style-name="Table_20_Contents">работа-</text:p>
          </table:table-cell>
          <table:table-cell table:style-name="Таблица3.A2" office:value-type="string">
            <text:p text:style-name="Table_20_Contents">Я рабо́таю.</text:p>
            <text:p text:style-name="Table_20_Contents">Мы рабо́таем.</text:p>
            <text:p text:style-name="Table_20_Contents">Ты рабо́таешь.</text:p>
            <text:p text:style-name="Table_20_Contents">Вы рабо́таете.</text:p>
            <text:p text:style-name="Table_20_Contents">Он/Она́/Оно́ рабо́тает.</text:p>
            <text:p text:style-name="Table_20_Contents">Они́ рабо́тают.</text:p>
            <text:p text:style-name="Table_20_Contents">Он рабо́тал.</text:p>
            <text:p text:style-name="Table_20_Contents">Она́ рабо́тала.</text:p>
            <text:p text:style-name="Table_20_Contents">Оно́ рабо́тало.</text:p>
            <text:p text:style-name="Table_20_Contents">Они́ рабо́тали.</text:p>
          </table:table-cell>
          <table:table-cell table:style-name="Таблица3.E2" office:value-type="string">
            <text:p text:style-name="Table_20_Contents">I work.</text:p>
            <text:p text:style-name="Table_20_Contents">We work.</text:p>
            <text:p text:style-name="Table_20_Contents">Thou workest.</text:p>
            <text:p text:style-name="Table_20_Contents">We work.</text:p>
            <text:p text:style-name="Table_20_Contents">He/She/It works.</text:p>
            <text:p text:style-name="Table_20_Contents">They work.</text:p>
            <text:p text:style-name="Table_20_Contents">He worked.</text:p>
            <text:p text:style-name="Table_20_Contents">She worked.</text:p>
            <text:p text:style-name="Table_20_Contents">It worked.</text:p>
            <text:p text:style-name="Table_20_Contents">They work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ви́деть (to see)" text:key1="Verbs"/>ви́деть</text:p>
          </table:table-cell>
          <table:table-cell table:style-name="Таблица3.A2" office:value-type="string">
            <text:p text:style-name="Table_20_Contents">to see</text:p>
          </table:table-cell>
          <table:table-cell table:style-name="Таблица3.A2" office:value-type="string">
            <text:p text:style-name="Table_20_Contents">вид-</text:p>
            <text:p text:style-name="Table_20_Contents">виде-</text:p>
          </table:table-cell>
          <table:table-cell table:style-name="Таблица3.A2" office:value-type="string">
            <text:p text:style-name="Table_20_Contents">Я ви́жу.</text:p>
            <text:p text:style-name="Table_20_Contents">Мы ви́дим.</text:p>
            <text:p text:style-name="Table_20_Contents">Ты ви́дишь.</text:p>
            <text:p text:style-name="Table_20_Contents">Вы ви́дите.</text:p>
            <text:p text:style-name="Table_20_Contents">Он/Она́/Оно́ ви́дит.</text:p>
            <text:p text:style-name="Table_20_Contents">Они́ ви́дят.</text:p>
            <text:p text:style-name="Table_20_Contents">Он ви́дел.</text:p>
            <text:p text:style-name="Table_20_Contents">Она́ ви́дела.</text:p>
            <text:p text:style-name="Table_20_Contents">Оно́ ви́дело.</text:p>
            <text:p text:style-name="Table_20_Contents">Они́ ви́дели.</text:p>
          </table:table-cell>
          <table:table-cell table:style-name="Таблица3.E2" office:value-type="string">
            <text:p text:style-name="Table_20_Contents">I see.</text:p>
            <text:p text:style-name="Table_20_Contents">We see.</text:p>
            <text:p text:style-name="Table_20_Contents">Thou seest.</text:p>
            <text:p text:style-name="Table_20_Contents">You see.</text:p>
            <text:p text:style-name="Table_20_Contents">He/She/It sees. </text:p>
            <text:p text:style-name="Table_20_Contents">They see.</text:p>
            <text:p text:style-name="Table_20_Contents">He saw.</text:p>
            <text:p text:style-name="Table_20_Contents">She saw.</text:p>
            <text:p text:style-name="Table_20_Contents">It saw.</text:p>
            <text:p text:style-name="Table_20_Contents">They saw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0"><text:alphabetical-index-mark text:string-value="ду́мать (to think)" text:key1="Verbs"/>ду́мать</text:p>
          </table:table-cell>
          <table:table-cell table:style-name="Таблица3.A2" office:value-type="string">
            <text:p text:style-name="Table_20_Contents">to think</text:p>
          </table:table-cell>
          <table:table-cell table:style-name="Таблица3.A2" office:value-type="string">
            <text:p text:style-name="Table_20_Contents">дума-</text:p>
            <text:p text:style-name="Table_20_Contents">дума-</text:p>
          </table:table-cell>
          <table:table-cell table:style-name="Таблица3.A2" office:value-type="string">
            <text:p text:style-name="Table_20_Contents">Я ду́маю.</text:p>
            <text:p text:style-name="Table_20_Contents">Мы ду́маем.</text:p>
            <text:p text:style-name="Table_20_Contents">Ты ду́маешь.</text:p>
            <text:p text:style-name="Table_20_Contents">Вы ду́маете.</text:p>
            <text:p text:style-name="Table_20_Contents">Он/Она́/Оно́ думает.</text:p>
            <text:p text:style-name="Table_20_Contents">Они́ ду́мают.</text:p>
            <text:p text:style-name="Table_20_Contents">Он ду́мал.</text:p>
            <text:p text:style-name="Table_20_Contents">Она́ ду́мала.</text:p>
            <text:p text:style-name="Table_20_Contents">Оно́ ду́мало.</text:p>
            <text:p text:style-name="Table_20_Contents">Они́ ду́мали.</text:p>
          </table:table-cell>
          <table:table-cell table:style-name="Таблица3.E2" office:value-type="string">
            <text:p text:style-name="Table_20_Contents">I think.</text:p>
            <text:p text:style-name="Table_20_Contents">We think.</text:p>
            <text:p text:style-name="Table_20_Contents">Thou thinkest.</text:p>
            <text:p text:style-name="Table_20_Contents">You think. </text:p>
            <text:p text:style-name="Table_20_Contents">He/She/It thinks.</text:p>
            <text:p text:style-name="Table_20_Contents">They think.</text:p>
            <text:p text:style-name="Table_20_Contents">He thought.</text:p>
            <text:p text:style-name="Table_20_Contents">She thought.</text:p>
            <text:p text:style-name="Table_20_Contents">It thought.</text:p>
            <text:p text:style-name="Table_20_Contents">They thought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смотре́ть (to watch)" text:key1="Verbs"/>смотре́ть</text:p>
          </table:table-cell>
          <table:table-cell table:style-name="Таблица3.A2" office:value-type="string">
            <text:p text:style-name="Table_20_Contents">to watch</text:p>
          </table:table-cell>
          <table:table-cell table:style-name="Таблица3.A2" office:value-type="string">
            <text:p text:style-name="Table_20_Contents">смотр-</text:p>
            <text:p text:style-name="Table_20_Contents">смотре-</text:p>
          </table:table-cell>
          <table:table-cell table:style-name="Таблица3.A2" office:value-type="string">
            <text:p text:style-name="Table_20_Contents">Я cмотрю́.</text:p>
            <text:p text:style-name="Table_20_Contents">Мы смо́трим.</text:p>
            <text:p text:style-name="Table_20_Contents">Ты смо́тришь.</text:p>
            <text:p text:style-name="Table_20_Contents">Вы смо́трите.</text:p>
            <text:p text:style-name="Table_20_Contents">Он/Она́/Оно́ смо́трит.</text:p>
            <text:p text:style-name="Table_20_Contents">Они смо́трят.</text:p>
            <text:p text:style-name="Table_20_Contents">Он смотре́л.</text:p>
            <text:p text:style-name="Table_20_Contents">Она́ смотре́ла.</text:p>
            <text:p text:style-name="Table_20_Contents">Оно́ смотре́ло.</text:p>
            <text:p text:style-name="Table_20_Contents">Они́ смотре́ли.</text:p>
          </table:table-cell>
          <table:table-cell table:style-name="Таблица3.E2" office:value-type="string">
            <text:p text:style-name="Table_20_Contents">I watch.</text:p>
            <text:p text:style-name="Table_20_Contents">We watch.</text:p>
            <text:p text:style-name="Table_20_Contents">Thou watchest.</text:p>
            <text:p text:style-name="Table_20_Contents">You watch.</text:p>
            <text:p text:style-name="Table_20_Contents">He/She/It watches.</text:p>
            <text:p text:style-name="Table_20_Contents">They watch.</text:p>
            <text:p text:style-name="Table_20_Contents">He watched.</text:p>
            <text:p text:style-name="Table_20_Contents">She watched.</text:p>
            <text:p text:style-name="Table_20_Contents">It watched.</text:p>
            <text:p text:style-name="Table_20_Contents">They watched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стоя́ть (to stand)" text:key1="Verbs"/>стоя́ть</text:p>
          </table:table-cell>
          <table:table-cell table:style-name="Таблица3.A2" office:value-type="string">
            <text:p text:style-name="Table_20_Contents">to stand</text:p>
          </table:table-cell>
          <table:table-cell table:style-name="Таблица3.A2" office:value-type="string">
            <text:p text:style-name="Table_20_Contents">сто-</text:p>
            <text:p text:style-name="Table_20_Contents">стоя-</text:p>
          </table:table-cell>
          <table:table-cell table:style-name="Таблица3.A2" office:value-type="string">
            <text:p text:style-name="Table_20_Contents">Я стою́.</text:p>
            <text:p text:style-name="Table_20_Contents">Мы стои́м.</text:p>
            <text:p text:style-name="Table_20_Contents">Ты стои́шь.</text:p>
            <text:p text:style-name="Table_20_Contents">Вы стои́те.</text:p>
            <text:p text:style-name="Table_20_Contents">Он/Она́/Оно́ стои́т.</text:p>
            <text:p text:style-name="Table_20_Contents">Они́ стоя́т.</text:p>
            <text:p text:style-name="Table_20_Contents">Он стая́л.</text:p>
            <text:p text:style-name="Table_20_Contents">Она́ стоя́ла.</text:p>
            <text:p text:style-name="Table_20_Contents">Оно́ стоя́ло.</text:p>
            <text:p text:style-name="Table_20_Contents">Они́ стоя́ли.</text:p>
          </table:table-cell>
          <table:table-cell table:style-name="Таблица3.E2" office:value-type="string">
            <text:p text:style-name="Table_20_Contents">I stand.</text:p>
            <text:p text:style-name="Table_20_Contents">We stand.</text:p>
            <text:p text:style-name="Table_20_Contents">Thou standest.</text:p>
            <text:p text:style-name="Table_20_Contents">You stand.</text:p>
            <text:p text:style-name="Table_20_Contents">He/She/It stands.</text:p>
            <text:p text:style-name="Table_20_Contents">They stand.</text:p>
            <text:p text:style-name="Table_20_Contents">He stood.</text:p>
            <text:p text:style-name="Table_20_Contents">She stood.</text:p>
            <text:p text:style-name="Table_20_Contents">It stood.</text:p>
            <text:p text:style-name="Table_20_Contents">They stood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поня́ть (to understand)" text:key1="Verbs"/>поня́ть</text:p>
          </table:table-cell>
          <table:table-cell table:style-name="Таблица3.A2" office:value-type="string">
            <text:p text:style-name="Table_20_Contents">to understand</text:p>
          </table:table-cell>
          <table:table-cell table:style-name="Таблица3.A2" office:value-type="string">
            <text:p text:style-name="Table_20_Contents">понима-</text:p>
            <text:p text:style-name="Table_20_Contents">понима-</text:p>
          </table:table-cell>
          <table:table-cell table:style-name="Таблица3.A2" office:value-type="string">
            <text:p text:style-name="Table_20_Contents">Я понима́ю.</text:p>
            <text:p text:style-name="Table_20_Contents">Мы понима́ем.</text:p>
            <text:p text:style-name="Table_20_Contents">Ты понима́ешь.</text:p>
            <text:p text:style-name="Table_20_Contents">Вы понима́ете.</text:p>
            <text:p text:style-name="Table_20_Contents">Он/Она́/Оно́ понима́ет.</text:p>
            <text:p text:style-name="Table_20_Contents">Они́ понима́ют.</text:p>
            <text:p text:style-name="Table_20_Contents">Он по́нимал.</text:p>
            <text:p text:style-name="Table_20_Contents">Она́ по́нимала.</text:p>
            <text:p text:style-name="Table_20_Contents">Оно́ по́нимало.</text:p>
            <text:p text:style-name="Table_20_Contents">Они́ по́нимали.</text:p>
          </table:table-cell>
          <table:table-cell table:style-name="Таблица3.E2" office:value-type="string">
            <text:p text:style-name="Table_20_Contents">I understand.</text:p>
            <text:p text:style-name="Table_20_Contents">We understand.</text:p>
            <text:p text:style-name="Table_20_Contents">Thou understandest.</text:p>
            <text:p text:style-name="Table_20_Contents">You understand.</text:p>
            <text:p text:style-name="Table_20_Contents">He/She/It understands.</text:p>
            <text:p text:style-name="Table_20_Contents">They understand.</text:p>
            <text:p text:style-name="Table_20_Contents">He understood.</text:p>
            <text:p text:style-name="Table_20_Contents">She understood.</text:p>
            <text:p text:style-name="Table_20_Contents">It understood.</text:p>
            <text:p text:style-name="Table_20_Contents">They understood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0"><text:alphabetical-index-mark text:string-value="дава́ть (to be giving)" text:key1="Verbs"/>дава́ть</text:p>
          </table:table-cell>
          <table:table-cell table:style-name="Таблица3.A2" office:value-type="string">
            <text:p text:style-name="Table_20_Contents">to be giving</text:p>
          </table:table-cell>
          <table:table-cell table:style-name="Таблица3.A2" office:value-type="string">
            <text:p text:style-name="Table_20_Contents">да-</text:p>
            <text:p text:style-name="Table_20_Contents">дава-</text:p>
            <text:p text:style-name="Table_20_Contents">Note the stress shift in the present tense</text:p>
          </table:table-cell>
          <table:table-cell table:style-name="Таблица3.A2" office:value-type="string">
            <text:p text:style-name="Table_20_Contents">Я даю́.</text:p>
            <text:p text:style-name="Table_20_Contents">Мы даём.</text:p>
            <text:p text:style-name="Table_20_Contents">Ты даёшь</text:p>
            <text:p text:style-name="Table_20_Contents">Вы даёте.</text:p>
            <text:p text:style-name="Table_20_Contents">Он/Она́/Оно́ даёт.</text:p>
            <text:p text:style-name="Table_20_Contents">Они́ даю́т.</text:p>
            <text:p text:style-name="Table_20_Contents">Он дава́л.</text:p>
            <text:p text:style-name="Table_20_Contents">Она́ дава́ла.</text:p>
            <text:p text:style-name="Table_20_Contents">Оно́ дава́ло.</text:p>
            <text:p text:style-name="Table_20_Contents">Они́ дава́ли.</text:p>
          </table:table-cell>
          <table:table-cell table:style-name="Таблица3.E2" office:value-type="string">
            <text:p text:style-name="Table_20_Contents">I am giving.</text:p>
            <text:p text:style-name="Table_20_Contents">We are giving.</text:p>
            <text:p text:style-name="Table_20_Contents">Thou art giving.</text:p>
            <text:p text:style-name="Table_20_Contents">You are giving.</text:p>
            <text:p text:style-name="Table_20_Contents">He/She/It is giving.</text:p>
            <text:p text:style-name="Table_20_Contents">They are giving.</text:p>
            <text:p text:style-name="Table_20_Contents">He was giving.</text:p>
            <text:p text:style-name="Table_20_Contents">She was giving.</text:p>
            <text:p text:style-name="Table_20_Contents">It was giving.</text:p>
            <text:p text:style-name="Table_20_Contents">They were giving.</text:p>
          </table:table-cell>
        </table:table-row>
        <table:table-row table:style-name="Таблица3.1">
          <table:table-cell table:style-name="Таблица3.A2" office:value-type="string">
            <text:p text:style-name="P10"><text:alphabetical-index-mark text:string-value="помога́ть (to help)" text:key1="Verbs"/>помога́ть</text:p>
          </table:table-cell>
          <table:table-cell table:style-name="Таблица3.A2" office:value-type="string">
            <text:p text:style-name="Table_20_Contents">to be helping</text:p>
          </table:table-cell>
          <table:table-cell table:style-name="Таблица3.A2" office:value-type="string">
            <text:p text:style-name="Table_20_Contents">помога-</text:p>
            <text:p text:style-name="Table_20_Contents">помога-</text:p>
          </table:table-cell>
          <table:table-cell table:style-name="Таблица3.A2" office:value-type="string">
            <text:p text:style-name="Table_20_Contents">Я помога́ю.</text:p>
            <text:p text:style-name="Table_20_Contents">Мы помога́ем.</text:p>
            <text:p text:style-name="Table_20_Contents">Ты помога́ешь.</text:p>
            <text:p text:style-name="Table_20_Contents">Вы помога́ете.</text:p>
            <text:p text:style-name="Table_20_Contents">Он/Она́/Оно́ помога́ет.</text:p>
            <text:p text:style-name="Table_20_Contents">Они́ помога́ют.</text:p>
            <text:p text:style-name="Table_20_Contents">Он помога́л.</text:p>
            <text:p text:style-name="Table_20_Contents">Она́ помога́ла.</text:p>
            <text:p text:style-name="Table_20_Contents">Оно́ помога́ло.</text:p>
            <text:p text:style-name="Table_20_Contents">Они́ помога́ли.</text:p>
          </table:table-cell>
          <table:table-cell table:style-name="Таблица3.E2" office:value-type="string">
            <text:p text:style-name="Table_20_Contents">I am helping.</text:p>
            <text:p text:style-name="Table_20_Contents">We are helping.</text:p>
            <text:p text:style-name="Table_20_Contents">Though art helping.</text:p>
            <text:p text:style-name="Table_20_Contents">We are helping.</text:p>
            <text:p text:style-name="Table_20_Contents">He/She/It is helping.</text:p>
            <text:p text:style-name="Table_20_Contents">They are helping.</text:p>
            <text:p text:style-name="Table_20_Contents">He was helping.</text:p>
            <text:p text:style-name="Table_20_Contents">She was helping.</text:p>
            <text:p text:style-name="Table_20_Contents">It was helping.</text:p>
            <text:p text:style-name="Table_20_Contents">They were helping.</text:p>
          </table:table-cell>
        </table:table-row>
      </table:table>
      <text:p text:style-name="P8"><text:span text:style-name="T1">See </text:span><text:a xlink:type="simple" xlink:href="../Grammar%208--Verb%20Conjugation.odt" text:style-name="Internet_20_link" text:visited-style-name="Visited_20_Internet_20_Link"><text:span text:style-name="T1">Grammar 8—Verb Conjugation</text:span></text:a><text:span text:style-name="T1"> to learn the endings of verbs change as shown in the examples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7">Adjective</text:p>
            </table:table-cell>
            <table:table-cell table:style-name="Таблица6.A1" office:value-type="string">
              <text:p text:style-name="P7">Meaning</text:p>
            </table:table-cell>
            <table:table-cell table:style-name="Таблица6.A1" office:value-type="string">
              <text:p text:style-name="P7">Examples</text:p>
            </table:table-cell>
            <table:table-cell table:style-name="Таблица6.D1" office:value-type="string">
              <text:p text:style-name="P7"/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10">э́тот</text:p>
            <text:p text:style-name="P10">э́та</text:p>
            <text:p text:style-name="P10">э́то</text:p>
            <text:p text:style-name="P10">э́ти</text:p>
          </table:table-cell>
          <table:table-cell table:style-name="Таблица6.A2" office:value-type="string">
            <text:p text:style-name="Table_20_Contents">this</text:p>
          </table:table-cell>
          <table:table-cell table:style-name="Таблица6.A2" office:value-type="string">
            <text:p text:style-name="P10">Э́тот челове́к пе́рвый.</text:p>
            <text:p text:style-name="P10">Э́та кни́га хоро́шая.</text:p>
            <text:p text:style-name="P10">Э́то кино́ хоро́шее.</text:p>
            <text:p text:style-name="P10">Э́ти города́ на́ши.</text:p>
          </table:table-cell>
          <table:table-cell table:style-name="Таблица6.D2" office:value-type="string">
            <text:p text:style-name="Table_20_Contents">That man is the first.</text:p>
            <text:p text:style-name="Table_20_Contents">That book is good.</text:p>
            <text:p text:style-name="Table_20_Contents">That film is a good one.</text:p>
            <text:p text:style-name="Table_20_Contents">These cities are ours.</text:p>
          </table:table-cell>
        </table:table-row>
        <table:table-row table:style-name="Таблица6.1">
          <table:table-cell table:style-name="Таблица6.A2" office:value-type="string">
            <text:p text:style-name="P10">тот</text:p>
            <text:p text:style-name="P10">та</text:p>
            <text:p text:style-name="P10">то</text:p>
            <text:p text:style-name="P10">те</text:p>
          </table:table-cell>
          <table:table-cell table:style-name="Таблица6.A2" office:value-type="string">
            <text:p text:style-name="Table_20_Contents">that</text:p>
          </table:table-cell>
          <table:table-cell table:style-name="Таблица6.A2" office:value-type="string">
            <text:p text:style-name="P10">Он не тот челове́к.</text:p>
            <text:p text:style-name="P10">Э́то не та кни́га.</text:p>
            <text:p text:style-name="P10">Э́то не то сло́во.</text:p>
            <text:p text:style-name="P10">Э́то не те слова́.</text:p>
          </table:table-cell>
          <table:table-cell table:style-name="Таблица6.D2" office:value-type="string">
            <text:p text:style-name="Table_20_Contents">He is not that man.</text:p>
            <text:p text:style-name="Table_20_Contents">That is not the right book.</text:p>
            <text:p text:style-name="Table_20_Contents">That is not the right word.</text:p>
            <text:p text:style-name="Table_20_Contents">These are not those words.</text:p>
          </table:table-cell>
        </table:table-row>
        <table:table-row table:style-name="Таблица6.1">
          <table:table-cell table:style-name="Таблица6.A2" office:value-type="string">
            <text:p text:style-name="P10">свой</text:p>
            <text:p text:style-name="P10">своя́</text:p>
            <text:p text:style-name="P10">своё</text:p>
            <text:p text:style-name="P10">свои́</text:p>
          </table:table-cell>
          <table:table-cell table:style-name="Таблица6.A2" office:value-type="string">
            <text:p text:style-name="Table_20_Contents">one's own</text:p>
          </table:table-cell>
          <table:table-cell table:style-name="Таблица6.A2" office:value-type="string">
            <text:p text:style-name="P10">Он ви́дит свой дом.</text:p>
            <text:p text:style-name="P10">Она́ чита́ет свою́ кни́гу.</text:p>
            <text:p text:style-name="P10">Он сказа́л своё сло́во.</text:p>
            <text:p text:style-name="P10">Он сказа́л свои́ слова́.</text:p>
          </table:table-cell>
          <table:table-cell table:style-name="Таблица6.D2" office:value-type="string">
            <text:p text:style-name="Table_20_Contents">He sees his house.</text:p>
            <text:p text:style-name="Table_20_Contents">She is reading her book.</text:p>
            <text:p text:style-name="Table_20_Contents">He said his word.</text:p>
            <text:p text:style-name="Table_20_Contents">He said his words.</text:p>
          </table:table-cell>
        </table:table-row>
        <table:table-row table:style-name="Таблица6.1">
          <table:table-cell table:style-name="Таблица6.A2" office:value-type="string">
            <text:p text:style-name="P10">мой</text:p>
            <text:p text:style-name="P10">моя́</text:p>
            <text:p text:style-name="P10">моё</text:p>
            <text:p text:style-name="P10">мои́</text:p>
          </table:table-cell>
          <table:table-cell table:style-name="Таблица6.A2" office:value-type="string">
            <text:p text:style-name="Table_20_Contents">my</text:p>
          </table:table-cell>
          <table:table-cell table:style-name="Таблица6.A2" office:value-type="string">
            <text:p text:style-name="P10">Мой друг зна́ет.</text:p>
            <text:p text:style-name="P10">Моя́ рука́ рабо́тает.</text:p>
            <text:p text:style-name="P10">Это моё де́ло.</text:p>
            <text:p text:style-name="P10">Мои́ ру́ки рабо́тают.</text:p>
          </table:table-cell>
          <table:table-cell table:style-name="Таблица6.D2" office:value-type="string">
            <text:p text:style-name="Table_20_Contents">My friend knows.</text:p>
            <text:p text:style-name="Table_20_Contents">My hand works.</text:p>
            <text:p text:style-name="Table_20_Contents">This is my business.</text:p>
            <text:p text:style-name="Table_20_Contents">My hands work.</text:p>
          </table:table-cell>
        </table:table-row>
        <table:table-row table:style-name="Таблица6.1">
          <table:table-cell table:style-name="Таблица6.A2" office:value-type="string">
            <text:p text:style-name="P10">наш</text:p>
            <text:p text:style-name="P10">на́ша</text:p>
            <text:p text:style-name="P10">на́ше</text:p>
            <text:p text:style-name="P10">на́ши</text:p>
          </table:table-cell>
          <table:table-cell table:style-name="Таблица6.A2" office:value-type="string">
            <text:p text:style-name="Table_20_Contents">our, ours</text:p>
          </table:table-cell>
          <table:table-cell table:style-name="Таблица6.A2" office:value-type="string">
            <text:p text:style-name="P10">Э́то наш Зал.</text:p>
            <text:p text:style-name="P10">Э́то рабо́та на́ша.</text:p>
            <text:p text:style-name="P10">Э́то на́ше кино́.</text:p>
            <text:p text:style-name="P10">Э́то на́ши лю́ди.</text:p>
          </table:table-cell>
          <table:table-cell table:style-name="Таблица6.D2" office:value-type="string">
            <text:p text:style-name="Table_20_Contents">This is our Hall.</text:p>
            <text:p text:style-name="Table_20_Contents">This is our work.</text:p>
            <text:p text:style-name="Table_20_Contents">This is film ours.</text:p>
            <text:p text:style-name="Table_20_Contents">This is our people.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0">его́</text:p>
          </table:table-cell>
          <table:table-cell table:style-name="Таблица6.A2" office:value-type="string">
            <text:p text:style-name="Table_20_Contents">his</text:p>
          </table:table-cell>
          <table:table-cell table:style-name="Таблица6.A2" office:value-type="string">
            <text:p text:style-name="P10">Э́то его́ день.</text:p>
          </table:table-cell>
          <table:table-cell table:style-name="Таблица6.D2" office:value-type="string">
            <text:p text:style-name="Table_20_Contents">This is his day.</text:p>
          </table:table-cell>
        </table:table-row>
        <table:table-row table:style-name="Таблица6.1">
          <table:table-cell table:style-name="Таблица6.A2" office:value-type="string">
            <text:p text:style-name="P10">её</text:p>
          </table:table-cell>
          <table:table-cell table:style-name="Таблица6.A2" office:value-type="string">
            <text:p text:style-name="Table_20_Contents">her</text:p>
          </table:table-cell>
          <table:table-cell table:style-name="Таблица6.A2" office:value-type="string">
            <text:p text:style-name="P10">Э́то её кни́га.</text:p>
          </table:table-cell>
          <table:table-cell table:style-name="Таблица6.D2" office:value-type="string">
            <text:p text:style-name="Table_20_Contents">That is her book.</text:p>
          </table:table-cell>
        </table:table-row>
        <table:table-row table:style-name="Таблица6.1">
          <table:table-cell table:style-name="Таблица6.A2" office:value-type="string">
            <text:p text:style-name="P10">их</text:p>
          </table:table-cell>
          <table:table-cell table:style-name="Таблица6.A2" office:value-type="string">
            <text:p text:style-name="Table_20_Contents">their</text:p>
          </table:table-cell>
          <table:table-cell table:style-name="Таблица6.A2" office:value-type="string">
            <text:p text:style-name="P10">Э́то их дом.</text:p>
          </table:table-cell>
          <table:table-cell table:style-name="Таблица6.D2" office:value-type="string">
            <text:p text:style-name="Table_20_Contents">That is their house.</text:p>
          </table:table-cell>
        </table:table-row>
        <table:table-row table:style-name="Таблица6.1">
          <table:table-cell table:style-name="Таблица6.A2" office:value-type="string">
            <text:p text:style-name="P10">тако́й</text:p>
            <text:p text:style-name="P10">така́я</text:p>
            <text:p text:style-name="P10">тако́е</text:p>
            <text:p text:style-name="P10">таки́е</text:p>
          </table:table-cell>
          <table:table-cell table:style-name="Таблица6.A2" office:value-type="string">
            <text:p text:style-name="Table_20_Contents">such a kind</text:p>
          </table:table-cell>
          <table:table-cell table:style-name="Таблица6.A2" office:value-type="string">
            <text:p text:style-name="P10">Он тако́й большо́й.</text:p>
            <text:p text:style-name="P10">Она́ не та́кая.</text:p>
            <text:p text:style-name="P10">Оно́ тако́е кино́!</text:p>
            <text:p text:style-name="P10">Кто вы таки́е?</text:p>
          </table:table-cell>
          <table:table-cell table:style-name="Таблица6.D2" office:value-type="string">
            <text:p text:style-name="Table_20_Contents">He is such a big one.</text:p>
            <text:p text:style-name="Table_20_Contents">She is not like that.</text:p>
            <text:p text:style-name="Table_20_Contents">It is such a film!</text:p>
            <text:p text:style-name="Table_20_Contents">Who are you anyway?</text:p>
          </table:table-cell>
        </table:table-row>
        <table:table-row table:style-name="Таблица6.1">
          <table:table-cell table:style-name="Таблица6.A2" office:value-type="string">
            <text:p text:style-name="P10">како́й</text:p>
            <text:p text:style-name="P10">кака́я</text:p>
            <text:p text:style-name="P10">како́е</text:p>
            <text:p text:style-name="P10">каки́е</text:p>
          </table:table-cell>
          <table:table-cell table:style-name="Таблица6.A2" office:value-type="string">
            <text:p text:style-name="Table_20_Contents">what kind</text:p>
          </table:table-cell>
          <table:table-cell table:style-name="Таблица6.A2" office:value-type="string">
            <text:p text:style-name="P10">Како́й э́то челове́к?</text:p>
            <text:p text:style-name="P10">Кака́я э́то кни́га?</text:p>
            <text:p text:style-name="P10">Како́е э́то кино́?</text:p>
            <text:p text:style-name="P10">Каки́е э́то лю́ди?</text:p>
          </table:table-cell>
          <table:table-cell table:style-name="Таблица6.D2" office:value-type="string">
            <text:p text:style-name="Table_20_Contents">What sort of person is that?</text:p>
            <text:p text:style-name="Table_20_Contents">What sort of book is that?</text:p>
            <text:p text:style-name="Table_20_Contents">What kind of film is that?</text:p>
            <text:p text:style-name="Table_20_Contents">What sort of people are those?</text:p>
          </table:table-cell>
        </table:table-row>
        <table:table-row table:style-name="Таблица6.1">
          <table:table-cell table:style-name="Таблица6.A2" office:value-type="string">
            <text:p text:style-name="P10">кото́рый</text:p>
            <text:p text:style-name="P10">кото́рая</text:p>
            <text:p text:style-name="P10">кото́рое</text:p>
            <text:p text:style-name="P10">кото́рые</text:p>
          </table:table-cell>
          <table:table-cell table:style-name="Таблица6.A2" office:value-type="string">
            <text:p text:style-name="Table_20_Contents">which</text:p>
          </table:table-cell>
          <table:table-cell table:style-name="Таблица6.A2" office:value-type="string">
            <text:p text:style-name="P10">Он челове́к кото́рый сказа́л.</text:p>
            <text:p text:style-name="P10">Э́то вода́ кото́рая была́.</text:p>
            <text:p text:style-name="P10">Э́то сло́во кото́рое слы́шали.</text:p>
            <text:p text:style-name="P10">Э́то лю́ди кото́рые бы́ли.</text:p>
          </table:table-cell>
          <table:table-cell table:style-name="Таблица6.D2" office:value-type="string">
            <text:p text:style-name="Table_20_Contents">He is the man who told.</text:p>
            <text:p text:style-name="Table_20_Contents">This is the water that was there.</text:p>
            <text:p text:style-name="Table_20_Contents">This is the word that we heard.</text:p>
            <text:p text:style-name="Table_20_Contents">These are the men who were there.</text:p>
          </table:table-cell>
        </table:table-row>
        <table:table-row table:style-name="Таблица6.1">
          <table:table-cell table:style-name="Таблица6.A2" office:value-type="string">
            <text:p text:style-name="P10">друго́й</text:p>
            <text:p text:style-name="P10">друга́я</text:p>
            <text:p text:style-name="P10">друго́е</text:p>
            <text:p text:style-name="P10">други́е</text:p>
          </table:table-cell>
          <table:table-cell table:style-name="Таблица6.A2" office:value-type="string">
            <text:p text:style-name="Table_20_Contents">other</text:p>
          </table:table-cell>
          <table:table-cell table:style-name="Таблица6.A2" office:value-type="string">
            <text:p text:style-name="P10">Э́то друго́й челове́к.</text:p>
            <text:p text:style-name="P10">Э́то друга́я кни́га.</text:p>
            <text:p text:style-name="P10">Э́то друго́е кино́.</text:p>
            <text:p text:style-name="P10">Э́ти други́е лю́ди.</text:p>
          </table:table-cell>
          <table:table-cell table:style-name="Таблица6.D2" office:value-type="string">
            <text:p text:style-name="Table_20_Contents">This is a different person.</text:p>
            <text:p text:style-name="Table_20_Contents">This is a different book.</text:p>
            <text:p text:style-name="Table_20_Contents">This is a different movie.</text:p>
            <text:p text:style-name="Table_20_Contents">These are our people.</text:p>
          </table:table-cell>
        </table:table-row>
        <table:table-row table:style-name="Таблица6.1">
          <table:table-cell table:style-name="Таблица6.A2" office:value-type="string">
            <text:p text:style-name="P10">пе́рвый</text:p>
            <text:p text:style-name="P10">пе́рвая</text:p>
            <text:p text:style-name="P10">пе́рвое</text:p>
            <text:p text:style-name="P10">пе́рвые</text:p>
          </table:table-cell>
          <table:table-cell table:style-name="Таблица6.A2" office:value-type="string">
            <text:p text:style-name="Table_20_Contents">the first, the most important</text:p>
          </table:table-cell>
          <table:table-cell table:style-name="Таблица6.A2" office:value-type="string">
            <text:p text:style-name="P10">Ада́м—пе́рвый челове́к.</text:p>
            <text:p text:style-name="P10">Э́то пе́рвая рабо́та.</text:p>
            <text:p text:style-name="P10">Э́то пе́рвое де́ло.</text:p>
            <text:p text:style-name="P10">Ада́м и Е́ва—пе́рвые люди. </text:p>
          </table:table-cell>
          <table:table-cell table:style-name="Таблица6.D2" office:value-type="string">
            <text:p text:style-name="Table_20_Contents">Adam is the first man.</text:p>
            <text:p text:style-name="Table_20_Contents">This is the most important work.</text:p>
            <text:p text:style-name="Table_20_Contents">This is the most important matter.</text:p>
            <text:p text:style-name="Table_20_Contents">Adam and Eve are the first humans.</text:p>
          </table:table-cell>
        </table:table-row>
        <table:table-row table:style-name="Таблица6.1">
          <table:table-cell table:style-name="Таблица6.A2" office:value-type="string">
            <text:p text:style-name="P10">большо́й</text:p>
            <text:p text:style-name="P10">больша́я</text:p>
            <text:p text:style-name="P10">большо́е</text:p>
            <text:p text:style-name="P10">больши́е</text:p>
          </table:table-cell>
          <table:table-cell table:style-name="Таблица6.A2" office:value-type="string">
            <text:p text:style-name="Table_20_Contents">large</text:p>
          </table:table-cell>
          <table:table-cell table:style-name="Таблица6.A2" office:value-type="string">
            <text:p text:style-name="P10">Галиа́ф—большо́й челове́к.</text:p>
            <text:p text:style-name="P10">Э́та кни́га больша́я.</text:p>
            <text:p text:style-name="P10">Э́то—большо́е сло́во.</text:p>
            <text:p text:style-name="P10">Мои́ ру́ки больши́е.</text:p>
          </table:table-cell>
          <table:table-cell table:style-name="Таблица6.D2" office:value-type="string">
            <text:p text:style-name="Table_20_Contents">Goliath is a big man.</text:p>
            <text:p text:style-name="Table_20_Contents">This book is large.</text:p>
            <text:p text:style-name="Table_20_Contents">This is a big word.</text:p>
            <text:p text:style-name="Table_20_Contents">My hands are large.</text:p>
          </table:table-cell>
        </table:table-row>
        <table:table-row table:style-name="Таблица6.1">
          <table:table-cell table:style-name="Таблица6.A2" office:value-type="string">
            <text:p text:style-name="P10">но́вый</text:p>
            <text:p text:style-name="P10">но́вая</text:p>
            <text:p text:style-name="P10">но́вое</text:p>
            <text:p text:style-name="P10">но́вые</text:p>
          </table:table-cell>
          <table:table-cell table:style-name="Таблица6.A2" office:value-type="string">
            <text:p text:style-name="Table_20_Contents">new</text:p>
          </table:table-cell>
          <table:table-cell table:style-name="Таблица6.A2" office:value-type="string">
            <text:p text:style-name="P10">Но́вый го́род там.</text:p>
            <text:p text:style-name="P10">У него́ есть но́вая кни́га.</text:p>
            <text:p text:style-name="P10">Скажи́ но́вое сло́во.</text:p>
            <text:p text:style-name="P10">Он зна́ет но́вые слова́.</text:p>
          </table:table-cell>
          <table:table-cell table:style-name="Таблица6.D2" office:value-type="string">
            <text:p text:style-name="Table_20_Contents">The new city is over there.</text:p>
            <text:p text:style-name="Table_20_Contents">We have a new book.</text:p>
            <text:p text:style-name="Table_20_Contents">Say the new word.</text:p>
            <text:p text:style-name="Table_20_Contents">He knows new words.</text:p>
          </table:table-cell>
        </table:table-row>
        <table:table-row table:style-name="Таблица6.1">
          <table:table-cell table:style-name="Таблица6.A2" office:value-type="string">
            <text:p text:style-name="P10">ка́ждый</text:p>
            <text:p text:style-name="P10">ка́ждая</text:p>
            <text:p text:style-name="P10">ка́ждое</text:p>
          </table:table-cell>
          <table:table-cell table:style-name="Таблица6.A2" office:value-type="string">
            <text:p text:style-name="Table_20_Contents">each</text:p>
          </table:table-cell>
          <table:table-cell table:style-name="Таблица6.A2" office:value-type="string">
            <text:p text:style-name="P10">Ка́ждый зна́ет своё де́ло.</text:p>
            <text:p text:style-name="P10">Ка́ждая жизнь цена́.</text:p>
            <text:p text:style-name="P10">Мы смо́трим ка́ждое кино́.</text:p>
          </table:table-cell>
          <table:table-cell table:style-name="Таблица6.D2" office:value-type="string">
            <text:p text:style-name="Table_20_Contents">Each knows his own business.</text:p>
            <text:p text:style-name="Table_20_Contents">Each life is valuable.</text:p>
            <text:p text:style-name="Table_20_Contents">We watch each movie.</text:p>
          </table:table-cell>
        </table:table-row>
        <table:table-row table:style-name="Таблица6.1">
          <table:table-cell table:style-name="Таблица6.A2" office:value-type="string">
            <text:p text:style-name="P10">са́мый</text:p>
            <text:p text:style-name="P10">са́мая</text:p>
            <text:p text:style-name="P10">са́мое</text:p>
            <text:p text:style-name="P10">са́мые</text:p>
          </table:table-cell>
          <table:table-cell table:style-name="Таблица6.A2" office:value-type="string">
            <text:p text:style-name="Table_20_Contents">the most, the very one</text:p>
          </table:table-cell>
          <table:table-cell table:style-name="Таблица6.A2" office:value-type="string">
            <text:p text:style-name="P10">Он са́мый большо́й го́род.</text:p>
            <text:p text:style-name="P10">Она́ та са́мая.</text:p>
            <text:p text:style-name="P10">Оно́ са́мое пе́рвое сло́во.</text:p>
            <text:p text:style-name="P10">Они́ те са́мые.</text:p>
          </table:table-cell>
          <table:table-cell table:style-name="Таблица6.D2" office:value-type="string">
            <text:p text:style-name="Table_20_Contents">It is the largest city.</text:p>
            <text:p text:style-name="Table_20_Contents">She is the very one.</text:p>
            <text:p text:style-name="Table_20_Contents">It is the very first word.</text:p>
            <text:p text:style-name="Table_20_Contents">They are the very ones.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0">ну́жный</text:p>
            <text:p text:style-name="P10">ну́жная</text:p>
            <text:p text:style-name="P10">ну́жное</text:p>
            <text:p text:style-name="P10">ну́жные</text:p>
          </table:table-cell>
          <table:table-cell table:style-name="Таблица6.A2" office:value-type="string">
            <text:p text:style-name="Table_20_Contents">necessary, needed</text:p>
          </table:table-cell>
          <table:table-cell table:style-name="Таблица6.A2" office:value-type="string">
            <text:p text:style-name="P10">Э́то ну́жный отве́т.</text:p>
            <text:p text:style-name="P10">У него́ ну́жная вода́.</text:p>
            <text:p text:style-name="P10">Э́то ну́жное сло́во.</text:p>
            <text:p text:style-name="P10">Каки́е ну́жные слова́?</text:p>
          </table:table-cell>
          <table:table-cell table:style-name="Таблица6.D2" office:value-type="string">
            <text:p text:style-name="Table_20_Contents">That is the necessary answer.</text:p>
            <text:p text:style-name="Table_20_Contents">He has the water needed.</text:p>
            <text:p text:style-name="Table_20_Contents">That is the word needed.</text:p>
            <text:p text:style-name="Table_20_Contents">Which are the necessary words?</text:p>
          </table:table-cell>
        </table:table-row>
        <table:table-row table:style-name="Таблица6.1">
          <table:table-cell table:style-name="Таблица6.A2" office:value-type="string">
            <text:p text:style-name="P10">хоро́ший</text:p>
            <text:p text:style-name="P10">хоро́шая</text:p>
            <text:p text:style-name="P10">хоро́шее</text:p>
            <text:p text:style-name="P10">хоро́шие</text:p>
          </table:table-cell>
          <table:table-cell table:style-name="Таблица6.A2" office:value-type="string">
            <text:p text:style-name="Table_20_Contents">good</text:p>
          </table:table-cell>
          <table:table-cell table:style-name="Таблица6.A2" office:value-type="string">
            <text:p text:style-name="P10">Э́то хоро́ший дом.</text:p>
            <text:p text:style-name="P10">Э́то хоро́шая кни́га.</text:p>
            <text:p text:style-name="P10">Э́то хоро́шее вре́мя.</text:p>
            <text:p text:style-name="P10">У вас хоро́шие друзья́?</text:p>
          </table:table-cell>
          <table:table-cell table:style-name="Таблица6.D2" office:value-type="string">
            <text:p text:style-name="Table_20_Contents">This is a good house.</text:p>
            <text:p text:style-name="Table_20_Contents">That is a good book.</text:p>
            <text:p text:style-name="Table_20_Contents">This is a good time.</text:p>
            <text:p text:style-name="Table_20_Contents">Do you have good friends? </text:p>
          </table:table-cell>
        </table:table-row>
        <table:table-row table:style-name="Таблица6.1">
          <table:table-cell table:style-name="Таблица6.A2" office:value-type="string">
            <text:p text:style-name="P10">плохо́й</text:p>
            <text:p text:style-name="P10">плоха́я</text:p>
            <text:p text:style-name="P10">плохо́е</text:p>
            <text:p text:style-name="P10">плохи́е</text:p>
          </table:table-cell>
          <table:table-cell table:style-name="Таблица6.A2" office:value-type="string">
            <text:p text:style-name="Table_20_Contents">bad</text:p>
          </table:table-cell>
          <table:table-cell table:style-name="Таблица6.A2" office:value-type="string">
            <text:p text:style-name="P10">Это плохо́й дом.</text:p>
            <text:p text:style-name="P10">Эта плоха́я кни́га.</text:p>
            <text:p text:style-name="P10">Это плохо́е вре́мя.</text:p>
            <text:p text:style-name="P10">Эти дома плохи́е.</text:p>
          </table:table-cell>
          <table:table-cell table:style-name="Таблица6.D2" office:value-type="string">
            <text:p text:style-name="Table_20_Contents">That is a bad house.</text:p>
            <text:p text:style-name="Table_20_Contents">That is a bad book.</text:p>
            <text:p text:style-name="Table_20_Contents">That is a bad time.</text:p>
            <text:p text:style-name="Table_20_Contents">These houses are bad.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office:value-type="string">
              <text:p text:style-name="P9">Adverb</text:p>
            </table:table-cell>
            <table:table-cell table:style-name="Таблица7.A1" office:value-type="string">
              <text:p text:style-name="P9">Meaning</text:p>
            </table:table-cell>
            <table:table-cell table:style-name="Таблица7.A1" office:value-type="string">
              <text:p text:style-name="P9">Example</text:p>
            </table:table-cell>
            <table:table-cell table:style-name="Таблица7.D1" office:value-type="string">
              <text:p text:style-name="P9"/>
            </table:table-cell>
          </table:table-row>
        </table:table-header-rows>
        <table:table-row table:style-name="Таблица7.1">
          <table:table-cell table:style-name="Таблица7.A2" office:value-type="string">
            <text:p text:style-name="P10">как</text:p>
          </table:table-cell>
          <table:table-cell table:style-name="Таблица7.A2" office:value-type="string">
            <text:p text:style-name="Table_20_Contents">how, as</text:p>
          </table:table-cell>
          <table:table-cell table:style-name="Таблица7.A2" office:value-type="string">
            <text:p text:style-name="P10">Как Вы могли́?</text:p>
          </table:table-cell>
          <table:table-cell table:style-name="Таблица7.D2" office:value-type="string">
            <text:p text:style-name="Table_20_Contents">How could you?</text:p>
          </table:table-cell>
        </table:table-row>
        <table:table-row table:style-name="Таблица7.1">
          <table:table-cell table:style-name="Таблица7.A2" office:value-type="string">
            <text:p text:style-name="P10">так</text:p>
          </table:table-cell>
          <table:table-cell table:style-name="Таблица7.A2" office:value-type="string">
            <text:p text:style-name="Table_20_Contents">so</text:p>
          </table:table-cell>
          <table:table-cell table:style-name="Таблица7.A2" office:value-type="string">
            <text:p text:style-name="P10">Э́то так.</text:p>
          </table:table-cell>
          <table:table-cell table:style-name="Таблица7.D2" office:value-type="string">
            <text:p text:style-name="Table_20_Contents">That is so.</text:p>
          </table:table-cell>
        </table:table-row>
        <table:table-row table:style-name="Таблица7.1">
          <table:table-cell table:style-name="Таблица7.A2" office:value-type="string">
            <text:p text:style-name="P10">вот</text:p>
          </table:table-cell>
          <table:table-cell table:style-name="Таблица7.A2" office:value-type="string">
            <text:p text:style-name="Table_20_Contents">behold!</text:p>
          </table:table-cell>
          <table:table-cell table:style-name="Таблица7.A2" office:value-type="string">
            <text:p text:style-name="P10">Вот, мой брать.</text:p>
          </table:table-cell>
          <table:table-cell table:style-name="Таблица7.D2" office:value-type="string">
            <text:p text:style-name="Table_20_Contents">Look, my brother!</text:p>
          </table:table-cell>
        </table:table-row>
        <table:table-row table:style-name="Таблица7.1">
          <table:table-cell table:style-name="Таблица7.A2" office:value-type="string">
            <text:p text:style-name="P10">когда́</text:p>
          </table:table-cell>
          <table:table-cell table:style-name="Таблица7.A2" office:value-type="string">
            <text:p text:style-name="Table_20_Contents">when</text:p>
          </table:table-cell>
          <table:table-cell table:style-name="Таблица7.A2" office:value-type="string">
            <text:p text:style-name="P10">Когда́ он пойдёт, я то́же пойду́.</text:p>
          </table:table-cell>
          <table:table-cell table:style-name="Таблица7.D2" office:value-type="string">
            <text:p text:style-name="Table_20_Contents">When he sets out I shall set out too.</text:p>
          </table:table-cell>
        </table:table-row>
        <table:table-row table:style-name="Таблица7.1">
          <table:table-cell table:style-name="Таблица7.A2" office:value-type="string">
            <text:p text:style-name="P10">то́лько</text:p>
          </table:table-cell>
          <table:table-cell table:style-name="Таблица7.A2" office:value-type="string">
            <text:p text:style-name="Table_20_Contents">only</text:p>
          </table:table-cell>
          <table:table-cell table:style-name="Таблица7.A2" office:value-type="string">
            <text:p text:style-name="P10">То́лько он пошёл.</text:p>
          </table:table-cell>
          <table:table-cell table:style-name="Таблица7.D2" office:value-type="string">
            <text:p text:style-name="Table_20_Contents">Only he set out.</text:p>
          </table:table-cell>
        </table:table-row>
        <table:table-row table:style-name="Таблица7.1">
          <table:table-cell table:style-name="Таблица7.A2" office:value-type="string">
            <text:p text:style-name="P10">ещё</text:p>
          </table:table-cell>
          <table:table-cell table:style-name="Таблица7.A2" office:value-type="string">
            <text:p text:style-name="Table_20_Contents">still, another</text:p>
          </table:table-cell>
          <table:table-cell table:style-name="Таблица7.A2" office:value-type="string">
            <text:p text:style-name="P10">Ещё челове́к пошёл.</text:p>
          </table:table-cell>
          <table:table-cell table:style-name="Таблица7.D2" office:value-type="string">
            <text:p text:style-name="Table_20_Contents">Yet another man has set out.</text:p>
          </table:table-cell>
        </table:table-row>
        <table:table-row table:style-name="Таблица7.1">
          <table:table-cell table:style-name="Таблица7.A2" office:value-type="string">
            <text:p text:style-name="P10">о́чень</text:p>
          </table:table-cell>
          <table:table-cell table:style-name="Таблица7.A2" office:value-type="string">
            <text:p text:style-name="Table_20_Contents">very</text:p>
          </table:table-cell>
          <table:table-cell table:style-name="Таблица7.A2" office:value-type="string">
            <text:p text:style-name="P10">Дом о́чень большо́й.</text:p>
          </table:table-cell>
          <table:table-cell table:style-name="Таблица7.D2" office:value-type="string">
            <text:p text:style-name="Table_20_Contents">The house is very large.</text:p>
          </table:table-cell>
        </table:table-row>
        <table:table-row table:style-name="Таблица7.1">
          <table:table-cell table:style-name="Таблица7.A2" office:value-type="string">
            <text:p text:style-name="P10">уже́</text:p>
          </table:table-cell>
          <table:table-cell table:style-name="Таблица7.A2" office:value-type="string">
            <text:p text:style-name="Table_20_Contents">already</text:p>
          </table:table-cell>
          <table:table-cell table:style-name="Таблица7.A2" office:value-type="string">
            <text:p text:style-name="P10">Он уже́ пошёл.</text:p>
          </table:table-cell>
          <table:table-cell table:style-name="Таблица7.D2" office:value-type="string">
            <text:p text:style-name="Table_20_Contents">He has already set out.</text:p>
          </table:table-cell>
        </table:table-row>
        <table:table-row table:style-name="Таблица7.1">
          <table:table-cell table:style-name="Таблица7.A2" office:value-type="string">
            <text:p text:style-name="P10">сейча́с</text:p>
          </table:table-cell>
          <table:table-cell table:style-name="Таблица7.A2" office:value-type="string">
            <text:p text:style-name="Table_20_Contents">right now</text:p>
          </table:table-cell>
          <table:table-cell table:style-name="Таблица7.A2" office:value-type="string">
            <text:p text:style-name="P10">Сейча́с он пойдёт.</text:p>
          </table:table-cell>
          <table:table-cell table:style-name="Таблица7.D2" office:value-type="string">
            <text:p text:style-name="Table_20_Contents">He will set out now.</text:p>
          </table:table-cell>
        </table:table-row>
        <table:table-row table:style-name="Таблица7.1">
          <table:table-cell table:style-name="Таблица7.A2" office:value-type="string">
            <text:p text:style-name="P10">где</text:p>
          </table:table-cell>
          <table:table-cell table:style-name="Таблица7.A2" office:value-type="string">
            <text:p text:style-name="Table_20_Contents">where</text:p>
          </table:table-cell>
          <table:table-cell table:style-name="Таблица7.A2" office:value-type="string">
            <text:p text:style-name="P10">Где ты живёте.</text:p>
          </table:table-cell>
          <table:table-cell table:style-name="Таблица7.D2" office:value-type="string">
            <text:p text:style-name="Table_20_Contents">Where do you live?</text:p>
          </table:table-cell>
        </table:table-row>
        <table:table-row table:style-name="Таблица7.1">
          <table:table-cell table:style-name="Таблица7.A2" office:value-type="string">
            <text:p text:style-name="P10">здесь</text:p>
          </table:table-cell>
          <table:table-cell table:style-name="Таблица7.A2" office:value-type="string">
            <text:p text:style-name="Table_20_Contents">right here</text:p>
          </table:table-cell>
          <table:table-cell table:style-name="Таблица7.A2" office:value-type="string">
            <text:p text:style-name="P10">Здесь есть вода́.</text:p>
          </table:table-cell>
          <table:table-cell table:style-name="Таблица7.D2" office:value-type="string">
            <text:p text:style-name="Table_20_Contents">There is water here.</text:p>
          </table:table-cell>
        </table:table-row>
        <table:table-row table:style-name="Таблица7.1">
          <table:table-cell table:style-name="Таблица7.A2" office:value-type="string">
            <text:p text:style-name="P10">тут</text:p>
          </table:table-cell>
          <table:table-cell table:style-name="Таблица7.A2" office:value-type="string">
            <text:p text:style-name="Table_20_Contents">right here (like здесь)</text:p>
          </table:table-cell>
          <table:table-cell table:style-name="Таблица7.A2" office:value-type="string">
            <text:p text:style-name="P10">Тут я.</text:p>
          </table:table-cell>
          <table:table-cell table:style-name="Таблица7.D2" office:value-type="string">
            <text:p text:style-name="Table_20_Contents">I am right here.</text:p>
          </table:table-cell>
        </table:table-row>
        <table:table-row table:style-name="Таблица7.1">
          <table:table-cell table:style-name="Таблица7.A2" office:value-type="string">
            <text:p text:style-name="P10">на́до</text:p>
          </table:table-cell>
          <table:table-cell table:style-name="Таблица7.A2" office:value-type="string">
            <text:p text:style-name="Table_20_Contents">is necessary to</text:p>
          </table:table-cell>
          <table:table-cell table:style-name="Таблица7.A2" office:value-type="string">
            <text:p text:style-name="P10">На́до говори́ть по-ру́сски.</text:p>
          </table:table-cell>
          <table:table-cell table:style-name="Таблица7.D2" office:value-type="string">
            <text:p text:style-name="Table_20_Contents">It is necessary to speak as Russians do.</text:p>
          </table:table-cell>
        </table:table-row>
        <table:table-row table:style-name="Таблица7.1">
          <table:table-cell table:style-name="Таблица7.A2" office:value-type="string">
            <text:p text:style-name="P10">тепе́рь</text:p>
          </table:table-cell>
          <table:table-cell table:style-name="Таблица7.A2" office:value-type="string">
            <text:p text:style-name="Table_20_Contents">now already</text:p>
          </table:table-cell>
          <table:table-cell table:style-name="Таблица7.A2" office:value-type="string">
            <text:p text:style-name="P10">Тепе́рь я скажу.</text:p>
          </table:table-cell>
          <table:table-cell table:style-name="Таблица7.D2" office:value-type="string">
            <text:p text:style-name="Table_20_Contents">Now I shall tell.</text:p>
          </table:table-cell>
        </table:table-row>
        <table:table-row table:style-name="Таблица7.1">
          <table:table-cell table:style-name="Таблица7.A2" office:value-type="string">
            <text:p text:style-name="P10">там</text:p>
          </table:table-cell>
          <table:table-cell table:style-name="Таблица7.A2" office:value-type="string">
            <text:p text:style-name="Table_20_Contents">over there</text:p>
          </table:table-cell>
          <table:table-cell table:style-name="Таблица7.A2" office:value-type="string">
            <text:p text:style-name="P10">Он там.</text:p>
          </table:table-cell>
          <table:table-cell table:style-name="Таблица7.D2" office:value-type="string">
            <text:p text:style-name="Table_20_Contents">He is there.</text:p>
          </table:table-cell>
        </table:table-row>
        <table:table-row table:style-name="Таблица7.1">
          <table:table-cell table:style-name="Таблица7.A2" office:value-type="string">
            <text:p text:style-name="P10">пото́м</text:p>
          </table:table-cell>
          <table:table-cell table:style-name="Таблица7.A2" office:value-type="string">
            <text:p text:style-name="Table_20_Contents">after that</text:p>
          </table:table-cell>
          <table:table-cell table:style-name="Таблица7.A2" office:value-type="string">
            <text:p text:style-name="P10">Пото́м мы рабо́тали.</text:p>
          </table:table-cell>
          <table:table-cell table:style-name="Таблица7.D2" office:value-type="string">
            <text:p text:style-name="Table_20_Contents">After that we worked.</text:p>
          </table:table-cell>
        </table:table-row>
        <table:table-row table:style-name="Таблица7.1">
          <table:table-cell table:style-name="Таблица7.A2" office:value-type="string">
            <text:p text:style-name="P10">да́же</text:p>
          </table:table-cell>
          <table:table-cell table:style-name="Таблица7.A2" office:value-type="string">
            <text:p text:style-name="Table_20_Contents">even</text:p>
          </table:table-cell>
          <table:table-cell table:style-name="Таблица7.A2" office:value-type="string">
            <text:p text:style-name="P10">Да́же он пришёл.</text:p>
          </table:table-cell>
          <table:table-cell table:style-name="Таблица7.D2" office:value-type="string">
            <text:p text:style-name="Table_20_Contents">Even he came.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10">хорошо́</text:p>
          </table:table-cell>
          <table:table-cell table:style-name="Таблица7.A2" office:value-type="string">
            <text:p text:style-name="Table_20_Contents">well, good</text:p>
          </table:table-cell>
          <table:table-cell table:style-name="Таблица7.A2" office:value-type="string">
            <text:p text:style-name="P10">Э́то хорошо́.</text:p>
          </table:table-cell>
          <table:table-cell table:style-name="Таблица7.D2" office:value-type="string">
            <text:p text:style-name="Table_20_Contents">That is good.</text:p>
          </table:table-cell>
        </table:table-row>
        <table:table-row table:style-name="Таблица7.1">
          <table:table-cell table:style-name="Таблица7.A2" office:value-type="string">
            <text:p text:style-name="P10">пло́хо</text:p>
          </table:table-cell>
          <table:table-cell table:style-name="Таблица7.A2" office:value-type="string">
            <text:p text:style-name="Table_20_Contents">bad</text:p>
          </table:table-cell>
          <table:table-cell table:style-name="Таблица7.A2" office:value-type="string">
            <text:p text:style-name="P10">Э́то пло́хо.</text:p>
          </table:table-cell>
          <table:table-cell table:style-name="Таблица7.D2" office:value-type="string">
            <text:p text:style-name="Table_20_Contents">That's bad.</text:p>
          </table:table-cell>
        </table:table-row>
        <table:table-row table:style-name="Таблица7.1">
          <table:table-cell table:style-name="Таблица7.A2" office:value-type="string">
            <text:p text:style-name="P10">мо́жно</text:p>
          </table:table-cell>
          <table:table-cell table:style-name="Таблица7.A2" office:value-type="string">
            <text:p text:style-name="Table_20_Contents">is permissible</text:p>
          </table:table-cell>
          <table:table-cell table:style-name="Таблица7.A2" office:value-type="string">
            <text:p text:style-name="P10">Мо́жно поговори́ть с Ва́ми?</text:p>
          </table:table-cell>
          <table:table-cell table:style-name="Таблица7.D2" office:value-type="string">
            <text:p text:style-name="Table_20_Contents">My I have I speak with you?</text:p>
          </table:table-cell>
        </table:table-row>
        <table:table-row table:style-name="Таблица7.1">
          <table:table-cell table:style-name="Таблица7.A2" office:value-type="string">
            <text:p text:style-name="P10">то́же</text:p>
          </table:table-cell>
          <table:table-cell table:style-name="Таблица7.A2" office:value-type="string">
            <text:p text:style-name="Table_20_Contents">also</text:p>
          </table:table-cell>
          <table:table-cell table:style-name="Таблица7.A2" office:value-type="string">
            <text:p text:style-name="P10">Он пришёл то́же.</text:p>
          </table:table-cell>
          <table:table-cell table:style-name="Таблица7.D2" office:value-type="string">
            <text:p text:style-name="Table_20_Contents">He came too.</text:p>
          </table:table-cell>
        </table:table-row>
        <table:table-row table:style-name="Таблица7.1">
          <table:table-cell table:style-name="Таблица7.A2" office:value-type="string">
            <text:p text:style-name="P10">почему́</text:p>
          </table:table-cell>
          <table:table-cell table:style-name="Таблица7.A2" office:value-type="string">
            <text:p text:style-name="Table_20_Contents">why</text:p>
          </table:table-cell>
          <table:table-cell table:style-name="Таблица7.A2" office:value-type="string">
            <text:p text:style-name="P10">Почему́ он э́то сказа́л?</text:p>
          </table:table-cell>
          <table:table-cell table:style-name="Таблица7.D2" office:value-type="string">
            <text:p text:style-name="Table_20_Contents">Why did he say that?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Vocabulary 5—About 100 of the Most Common Russian Words</text:chapter></text:span></text:p>
      </style:header>
      <style:header-left>
        <text:p text:style-name="MP2"><text:chapter text:display="name" text:outline-level="1">Vocabulary 5—About 100 of the Most Common Russian Words</text:chapter></text:p>
      </style:header-left>
      <style:footer>
        <text:p text:style-name="MP3">Revised: <text:user-defined style:data-style-name="N107" text:name="Revision date">9 August 2021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4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9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9 August 2021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9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9 августа 2021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9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237</meta:editing-cycles>
    <dc:date>2021-08-16T22:29:21.874470525</dc:date>
    <meta:editing-duration>P1DT47M21S</meta:editing-duration>
    <meta:print-date>2013-11-02T09:07:29</meta:print-date>
    <dc:subject>As list of the 100 or so words which are most used in Russian along with their meanings and examples</dc:subject>
    <meta:keyword>frequency most-used Russian word</meta:keyword>
    <meta:document-statistic meta:table-count="8" meta:image-count="0" meta:object-count="0" meta:page-count="12" meta:paragraph-count="1146" meta:word-count="3113" meta:character-count="15213" meta:non-whitespace-character-count="13266"/>
    <meta:user-defined meta:name="Copyright">©2014–2018 ReadyRussian.org, CC BY-SA</meta:user-defined>
    <meta:user-defined meta:name="Revision date" meta:value-type="date">2021-08-09</meta:user-defined>
    <meta:user-defined meta:name="TD Sound">ru:../Recordings/Words/td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