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1in" fo:margin-bottom="0.1in" table:align="margins"/>
    </style:style>
    <style:style style:name="Таблица1.A" style:family="table-column">
      <style:table-column-properties style:column-width="1.1868in" style:rel-column-width="10370*"/>
    </style:style>
    <style:style style:name="Таблица1.B" style:family="table-column">
      <style:table-column-properties style:column-width="2.5in" style:rel-column-width="21845*"/>
    </style:style>
    <style:style style:name="Таблица1.C" style:family="table-column">
      <style:table-column-properties style:column-width="1.6875in" style:rel-column-width="14745*"/>
    </style:style>
    <style:style style:name="Таблица1.D" style:family="table-column">
      <style:table-column-properties style:column-width="2.1257in" style:rel-column-width="18575*"/>
    </style:style>
    <style:style style:name="Таблица1.1" style:family="table-row">
      <style:table-row-properties fo:keep-together="always"/>
    </style:style>
    <style:style style:name="Таблица1.A1" style:family="table-cell">
      <style:table-cell-properties fo:padding="0.0799in" fo:border-left="0.05pt solid #000000" fo:border-right="none" fo:border-top="0.05pt solid #000000" fo:border-bottom="0.05pt solid #000000"/>
    </style:style>
    <style:style style:name="Таблица1.D1" style:family="table-cell">
      <style:table-cell-properties fo:padding="0.0799in" fo:border="0.05pt solid #000000"/>
    </style:style>
    <style:style style:name="Таблица1.A2" style:family="table-cell">
      <style:table-cell-properties fo:padding="0.0799in" fo:border-left="0.05pt solid #000000" fo:border-right="none" fo:border-top="none" fo:border-bottom="0.05pt solid #000000"/>
    </style:style>
    <style:style style:name="Таблица1.D2" style:family="table-cell">
      <style:table-cell-properties fo:padding="0.0799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font-weight="bold"/>
    </style:style>
    <style:style style:name="P8" style:family="paragraph" style:parent-style-name="Table_20_Contents">
      <style:text-properties fo:language="ru" fo:country="RU"/>
    </style:style>
    <style:style style:name="P9" style:family="paragraph" style:parent-style-name="Table_20_Contents">
      <style:paragraph-properties fo:line-height="125%"/>
      <style:text-properties fo:language="ru" fo:country="RU"/>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ocabulary 5B—<text:bookmark text:name="docs-internal-guid-a8219261-fb71-a307-f6f5-0f71bbcc7f6c"/>Frequently Used Verbs <text:alphabetical-index-mark-start text:id="IMark94780195433384" text:key1="Verbs"/>Conjugated Like <text:span text:style-name="T6">Читать</text:span><text:alphabetical-index-mark-end text:id="IMark94780195433384"/></text:h>
      <text:p text:style-name="Text_20_body">In English the endings of verbs change to match the subject of the sentence. For example, we say “He reads.” but “They read.” These changes are called “verb conjugation”. Verbs are conjugated in Russian too, but in Russian there are more endings to memorize.</text:p>
      <text:p text:style-name="Text_20_body">Most Russian verbs are conjugated in one of two ways which are known as the first and second conjugations. The verb “<text:span text:style-name="T6">читать</text:span>” is used in textbooks as an example of a first conjugation verb. Go to <text:a xlink:type="simple" xlink:href="../Grammar%208--Verb%20Conjugation.odt" text:style-name="Internet_20_link" text:visited-style-name="Visited_20_Internet_20_Link">Grammar 8—Verb Conjugation</text:a> and memorize its present-tense forms and then come back here and practice conjugating these verbs which also belong to the first conjugation.</text:p>
      <text:p text:style-name="Text_20_body">Notice that these verbs are conjugated by adding a fixed set of endings to a “stem” which does not change. There is one subtlety though. When the stem ends in й, the й gets swallowed by any vowel added after it and changes the vowel to its soft equivalent. For example знай + у = знаю. You can find a table of hard and soft vowel pairs in <text:a xlink:type="simple" xlink:href="../Alphabet%204--Phonetic%20Rules.odt" text:style-name="Internet_20_link" text:visited-style-name="Visited_20_Internet_20_Link">Alphabet 4—Phonetic Rules Reference</text:a>.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Verb</text:p>
          </table:table-cell>
          <table:table-cell table:style-name="Таблица1.A1" office:value-type="string">
            <text:p text:style-name="P7">Definition</text:p>
          </table:table-cell>
          <table:table-cell table:style-name="Таблица1.A1" office:value-type="string">
            <text:p text:style-name="P7">Present Tense Stem</text:p>
          </table:table-cell>
          <table:table-cell table:style-name="Таблица1.D1" office:value-type="string">
            <text:p text:style-name="P7">Present Tense Conjugation</text:p>
          </table:table-cell>
        </table:table-row>
        <table:table-row table:style-name="Таблица1.1">
          <table:table-cell table:style-name="Таблица1.A2" office:value-type="string">
            <text:p text:style-name="P8"><text:alphabetical-index-mark text:string-value="чита́ть (to read)" text:key1="Verbs"/>чита́ть</text:p>
          </table:table-cell>
          <table:table-cell table:style-name="Таблица1.A2" office:value-type="string">
            <text:p text:style-name="Table_20_Contents">to read</text:p>
          </table:table-cell>
          <table:table-cell table:style-name="Таблица1.A2" office:value-type="string">
            <text:p text:style-name="P8">читай-</text:p>
          </table:table-cell>
          <table:table-cell table:style-name="Таблица1.D2" office:value-type="string">
            <text:p text:style-name="P9">Я чита́ю.</text:p>
            <text:p text:style-name="P9">Мы чита́ем.</text:p>
            <text:p text:style-name="P9">Ты чита́ешь.</text:p>
            <text:p text:style-name="P9">Вы чита́ете.</text:p>
            <text:p text:style-name="P9">Он/Оно́/Она́ чита́ет.</text:p>
            <text:p text:style-name="P9">Они чита́ют.</text:p>
          </table:table-cell>
        </table:table-row>
        <table:table-row table:style-name="Таблица1.1">
          <table:table-cell table:style-name="Таблица1.A2" office:value-type="string">
            <text:p text:style-name="P8"><text:alphabetical-index-mark text:string-value="знать (to know)" text:key1="Verbs"/>знать</text:p>
          </table:table-cell>
          <table:table-cell table:style-name="Таблица1.A2" office:value-type="string">
            <text:p text:style-name="Table_20_Contents">to know</text:p>
          </table:table-cell>
          <table:table-cell table:style-name="Таблица1.A2" office:value-type="string">
            <text:p text:style-name="P8">знай-</text:p>
          </table:table-cell>
          <table:table-cell table:style-name="Таблица1.D2" office:value-type="string">
            <text:p text:style-name="P9">Я зна́ю.</text:p>
            <text:p text:style-name="P9">Мы зна́ем.</text:p>
            <text:p text:style-name="P9">Ты зна́ешь.</text:p>
            <text:p text:style-name="P9">Вы зна́ете.</text:p>
            <text:p text:style-name="P9">Он/Оно́/Она́ зна́ет.</text:p>
            <text:p text:style-name="P9">Они́ зна́ют.</text:p>
          </table:table-cell>
        </table:table-row>
        <table:table-row table:style-name="Таблица1.1">
          <table:table-cell table:style-name="Таблица1.A2" office:value-type="string">
            <text:p text:style-name="P8"><text:alphabetical-index-mark text:string-value="ду́мать (to think)" text:key1="Verbs"/>ду́мать</text:p>
          </table:table-cell>
          <table:table-cell table:style-name="Таблица1.A2" office:value-type="string">
            <text:p text:style-name="Table_20_Contents">to think</text:p>
          </table:table-cell>
          <table:table-cell table:style-name="Таблица1.A2" office:value-type="string">
            <text:p text:style-name="P8">думай-</text:p>
          </table:table-cell>
          <table:table-cell table:style-name="Таблица1.D2" office:value-type="string">
            <text:p text:style-name="P9">Я ду́маю.</text:p>
            <text:p text:style-name="P9">Мы ду́маем.</text:p>
            <text:p text:style-name="P9">Ты ду́маешь.</text:p>
            <text:p text:style-name="P9">Вы ду́маете.</text:p>
            <text:p text:style-name="P9">Он/Оно́/Она́ думает.</text:p>
            <text:p text:style-name="P9">Они́ ду́мают.</text:p>
          </table:table-cell>
        </table:table-row>
        <table:table-row table:style-name="Таблица1.1">
          <table:table-cell table:style-name="Таблица1.A2" office:value-type="string">
            <text:p text:style-name="P8"><text:alphabetical-index-mark text:string-value="рабо́тать (to work)" text:key1="Verbs"/>рабо́тать</text:p>
          </table:table-cell>
          <table:table-cell table:style-name="Таблица1.A2" office:value-type="string">
            <text:p text:style-name="Table_20_Contents">to work</text:p>
          </table:table-cell>
          <table:table-cell table:style-name="Таблица1.A2" office:value-type="string">
            <text:p text:style-name="P8">работай-</text:p>
          </table:table-cell>
          <table:table-cell table:style-name="Таблица1.D2" office:value-type="string">
            <text:p text:style-name="P9">Я рабо́таю.</text:p>
            <text:p text:style-name="P9">Мы рабо́таем.</text:p>
            <text:p text:style-name="P9">Ты рабо́таешь.</text:p>
            <text:p text:style-name="P9">Вы рабо́таете.</text:p>
            <text:p text:style-name="P9">Он/Оно́/Она́ рабо́тает.</text:p>
            <text:p text:style-name="P9">Они рабо́тают.</text:p>
          </table:table-cell>
        </table:table-row>
        <text:soft-page-break/>
        <table:table-row table:style-name="Таблица1.1">
          <table:table-cell table:style-name="Таблица1.A2" office:value-type="string">
            <text:p text:style-name="P8"><text:alphabetical-index-mark text:string-value="сказа́ть (to tell)" text:key1="Verbs"/>сказа́ть</text:p>
          </table:table-cell>
          <table:table-cell table:style-name="Таблица1.A2" office:value-type="string">
            <text:p text:style-name="Table_20_Contents">to tell</text:p>
          </table:table-cell>
          <table:table-cell table:style-name="Таблица1.A2" office:value-type="string">
            <text:p text:style-name="P8">сказ-</text:p>
          </table:table-cell>
          <table:table-cell table:style-name="Таблица1.D2" office:value-type="string">
            <text:p text:style-name="P9">Я скажу́.</text:p>
            <text:p text:style-name="P9">Мы ска́жем.</text:p>
            <text:p text:style-name="P9">Ты ска́жешь.</text:p>
            <text:p text:style-name="P9">Вы ска́жете.</text:p>
            <text:p text:style-name="P9">Он/Оно/Она ска́жет.</text:p>
            <text:p text:style-name="P9">Они́ ска́жут.</text:p>
          </table:table-cell>
        </table:table-row>
        <table:table-row table:style-name="Таблица1.1">
          <table:table-cell table:style-name="Таблица1.A2" office:value-type="string">
            <text:p text:style-name="P8"><text:alphabetical-index-mark text:string-value="стать (to become)" text:key1="Verbs"/>стать</text:p>
          </table:table-cell>
          <table:table-cell table:style-name="Таблица1.A2" office:value-type="string">
            <text:p text:style-name="Table_20_Contents">to become</text:p>
          </table:table-cell>
          <table:table-cell table:style-name="Таблица1.A2" office:value-type="string">
            <text:p text:style-name="P8">стан-</text:p>
          </table:table-cell>
          <table:table-cell table:style-name="Таблица1.D2" office:value-type="string">
            <text:p text:style-name="P9">Я ста́ну.</text:p>
            <text:p text:style-name="P9">Мы ста́нем.</text:p>
            <text:p text:style-name="P9">Ты ста́нешь.</text:p>
            <text:p text:style-name="P9">Вы ста́нете.</text:p>
            <text:p text:style-name="P9">Он/Оно́/Она́ ста́нет.</text:p>
            <text:p text:style-name="P9">Они ста́нут.</text:p>
          </table:table-cell>
        </table:table-row>
        <table:table-row table:style-name="Таблица1.1">
          <table:table-cell table:style-name="Таблица1.A2" office:value-type="string">
            <text:p text:style-name="P8"><text:alphabetical-index-mark text:string-value="поня́ть (to understand)" text:key1="Verbs"/>поня́ть</text:p>
          </table:table-cell>
          <table:table-cell table:style-name="Таблица1.A2" office:value-type="string">
            <text:p text:style-name="Table_20_Contents">to understand</text:p>
          </table:table-cell>
          <table:table-cell table:style-name="Таблица1.A2" office:value-type="string">
            <text:p text:style-name="P8">понимай-</text:p>
          </table:table-cell>
          <table:table-cell table:style-name="Таблица1.D2" office:value-type="string">
            <text:p text:style-name="P9">Я понима́ю.</text:p>
            <text:p text:style-name="P9">Мы понима́ем.</text:p>
            <text:p text:style-name="P9">Ты понима́ешь.</text:p>
            <text:p text:style-name="P9">Вы понима́ете.</text:p>
            <text:p text:style-name="P9">Он/Оно́/Она́ понима́ет.</text:p>
            <text:p text:style-name="P9">Они́ понима́ют.</text:p>
          </table:table-cell>
        </table:table-row>
        <table:table-row table:style-name="Таблица1.1">
          <table:table-cell table:style-name="Таблица1.A2" office:value-type="string">
            <text:p text:style-name="P8"><text:alphabetical-index-mark text:string-value="дава́ть (to be giving)" text:key1="Verbs"/>дава́ть</text:p>
          </table:table-cell>
          <table:table-cell table:style-name="Таблица1.A2" office:value-type="string">
            <text:p text:style-name="Table_20_Contents">to be giving</text:p>
          </table:table-cell>
          <table:table-cell table:style-name="Таблица1.A2" office:value-type="string">
            <text:p text:style-name="P8">дай-</text:p>
          </table:table-cell>
          <table:table-cell table:style-name="Таблица1.D2" office:value-type="string">
            <text:p text:style-name="P9">Я даю́.</text:p>
            <text:p text:style-name="P9">Мы даём.</text:p>
            <text:p text:style-name="P9">Ты даёшь</text:p>
            <text:p text:style-name="P9">Вы даёте.</text:p>
            <text:p text:style-name="P9">Он/Оно́/Она́ даёт.</text:p>
            <text:p text:style-name="P9">Они́ даю́т.</text:p>
          </table:table-cell>
        </table:table-row>
        <table:table-row table:style-name="Таблица1.1">
          <table:table-cell table:style-name="Таблица1.A2" office:value-type="string">
            <text:p text:style-name="P8"><text:alphabetical-index-mark text:string-value="мочь (to be able)" text:key1="Verbs"/>мочь</text:p>
          </table:table-cell>
          <table:table-cell table:style-name="Таблица1.A2" office:value-type="string">
            <text:p text:style-name="Table_20_Contents">to be able</text:p>
          </table:table-cell>
          <table:table-cell table:style-name="Таблица1.A2" office:value-type="string">
            <text:p text:style-name="P8">мог-</text:p>
          </table:table-cell>
          <table:table-cell table:style-name="Таблица1.D2" office:value-type="string">
            <text:p text:style-name="P8">Я могу́.</text:p>
            <text:p text:style-name="P8">Мы мо́жем.</text:p>
            <text:p text:style-name="P8">Ты мо́жешь.</text:p>
            <text:p text:style-name="P8">Вы мо́жете.</text:p>
            <text:p text:style-name="P8">Он/Оно/Она мо́жет.</text:p>
            <text:p text:style-name="P8">Они мо́гут.</text:p>
          </table:table-cell>
        </table:table-row>
        <table:table-row table:style-name="Таблица1.1">
          <table:table-cell table:style-name="Таблица1.A2" office:value-type="string">
            <text:p text:style-name="P8"><text:alphabetical-index-mark text:string-value="помога́ть (to help)" text:key1="Verbs"/>помога́ть</text:p>
          </table:table-cell>
          <table:table-cell table:style-name="Таблица1.A2" office:value-type="string">
            <text:p text:style-name="Table_20_Contents">to be helping</text:p>
          </table:table-cell>
          <table:table-cell table:style-name="Таблица1.A2" office:value-type="string">
            <text:p text:style-name="P8">помогай-</text:p>
          </table:table-cell>
          <table:table-cell table:style-name="Таблица1.D2" office:value-type="string">
            <text:p text:style-name="P9">Я помога́ю.</text:p>
            <text:p text:style-name="P9">Мы помога́ем.</text:p>
            <text:p text:style-name="P9">Ты помога́ешь.</text:p>
            <text:p text:style-name="P9">Вы помога́ете.</text:p>
            <text:p text:style-name="P9">Он/Оно́/Она́ помога́ет.</text:p>
            <text:p text:style-name="P9">Они́ помога́ют.</text:p>
          </table:table-cell>
        </table:table-row>
      </table:table>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Vocabulary 5B—Frequently Used Verbs Conjugated Like Читать</text:chapter></text:p>
      </style:header-left>
      <style:footer>
        <text:p text:style-name="MP3">Revised: <text:user-defined style:data-style-name="N107" text:name="Revision date">12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12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2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12 февраля 2018</text:user-defined></text:span></text:p>
      </style:footer-left>
    </style:master-page>
    <style:master-page style:name="Written_20_Exercise" style:display-name="Written Exercise" style:page-layout-name="Mpm2">
      <style:footer>
        <text:p text:style-name="MP3">Revised: <text:user-defined style:data-style-name="N107" text:name="Revision date">12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12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12-31T23:27:50.428796556</meta:creation-date>
    <meta:editing-duration>PT12H35M53S</meta:editing-duration>
    <meta:editing-cycles>36</meta:editing-cycles>
    <meta:generator>LibreOffice/6.4.7.2$Linux_X86_64 LibreOffice_project/40$Build-2</meta:generator>
    <dc:date>2021-08-16T22:21:53.865640109</dc:date>
    <meta:keyword>Russian verbs frequency most-used читить</meta:keyword>
    <dc:subject>Part one of the most-used Russian verbs and their meanings with examples</dc:subject>
    <meta:document-statistic meta:table-count="1" meta:image-count="0" meta:object-count="0" meta:page-count="2" meta:paragraph-count="106" meta:word-count="426" meta:character-count="2471" meta:non-whitespace-character-count="2158"/>
    <meta:user-defined meta:name="Copyright">©2014–2018 ReadyRussian.org, CC BY-SA</meta:user-defined>
    <meta:user-defined meta:name="Revision date" meta:value-type="date">2018-02-12</meta:user-defined>
    <meta:user-defined meta:name="TD Sound">ru:../Recordings/Words/td</meta:user-defined>
    <meta:template xlink:type="simple" xlink:actuate="onRequest" xlink:title="Russian Class" xlink:href="../../../../.config/libreoffice/4/user/template/Russian%20Class.ott" meta:date="2018-02-07T13:40:02.542443788"/>
  </office:meta>
</office:document-meta>
</file>