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1.1868in" style:rel-column-width="10370*"/>
    </style:style>
    <style:style style:name="Таблица1.B" style:family="table-column">
      <style:table-column-properties style:column-width="1.8757in" style:rel-column-width="16389*"/>
    </style:style>
    <style:style style:name="Таблица1.C" style:family="table-column">
      <style:table-column-properties style:column-width="1.8125in" style:rel-column-width="15837*"/>
    </style:style>
    <style:style style:name="Таблица1.D" style:family="table-column">
      <style:table-column-properties style:column-width="2.625in" style:rel-column-width="22939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799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799in" fo:border="0.05pt solid #000000"/>
    </style:style>
    <style:style style:name="Таблица1.A2" style:family="table-cell">
      <style:table-cell-properties fo:padding="0.0799in" fo:border-left="0.05pt solid #000000" fo:border-right="none" fo:border-top="none" fo:border-bottom="0.05pt solid #000000"/>
    </style:style>
    <style:style style:name="Таблица1.D2" style:family="table-cell">
      <style:table-cell-properties fo:padding="0.0799in" fo:border-left="0.05pt solid #000000" fo:border-right="0.05pt solid #000000" fo:border-top="none" fo:border-bottom="0.05pt solid #000000"/>
    </style:style>
    <style:style style:name="Table1" style:family="table">
      <style:table-properties style:width="7.5in" fo:margin-top="0.05in" fo:margin-bottom="0.05in" table:align="margins"/>
    </style:style>
    <style:style style:name="Table1.A" style:family="table-column">
      <style:table-column-properties style:column-width="1.1868in" style:rel-column-width="10370*"/>
    </style:style>
    <style:style style:name="Table1.B" style:family="table-column">
      <style:table-column-properties style:column-width="1.8757in" style:rel-column-width="16389*"/>
    </style:style>
    <style:style style:name="Table1.C" style:family="table-column">
      <style:table-column-properties style:column-width="1.8125in" style:rel-column-width="15837*"/>
    </style:style>
    <style:style style:name="Table1.D" style:family="table-column">
      <style:table-column-properties style:column-width="2.625in" style:rel-column-width="22939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799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799in" fo:border="0.05pt solid #000000"/>
    </style:style>
    <style:style style:name="Table1.A2" style:family="table-cell">
      <style:table-cell-properties fo:padding="0.0799in" fo:border-left="0.05pt solid #000000" fo:border-right="none" fo:border-top="none" fo:border-bottom="0.05pt solid #000000"/>
    </style:style>
    <style:style style:name="Table1.D2" style:family="table-cell">
      <style:table-cell-properties fo:padding="0.0799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ext_20_body">
      <style:paragraph-properties fo:margin-top="0.0402in" fo:margin-bottom="0in" loext:contextual-spacing="false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5C—<text:bookmark text:name="docs-internal-guid-a8219261-fb71-a307-f6f5-0f71bbcc7f6c"/>More Frequently Used Verbs</text:h>
      <text:p text:style-name="Text_20_body">Using <text:a xlink:type="simple" xlink:href="../Vocabulary%205B--Frequently%20Used%20Verbs%20Conjugated%20Like%20Читать.odt" text:style-name="Internet_20_link" text:visited-style-name="Visited_20_Internet_20_Link">Vocabulary 5B—Frequently Used Verbs Conjugated Like Читать</text:a> you learned some of the most common first-conjugation verbs. Here are some second-conjugation verbs. In textbooks “<text:span text:style-name="T6">говорить</text:span>” is used as an example of a second conjugation verb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Verb</text:p>
          </table:table-cell>
          <table:table-cell table:style-name="Таблица1.A1" office:value-type="string">
            <text:p text:style-name="P7">Definition</text:p>
          </table:table-cell>
          <table:table-cell table:style-name="Таблица1.A1" office:value-type="string">
            <text:p text:style-name="P7">Present Tense Stem</text:p>
          </table:table-cell>
          <table:table-cell table:style-name="Таблица1.D1" office:value-type="string">
            <text:p text:style-name="P7">Present Tense Conjugation</text:p>
          </table:table-cell>
        </table:table-row>
        <table:table-row table:style-name="Таблица1.1">
          <table:table-cell table:style-name="Таблица1.A2" office:value-type="string">
            <text:p text:style-name="P8"><text:alphabetical-index-mark text:string-value="говори́ть (to speak)" text:key1="Verbs"/>говори́ть</text:p>
          </table:table-cell>
          <table:table-cell table:style-name="Таблица1.A2" office:value-type="string">
            <text:p text:style-name="Table_20_Contents">to speak</text:p>
          </table:table-cell>
          <table:table-cell table:style-name="Таблица1.A2" office:value-type="string">
            <text:p text:style-name="P8">говор-</text:p>
          </table:table-cell>
          <table:table-cell table:style-name="Таблица1.D2" office:value-type="string">
            <text:p text:style-name="P8">Я говорю́.</text:p>
            <text:p text:style-name="P8">Мы говори́м.</text:p>
            <text:p text:style-name="P8">Ты говори́шь.</text:p>
            <text:p text:style-name="P8">Вы говори́те.</text:p>
            <text:p text:style-name="P8">Он/Оно/Она говори́т.</text:p>
            <text:p text:style-name="P8">Они́ говоря́т.</text:p>
          </table:table-cell>
        </table:table-row>
        <table:table-row table:style-name="Таблица1.1">
          <table:table-cell table:style-name="Таблица1.A2" office:value-type="string">
            <text:p text:style-name="P8"><text:alphabetical-index-mark text:string-value="ви́деть (to see)" text:key1="Verbs"/>ви́деть</text:p>
          </table:table-cell>
          <table:table-cell table:style-name="Таблица1.A2" office:value-type="string">
            <text:p text:style-name="Table_20_Contents">to see</text:p>
          </table:table-cell>
          <table:table-cell table:style-name="Таблица1.A2" office:value-type="string">
            <text:p text:style-name="P8">вид-</text:p>
            <text:p text:style-name="Table_20_Contents">д changes to ж in first person singular</text:p>
          </table:table-cell>
          <table:table-cell table:style-name="Таблица1.D2" office:value-type="string">
            <text:p text:style-name="P8">Я ви́жу.</text:p>
            <text:p text:style-name="P8">Мы ви́дим.</text:p>
            <text:p text:style-name="P8">Ты ви́дишь.</text:p>
            <text:p text:style-name="P8">Вы ви́дите.</text:p>
            <text:p text:style-name="P8">Он/Оно́/Она́ ви́дит.</text:p>
            <text:p text:style-name="P8">Они́ ви́дят.</text:p>
          </table:table-cell>
        </table:table-row>
        <table:table-row table:style-name="Таблица1.1">
          <table:table-cell table:style-name="Таблица1.A2" office:value-type="string">
            <text:p text:style-name="P8"><text:alphabetical-index-mark text:string-value="смотре́ть (to watch)" text:key1="Verbs"/>смотре́ть</text:p>
          </table:table-cell>
          <table:table-cell table:style-name="Таблица1.A2" office:value-type="string">
            <text:p text:style-name="Table_20_Contents">to watch</text:p>
          </table:table-cell>
          <table:table-cell table:style-name="Таблица1.A2" office:value-type="string">
            <text:p text:style-name="P8">смотр-</text:p>
          </table:table-cell>
          <table:table-cell table:style-name="Таблица1.D2" office:value-type="string">
            <text:p text:style-name="P8">Я cмотрю́.</text:p>
            <text:p text:style-name="P8">Мы смо́трим.</text:p>
            <text:p text:style-name="P8">Ты смо́тришь.</text:p>
            <text:p text:style-name="P8">Вы смо́трите.</text:p>
            <text:p text:style-name="P8">Он/Оно́/Она́ смо́трит.</text:p>
            <text:p text:style-name="P8">Они смо́трят.</text:p>
          </table:table-cell>
        </table:table-row>
        <table:table-row table:style-name="Таблица1.1">
          <table:table-cell table:style-name="Таблица1.A2" office:value-type="string">
            <text:p text:style-name="P8"><text:alphabetical-index-mark text:string-value="стоя́ть (to stand)" text:key1="Verbs"/>стоя́ть</text:p>
          </table:table-cell>
          <table:table-cell table:style-name="Таблица1.A2" office:value-type="string">
            <text:p text:style-name="Table_20_Contents">to stand</text:p>
          </table:table-cell>
          <table:table-cell table:style-name="Таблица1.A2" office:value-type="string">
            <text:p text:style-name="P8">стой-</text:p>
          </table:table-cell>
          <table:table-cell table:style-name="Таблица1.D2" office:value-type="string">
            <text:p text:style-name="P8">Я стою́.</text:p>
            <text:p text:style-name="P8">Мы стои́м.</text:p>
            <text:p text:style-name="P8">Ты стои́шь.</text:p>
            <text:p text:style-name="P8">Вы стои́те.</text:p>
            <text:p text:style-name="P8">Он/Оно́/Она́ стои́т.</text:p>
            <text:p text:style-name="P8">Они́ стоя́т.</text:p>
          </table:table-cell>
        </table:table-row>
      </table:table>
      <text:p text:style-name="P9">This verb displays aspects of both the first and second conjugation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Verb</text:p>
          </table:table-cell>
          <table:table-cell table:style-name="Table1.A1" office:value-type="string">
            <text:p text:style-name="P7">Definition</text:p>
          </table:table-cell>
          <table:table-cell table:style-name="Table1.A1" office:value-type="string">
            <text:p text:style-name="P7">Present Tense Stem</text:p>
          </table:table-cell>
          <table:table-cell table:style-name="Table1.D1" office:value-type="string">
            <text:p text:style-name="P7">Present Tense Conjugation</text:p>
          </table:table-cell>
        </table:table-row>
        <table:table-row table:style-name="Table1.1">
          <table:table-cell table:style-name="Table1.A2" office:value-type="string">
            <text:p text:style-name="P8"><text:alphabetical-index-mark text:string-value="хоте́ть (to wish, to desire)" text:key1="Verbs"/>хоте́ть</text:p>
          </table:table-cell>
          <table:table-cell table:style-name="Table1.A2" office:value-type="string">
            <text:p text:style-name="Table_20_Contents">to wish, to desire</text:p>
          </table:table-cell>
          <table:table-cell table:style-name="Table1.A2" office:value-type="string">
            <text:p text:style-name="P8">хот-</text:p>
            <text:p text:style-name="Table_20_Contents">Note that т changes to ч in the singular</text:p>
          </table:table-cell>
          <table:table-cell table:style-name="Table1.D2" office:value-type="string">
            <text:p text:style-name="P8">Я хочу́.</text:p>
            <text:p text:style-name="P8">Мы хоти́м.</text:p>
            <text:p text:style-name="P8">Ты хо́чешь.</text:p>
            <text:p text:style-name="P8">Вы хоти́те.</text:p>
            <text:p text:style-name="P8">Он/Оно́/Она́ хо́чет.</text:p>
            <text:p text:style-name="P8">Они́ хотя́т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 февраля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07" text:name="Revision date">1 февраля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 February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07" text:name="Revision date">1 февраля 201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2-31T23:27:50.428796556</meta:creation-date>
    <meta:editing-duration>PT13H9M57S</meta:editing-duration>
    <meta:editing-cycles>42</meta:editing-cycles>
    <meta:generator>LibreOffice/6.4.7.2$Linux_X86_64 LibreOffice_project/40$Build-2</meta:generator>
    <dc:date>2021-08-09T22:41:53.551555444</dc:date>
    <meta:keyword>Russian verbs frequency most-used</meta:keyword>
    <dc:subject>Part two of the most-used Russian verbs and their meanings with examples</dc:subject>
    <meta:document-statistic meta:table-count="2" meta:image-count="0" meta:object-count="0" meta:page-count="1" meta:paragraph-count="64" meta:word-count="208" meta:character-count="1247" meta:non-whitespace-character-count="1106"/>
    <meta:user-defined meta:name="Copyright">©2014--2016 ReadyRussian.org, CC BY-SA</meta:user-defined>
    <meta:user-defined meta:name="Revision date" meta:value-type="date">2016-02-01</meta:user-defined>
    <meta:user-defined meta:name="TD Sound">ru:../Recordings/Words/td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