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style:font-face style:name="Noto Sans Arabic UI" svg:font-family="'Noto Sans Arabic UI'" style:font-family-generic="system" style:font-pitch="variable"/>
  </office:font-face-decls>
  <office:automatic-styles>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RuDefinition">
      <style:text-properties fo:language="ru" fo:country="RU"/>
    </style:style>
    <style:style style:name="P8" style:family="paragraph" style:parent-style-name="RuDefinition">
      <style:text-properties officeooo:paragraph-rsid="00b296cc"/>
    </style:style>
    <style:style style:name="P9" style:family="paragraph" style:parent-style-name="RuDefinition">
      <style:text-properties officeooo:rsid="00b417bc" officeooo:paragraph-rsid="00b417bc"/>
    </style:style>
    <style:style style:name="P10" style:family="paragraph" style:parent-style-name="RuDefinition">
      <style:text-properties officeooo:paragraph-rsid="00b60279"/>
    </style:style>
    <style:style style:name="P11" style:family="paragraph" style:parent-style-name="RuDefinition">
      <style:text-properties officeooo:rsid="00b85572" officeooo:paragraph-rsid="00b85572"/>
    </style:style>
    <style:style style:name="P12" style:family="paragraph" style:parent-style-name="Standard">
      <style:paragraph-properties fo:margin-left="0.0799in" fo:margin-right="0.0799in" fo:margin-top="0.0402in" fo:margin-bottom="0.0402in" loext:contextual-spacing="false" fo:text-indent="0in" style:auto-text-indent="false"/>
      <style:text-properties fo:font-style="italic"/>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style:style style:name="T7" style:family="text">
      <style:text-properties fo:language="ru" fo:country="RU" officeooo:rsid="00b296cc"/>
    </style:style>
    <style:style style:name="T8" style:family="text">
      <style:text-properties officeooo:rsid="00b296cc"/>
    </style:style>
    <style:style style:name="T9" style:family="text">
      <style:text-properties officeooo:rsid="00b38cf8"/>
    </style:style>
    <style:style style:name="T10" style:family="text">
      <style:text-properties officeooo:rsid="00b60279"/>
    </style:style>
    <style:style style:name="T11" style:family="text">
      <style:text-properties fo:font-style="italic" style:font-style-asian="italic" style:font-style-complex="italic"/>
    </style:style>
    <style:style style:name="T12" style:family="text">
      <style:text-properties fo:font-style="italic" officeooo:rsid="00b60279" style:font-style-asian="italic" style:font-style-complex="italic"/>
    </style:style>
    <style:style style:name="T13" style:family="text">
      <style:text-properties officeooo:rsid="00b70d02"/>
    </style:style>
    <style:style style:name="Sect1" style:family="section">
      <style:section-properties text:dont-balance-text-columns="false" style:editable="false">
        <style:columns fo:column-count="2" fo:column-gap="0.1in">
          <style:column style:rel-width="32767*" fo:start-indent="0in" fo:end-indent="0.05in"/>
          <style:column style:rel-width="32768*" fo:start-indent="0.05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Vocabulary 6—Comprehensive List of Theocratic Terms</text:h>
      <text:p text:style-name="Text_20_body">This is a list of terms used by Jehovah's Witnesses in their ministry and to describe their organization and activities. It is intended for reference purposes. Language instructors should create shorter lists for beginning students to learn.</text:p>
      <text:section text:style-name="Sect1" text:name="Glossary">
        <text:h text:style-name="Heading_20_2" text:outline-level="2">Congregation</text:h>
        <text:p text:style-name="RuDefinition"><text:span text:style-name="T6">собра́ние</text:span>—congregation</text:p>
        <text:p text:style-name="RuDefinition"><text:span text:style-name="T6">христиани́н</text:span>—a Christian</text:p>
        <text:p text:style-name="RuDefinition"><text:span text:style-name="T6">христиа́нский</text:span>—Christian (adj)</text:p>
        <text:p text:style-name="RuDefinition"><text:span text:style-name="T6">христиа́нское собра́ние—the </text:span>Christian congregation</text:p>
        <text:p text:style-name="RuDefinition"><text:span text:style-name="T6">надзира́тель</text:span>—an overseer</text:p>
        <text:p text:style-name="RuDefinition"><text:span text:style-name="T6">старе́йшина</text:span>—an elder</text:p>
        <text:p text:style-name="RuDefinition"><text:span text:style-name="T6">служе́бный помо́щник</text:span>—a ministerial servant</text:p>
        <text:p text:style-name="P9"><text:span text:style-name="T6">помощник собрания</text:span>—a ministerial servant <text:span text:style-name="T10">(in 2021 edition of </text:span><text:span text:style-name="T12">NWT</text:span><text:span text:style-name="T10">)</text:span></text:p>
        <text:p text:style-name="RuDefinition"><text:span text:style-name="T6">встре́ча старе́йшин</text:span>—elder's meeting</text:p>
        <text:p text:style-name="RuDefinition"><text:span text:style-name="T6">сове́т старе́йшин</text:span>—the body of elders</text:p>
        <text:p text:style-name="RuDefinition"><text:span text:style-name="T6">координа́тор сове́та старе́йшин</text:span>—coordinator of the body of elders</text:p>
        <text:p text:style-name="RuDefinition"><text:span text:style-name="T6">секрета́рь собра́ния</text:span>—congregation secretary</text:p>
        <text:p text:style-name="RuDefinition"><text:span text:style-name="T6">посеще́ние райо́нного надзира́теля</text:span>—circuit overseer's visit</text:p>
        <text:p text:style-name="RuDefinition"><text:span text:style-name="T6">служе́бный надзира́тель</text:span>—service overseer</text:p>
        <text:p text:style-name="RuDefinition"><text:span text:style-name="T6">отве́тственный за литерату́ру</text:span>—literature servant</text:p>
        <text:h text:style-name="Heading_20_2" text:outline-level="2">Congregation Disipline</text:h>
        <text:p text:style-name="RuDefinition"><text:span text:style-name="T6">правово́й комите́т</text:span>—judicial committee</text:p>
        <text:p text:style-name="RuDefinition"><text:span text:style-name="T6">порица́ния</text:span>—reproof</text:p>
        <text:p text:style-name="RuDefinition"><text:span text:style-name="T6">вынести́ порица́нию</text:span> + dat.—to reprove someone</text:p>
        <text:p text:style-name="RuDefinition"><text:span text:style-name="T6">исключе́ние из собра́ния</text:span>—disfellowshipping</text:p>
        <text:p text:style-name="RuDefinition"><text:span text:style-name="T6">исключи́ть из собра́ния</text:span>—to disfellowship</text:p>
        <text:p text:style-name="RuDefinition"><text:span text:style-name="T6">исключённый</text:span>—disfellowshipped (adj)</text:p>
        <text:p text:style-name="RuDefinition"><text:span text:style-name="T6">отрече́ние от собра́ния</text:span>—disassociation</text:p>
        <text:p text:style-name="RuDefinition"><text:span text:style-name="T6">отрека́ться от собра́ния</text:span>—to disassociate oneself</text:p>
        <text:h text:style-name="Heading_20_2" text:outline-level="2">Congregation Meetings</text:h>
        <text:p text:style-name="RuDefinition"><text:span text:style-name="T6">встре́ча</text:span>—a meeting</text:p>
        <text:p text:style-name="RuDefinition"><text:span text:style-name="T6">встре́ча собра́ния</text:span>—congregation meeting</text:p>
        <text:p text:style-name="RuDefinition"><text:span text:style-name="T6">на встрече</text:span>—at the meeting</text:p>
        <text:p text:style-name="RuDefinition"><text:span text:style-name="T6">встре́ча в бу́дни</text:span>—weekday meeting</text:p>
        <text:p text:style-name="RuDefinition"><text:span text:style-name="T6">встре́ча в выходны́е</text:span>—weekend meeting</text:p>
        <text:p text:style-name="RuDefinition"><text:span text:style-name="T6">публи́чная речь, публи́чный докла́д</text:span>—public talk</text:p>
        <text:p text:style-name="RuDefinition"><text:span text:style-name="T6">Изуче́ние Сторожево́й ба́шни</text:span>—the Watchtower Study</text:p>
        <text:p text:style-name="RuDefinition">встре́ча для пропове́днического служе́ния—meeting for field service</text:p>
        <text:p text:style-name="RuDefinition"><text:span text:style-name="T6">встреча «Наша христианская жизнь и служение»</text:span>—The Christian Life and Ministry meeting</text:p>
        <text:p text:style-name="RuDefinition"><text:span text:style-name="T6">изуче́ние Би́блии в собра́нии</text:span>—congregation Bible study</text:p>
        <text:p text:style-name="RuDefinition"><text:span text:style-name="T6">председа́тель</text:span>—chairman</text:p>
        <text:p text:style-name="RuDefinition"><text:span text:style-name="T6">докла́дчик</text:span>—speaker</text:p>
        <text:p text:style-name="RuDefinition"><text:span text:style-name="T6">чтец</text:span>—reader (on who reads out loud)</text:p>
        <text:p text:style-name="RuDefinition">распоряди́тель—an attendant (in sense of an usher)</text:p>
        <text:p text:style-name="Standard"><text:span text:style-name="T6">руководитель встречи «Жизнь и служение»</text:span>—</text:p>
        <text:p text:style-name="Standard"><text:tab/>the Life and Ministry Meeting overseer</text:p>
        <text:p text:style-name="Standard"><text:span text:style-name="T6">председатель встречи «Жизнь и служение»</text:span>—</text:p>
        <text:p text:style-name="Standard"><text:tab/>the Life and Ministry Meeting chairman</text:p>
        <text:p text:style-name="Standard"><text:span text:style-name="T6">брат даю́щий сове́т</text:span>—the auxiliary counselor</text:p>
        <text:p text:style-name="RuDefinition"><text:span text:style-name="T6">речь</text:span>—a talk, a speach</text:p>
        <text:p text:style-name="RuDefinition"><text:span text:style-name="T6">выступле́ние</text:span>—a presentation</text:p>
        <text:p text:style-name="RuDefinition"><text:span text:style-name="T6">выступи́ть с ре́чью</text:span>—to give a talk</text:p>
        <text:p text:style-name="RuDefinition"><text:span text:style-name="T6">расписа́ние</text:span>—schedule</text:p>
        <text:p text:style-name="RuDefinition"><text:span text:style-name="T6">еженеде́льное чте́ние Би́блии</text:span>—weekly Bible reading</text:p>
        <text:p text:style-name="RuDefinition"><text:span text:style-name="T6">зада́ние</text:span>—an assignment (such as a meeting part)</text:p>
        <text:p text:style-name="RuDefinition"><text:span text:style-name="T6">те́ма</text:span>—subject, theme</text:p>
        <text:p text:style-name="RuDefinition"><text:span text:style-name="T6">чте́ние Би́блии</text:span>—Bible reading</text:p>
        <text:p text:style-name="RuDefinition"><text:span text:style-name="T6">диало́г</text:span>—part done as onstage conversation</text:p>
        <text:p text:style-name="RuDefinition"><text:span text:style-name="T6">демонстра́ция</text:span>—demonstration</text:p>
        <text:h text:style-name="Heading_20_2" text:outline-level="2">Memorial</text:h>
        <text:p text:style-name="RuDefinition"><text:span text:style-name="T6">Ве́черя воспомина́ния</text:span>—the Memorial (lit “Evening Meal of Remembrance”)</text:p>
        <text:p text:style-name="RuDefinition"><text:span text:style-name="T6">Ве́черя госпо́дня</text:span>—the Lord's Evening Meal</text:p>
        <text:p text:style-name="RuDefinition"><text:span text:style-name="T6">У́жин Го́спода</text:span>—the Lord's Evening Meal</text:p>
        <text:p text:style-name="RuDefinition"><text:span text:style-name="T6">си́мволы</text:span>—the symbols</text:p>
        <text:p text:style-name="RuDefinition"><text:span text:style-name="T6">хлеб</text:span>—the bread</text:p>
        <text:p text:style-name="RuDefinition"><text:span text:style-name="T6">вино́</text:span>—the wine</text:p>
        <text:h text:style-name="Heading_20_2" text:outline-level="2">Kingdom Hall</text:h>
        <text:p text:style-name="RuDefinition"><text:span text:style-name="T6">Зал Ца́рства</text:span>—Kingdom Hall</text:p>
        <text:p text:style-name="RuDefinition"><text:span text:style-name="T6">пюпи́тр</text:span>—lectern</text:p>
        <text:p text:style-name="RuDefinition"><text:span text:style-name="T6">микрофо́н</text:span>—microphone</text:p>
        <text:p text:style-name="RuDefinition"><text:span text:style-name="T6">сце́на</text:span>—platform, stage, podium</text:p>
        <text:p text:style-name="RuDefinition"><text:span text:style-name="T6">библиоте́ка</text:span>—library</text:p>
        <text:p text:style-name="RuDefinition"><text:span text:style-name="T6">звукоусили́тельная аппарату́ра</text:span>—sound system</text:p>
        <text:p text:style-name="Standard"><text:span text:style-name="T6">отде́л литерату́ры</text:span>—Literature Department</text:p>
        <text:p text:style-name="RuDefinition"><text:span text:style-name="T6">поже́ртвование</text:span>—a contribution</text:p>
        <text:p text:style-name="RuDefinition">я́щик для поже́ртвования—contribution box</text:p>
        <text:p text:style-name="RuDefinition"><text:span text:style-name="T6">поже́ртвование на ме́стные потре́бности—</text:span>contribution for local needs</text:p>
        <text:p text:style-name="RuDefinition"><text:soft-page-break/><text:span text:style-name="T6">расходы по Залу Царства</text:span>—Kingdom Hall expenses</text:p>
        <text:p text:style-name="RuDefinition"><text:span text:style-name="T6">собрание, на которое оформлен Зал Царства—</text:span>title-holding congregation </text:p>
        <text:p text:style-name="RuDefinition"><text:span text:style-name="T6">эксплуатацио́нный комите́т За́ла Ца́рства</text:span>—Kingdom Hall Operating Committee</text:p>
        <text:p text:style-name="RuDefinition"><text:span text:style-name="T6">счёт эксплуатацио́нных расхо́дов За́ла Ца́рства</text:span>—Kingdom Hall Operating Account</text:p>
        <text:p text:style-name="RuDefinition">Программа помощи Залам Царства—Kingdom Hall Assistance Arrangement</text:p>
        <text:h text:style-name="Heading_20_2" text:outline-level="2">Assembly and Convention</text:h>
        <text:p text:style-name="RuDefinition"><text:span text:style-name="T6">конгре́сс</text:span>—assembly, convention</text:p>
        <text:p text:style-name="RuDefinition"><text:span text:style-name="T6">зал конгре́ссов</text:span>—assembly hall</text:p>
        <text:p text:style-name="RuDefinition"><text:span text:style-name="T6">региона́льный конгре́сс</text:span>—regional convention</text:p>
        <text:p text:style-name="RuDefinition"><text:span text:style-name="T6">райо́нный конгре́сс</text:span>—circuit assembly</text:p>
        <text:p text:style-name="RuDefinition"><text:span text:style-name="T6">райо́нный надзира́тель</text:span>—circuit overseer</text:p>
        <text:p text:style-name="RuDefinition"><text:span text:style-name="T6">райо́н</text:span>—circuit</text:p>
        <text:p text:style-name="RuDefinition"><text:span text:style-name="T6">доброво́лец—</text:span>volunteer</text:p>
        <text:p text:style-name="RuDefinition"><text:span text:style-name="T6">ряд докла́дов</text:span>—symposium</text:p>
        <text:p text:style-name="RuDefinition"><text:span text:style-name="T6">театра́льное постано́вка</text:span>—drama</text:p>
        <text:p text:style-name="RuDefinition"><text:span text:style-name="T6">програ́мма</text:span>—program</text:p>
        <text:h text:style-name="Heading_20_2" text:outline-level="2">Attitude and Conduct</text:h>
        <text:p text:style-name="RuDefinition"><text:span text:style-name="T6">пра́ведность</text:span>—righteousness</text:p>
        <text:p text:style-name="RuDefinition"><text:span text:style-name="T6">пра́ведный</text:span>—righteous</text:p>
        <text:p text:style-name="RuDefinition"><text:span text:style-name="T6">пра́ведник</text:span>—a righteous man</text:p>
        <text:p text:style-name="RuDefinition"><text:span text:style-name="T6">непра́ведность</text:span>—unrighteousness</text:p>
        <text:p text:style-name="RuDefinition"><text:span text:style-name="T6">непра́ведный</text:span>—unrighteous</text:p>
        <text:p text:style-name="RuDefinition"><text:span text:style-name="T6">непра́ведник</text:span>—an unrighteous man</text:p>
        <text:p text:style-name="RuDefinition"><text:span text:style-name="T6">нечести́вые</text:span>—the unrighteous</text:p>
        <text:p text:style-name="RuDefinition"><text:span text:style-name="T6">добро́ и зло́</text:span>—good and bad (evil)</text:p>
        <text:p text:style-name="RuDefinition">благода́рность—appreciation, thankfulness</text:p>
        <text:p text:style-name="RuDefinition">настро́й—attitude</text:p>
        <text:p text:style-name="Standard"><text:span text:style-name="T6">со́весть</text:span>—conscience</text:p>
        <text:p text:style-name="Standard"><text:span text:style-name="T6">библе́йские при́нципы</text:span>—Bible principles</text:p>
        <text:p text:style-name="Standard"><text:span text:style-name="T6">поступи́ться + inst.</text:span>—to compromise one's principles</text:p>
        <text:p text:style-name="Standard"><text:span text:style-name="T6">справля́ться с тру́дностями</text:span>—cope with problems</text:p>
        <text:p text:style-name="RuDefinition">уравнове́шенность—balance</text:p>
        <text:p text:style-name="RuDefinition"><text:span text:style-name="T6">о́браз де́йствия</text:span>—course of action</text:p>
        <text:p text:style-name="RuDefinition">состоя́ние се́рдца—heart condition</text:p>
        <text:p text:style-name="RuDefinition"><text:span text:style-name="T6">о́браз жи́зни</text:span>—life-style</text:p>
        <text:p text:style-name="Standard"><text:span text:style-name="T6">бога́тство</text:span>—wealth, riches </text:p>
        <text:p text:style-name="Standard"><text:span text:style-name="T6">бога́тый</text:span>—wealthy, rich, abundant</text:p>
        <text:p text:style-name="RuDefinition"><text:span text:style-name="T6">материали́зм</text:span>—materialism</text:p>
        <text:p text:style-name="RuDefinition">бе́дность—poverty</text:p>
        <text:p text:style-name="Standard">бедный—poor</text:p>
        <text:p text:style-name="RuDefinition"><text:span text:style-name="T6">эготи́зм</text:span>—me-first attitude</text:p>
        <text:p text:style-name="RuDefinition"><text:span text:style-name="T6">настро́й ума́</text:span>—mental attitude</text:p>
        <text:p text:style-name="RuDefinition"><text:span text:style-name="T6">не от ми́ра</text:span>—no part of the world</text:p>
        <text:p text:style-name="RuDefinition"><text:span text:style-name="T6">дух ми́ра</text:span>—spirit of the world</text:p>
        <text:p text:style-name="Standard"><text:span text:style-name="T6">давле́ние сверстников</text:span>—peer pressure</text:p>
        <text:p text:style-name="RuDefinition"><text:span text:style-name="T6">плохо́е соо́бщество</text:span>—bad association</text:p>
        <text:p text:style-name="RuDefinition"><text:span text:style-name="T6">духо́вный рай</text:span>—spiritual paradise</text:p>
        <text:p text:style-name="RuDefinition"><text:span text:style-name="T6">побужда́ть</text:span>—to motivate</text:p>
        <text:p text:style-name="RuDefinition"><text:span text:style-name="T6">побужде́ние</text:span>—motivation</text:p>
        <text:p text:style-name="Standard"><text:span text:style-name="T6">ревность</text:span>—zeal </text:p>
        <text:p text:style-name="Standard"><text:span text:style-name="T6">ревностно</text:span>—zealously </text:p>
        <text:p text:style-name="Standard"><text:span text:style-name="T6">стойкость</text:span>—endurance </text:p>
        <text:p text:style-name="RuDefinition"><text:span text:style-name="T6">негати́вное отноше́ние</text:span>—negative attitude</text:p>
        <text:p text:style-name="Standard"><text:span text:style-name="T6">одобре́ние</text:span>—approval</text:p>
        <text:p text:style-name="RuDefinition"><text:span text:style-name="T6">но́вая ли́чность</text:span>—new personality</text:p>
        <text:p text:style-name="RuDefinition"><text:span text:style-name="T6">ста́рая ли́чность</text:span>—old personality</text:p>
        <text:p text:style-name="RuDefinition"><text:span text:style-name="T6">отложи́ть ста́рую ли́чность</text:span>—to put away the old personality</text:p>
        <text:p text:style-name="RuDefinition"><text:span text:style-name="T6">распоря́док</text:span>—routine</text:p>
        <text:p text:style-name="RuDefinition"><text:span text:style-name="T6">пода́ть приме́р</text:span>—to set an example</text:p>
        <text:p text:style-name="RuDefinition"><text:span text:style-name="T6">духо́вная пи́ща</text:span>—spiritual food</text:p>
        <text:p text:style-name="RuDefinition"><text:span text:style-name="T6">духо́вность</text:span>—spirituality</text:p>
        <text:p text:style-name="RuDefinition"><text:span text:style-name="T6">мысли́тельные спосо́бности</text:span>—thinking ability</text:p>
        <text:p text:style-name="RuDefinition"><text:span text:style-name="T6">всей душо́й</text:span>—whole-souled</text:p>
        <text:p text:style-name="RuDefinition"><text:span text:style-name="T6">иска́ть ца́рства</text:span>—to seek the Kingdom</text:p>
        <text:p text:style-name="Standard"><text:span text:style-name="T6">жертвовать (чем)</text:span>—to sacrifice something</text:p>
        <text:p text:style-name="RuDefinition"><text:span text:style-name="T6">проще́ние</text:span>—forgiveness</text:p>
        <text:p text:style-name="RuDefinition"><text:span text:style-name="T6">плод ду́ха</text:span>—fruitage of the spirit</text:p>
        <text:p text:style-name="RuDefinition"><text:span text:style-name="T6">лю́бящая доброта́</text:span>—loving-kindness</text:p>
        <text:p text:style-name="RuDefinition"><text:span text:style-name="T6">пре́данность</text:span>—loyalty, devotion</text:p>
        <text:p text:style-name="RuDefinition"><text:span text:style-name="T6">пра́ведность</text:span>—righteousness</text:p>
        <text:p text:style-name="RuDefinition"><text:span text:style-name="T6">незаслу́женная доброта́</text:span>—undeserved kindness</text:p>
        <text:p text:style-name="RuDefinition"><text:span text:style-name="T6">главе́нство</text:span>—headship</text:p>
        <text:p text:style-name="RuDefinition"><text:span text:style-name="T6">вразумле́ние</text:span>—discipline</text:p>
        <text:p text:style-name="RuDefinition"><text:span text:style-name="T6">непоро́чность</text:span>—integrity</text:p>
        <text:p text:style-name="RuDefinition"><text:span text:style-name="T6">послуша́ние</text:span>—obedience</text:p>
        <text:p text:style-name="RuDefinition"><text:span text:style-name="T6">раска́яться</text:span>—to repent</text:p>
        <text:p text:style-name="RuDefinition"><text:span text:style-name="T6">раска́яние</text:span>—repentance</text:p>
        <text:p text:style-name="RuDefinition"><text:span text:style-name="T6">пра́ведный</text:span>—righteous</text:p>
        <text:p text:style-name="RuDefinition"><text:span text:style-name="T6">подчине́ние</text:span>—subjection</text:p>
        <text:p text:style-name="RuDefinition"><text:span text:style-name="T6">скро́мность</text:span>—modesty</text:p>
        <text:p text:style-name="RuDefinition"><text:span text:style-name="T6">смире́ние</text:span>—humility, meekness</text:p>
        <text:p text:style-name="Standard"><text:span text:style-name="T6">сме́лость (3rd decl.)</text:span>—courage, boldness</text:p>
        <text:p text:style-name="Standard"><text:span text:style-name="T6">утеше́ние</text:span>—comfort </text:p>
        <text:p text:style-name="RuDefinition"><text:span text:style-name="T6">образова́ние</text:span>—education</text:p>
        <text:p text:style-name="RuDefinition"><text:span text:style-name="T6">развлече́ние</text:span>—entertainment</text:p>
        <text:p text:style-name="RuDefinition"><text:soft-page-break/><text:span text:style-name="T6">о́тдых</text:span>—recreation</text:p>
        <text:h text:style-name="Heading_20_2" text:outline-level="2">Geography</text:h>
        <text:p text:style-name="RuDefinition"><text:span text:style-name="T6">Эде́мский сад</text:span>—Garden of Eden</text:p>
        <text:p text:style-name="RuDefinition"><text:span text:style-name="T6">гора́ Сина́й</text:span>—Mount Sinai</text:p>
        <text:p text:style-name="RuDefinition"><text:span text:style-name="T6">гора́ Сио́н</text:span>—Mount Zion</text:p>
        <text:p text:style-name="RuDefinition"><text:span text:style-name="T6">река́ Иорда́н—</text:span>the River Jordan</text:p>
        <text:p text:style-name="RuDefinition"><text:span text:style-name="T6">Обетова́нная земля́</text:span>—Promised Land</text:p>
        <text:p text:style-name="RuDefinition"><text:span text:style-name="T6">Галиле́йское мо́ре</text:span>—Sea of Galilee</text:p>
        <text:h text:style-name="Heading_20_2" text:outline-level="2">Calendar</text:h>
        <text:p text:style-name="RuDefinition"><text:span text:style-name="T6">от Р.Х.</text:span>—A.D.</text:p>
        <text:p text:style-name="RuDefinition"><text:span text:style-name="T6">от Рождества́ Христо́ва—</text:span>Anno Domini</text:p>
        <text:p text:style-name="RuDefinition"><text:span text:style-name="T6">до н. э.</text:span>—B.C.E.</text:p>
        <text:p text:style-name="RuDefinition"><text:span text:style-name="T6">до на́шей э́ры—</text:span>before our common era</text:p>
        <text:p text:style-name="RuDefinition"><text:span text:style-name="T6">н. э.</text:span>—C.E.</text:p>
        <text:p text:style-name="RuDefinition"><text:span text:style-name="T6">на́шей э́ры—</text:span>of our common era</text:p>
        <text:p text:style-name="RuDefinition"><text:span text:style-name="T6">хроноло́гия</text:span>—chronology</text:p>
        <text:h text:style-name="Heading_20_2" text:outline-level="2">Government</text:h>
        <text:p text:style-name="Standard"><text:span text:style-name="T6">управле́ние</text:span>—administration</text:p>
        <text:p text:style-name="Standard"><text:span text:style-name="T6">царь</text:span>—a king</text:p>
        <text:p text:style-name="Standard"><text:span text:style-name="T6">Ца́рство Бо́га</text:span>—the Kingdom of God</text:p>
        <text:p text:style-name="Standard"><text:span text:style-name="T6">госуда́рство</text:span>—government (the state)</text:p>
        <text:p text:style-name="Standard"><text:span text:style-name="T6">прави́тельство</text:span>—government (ruling regime)</text:p>
        <text:p text:style-name="Standard"><text:span text:style-name="T6">ца́рство</text:span>—kingdom</text:p>
        <text:p text:style-name="Standard"><text:span text:style-name="T6">госпо́дство—</text:span>rulership</text:p>
        <text:p text:style-name="Standard"><text:span text:style-name="T6">влады́чество</text:span>—sovereignty</text:p>
        <text:p text:style-name="Standard"><text:span text:style-name="T6">спо́рный вопро́с</text:span>—issue</text:p>
        <text:p text:style-name="Standard"><text:span text:style-name="T6">всеобъе́млющее влады́чество</text:span>—universal sovereignty</text:p>
        <text:p text:style-name="Standard"><text:span text:style-name="T6">теокра́тия</text:span>—theocracy</text:p>
        <text:p text:style-name="Standard"><text:span text:style-name="T6">Вавило́н вели́кий</text:span>—Babylon the Great</text:p>
        <text:h text:style-name="Heading_20_2" text:outline-level="2">Organizations and Politics</text:h>
        <text:p text:style-name="RuDefinition"><text:span text:style-name="T6">бо́жия организа́ция</text:span>—God's organization</text:p>
        <text:p text:style-name="RuDefinition"><text:span text:style-name="T6">организа́ция</text:span>—organization</text:p>
        <text:p text:style-name="RuDefinition"><text:span text:style-name="T6">организа́ция Иего́вы</text:span>—Jehovah's organization</text:p>
        <text:p text:style-name="RuDefinition"><text:span text:style-name="T6">Ли́га на́цией</text:span>—the League of Nations</text:p>
        <text:p text:style-name="RuDefinition"><text:span text:style-name="T6">Организа́ция объединённых на́цией</text:span>—the United Nations</text:p>
        <text:p text:style-name="RuDefinition"><text:span text:style-name="T6">национали́зм</text:span>—nationalism</text:p>
        <text:p text:style-name="RuDefinition"><text:span text:style-name="T6">нейтралите́т</text:span>—neutrality</text:p>
        <text:p text:style-name="RuDefinition"><text:span text:style-name="T6">пресле́дование</text:span>—persecution</text:p>
        <text:h text:style-name="Heading_20_2" text:outline-level="2">Judgement and Justice</text:h>
        <text:p text:style-name="RuDefinition"><text:span text:style-name="T6">суд—judgment</text:span>; a law court</text:p>
        <text:p text:style-name="RuDefinition"><text:span text:style-name="T6">судья́—</text:span>a judge</text:p>
        <text:p text:style-name="RuDefinition"><text:span text:style-name="T6">гряду́щий суд</text:span>—the coming judgment</text:p>
        <text:p text:style-name="RuDefinition"><text:span text:style-name="T6">суде́бное разбира́тельство</text:span>—a court trial</text:p>
        <text:p text:style-name="RuDefinition"><text:span text:style-name="T6">суде́бное реше́ние—</text:span>a verdict</text:p>
        <text:p text:style-name="RuDefinition"><text:span text:style-name="T6">суде́бный при́говор—</text:span>a sentence</text:p>
        <text:p text:style-name="RuDefinition"><text:span text:style-name="T6">правосу́дие</text:span>—justice (concept)</text:p>
        <text:h text:style-name="Heading_20_2" text:outline-level="2">Medicine</text:h>
        <text:p text:style-name="RuDefinition"><text:span text:style-name="T6">або́рт</text:span>—abortion (induced)</text:p>
        <text:p text:style-name="RuDefinition"><text:span text:style-name="T6">Медици́нские распоряже́ния</text:span>—Medical Directive</text:p>
        <text:p text:style-name="RuDefinition">СПИД—AIDS</text:p>
        <text:p text:style-name="RuDefinition"><text:span text:style-name="T6">алкоголи́зм</text:span>—alcoholism</text:p>
        <text:p text:style-name="RuDefinition"><text:span text:style-name="T6">перелива́ние кро́ви</text:span>—blood transfusion</text:p>
        <text:p text:style-name="RuDefinition"><text:span text:style-name="T6">бескро́вное лече́ние</text:span>—bloodless medicine</text:p>
        <text:p text:style-name="RuDefinition"><text:span text:style-name="T6">Комите́т по свя́зям с больницами (КСБ)</text:span>—hospital liaison committee (HLC)</text:p>
        <text:p text:style-name="RuDefinition"><text:span text:style-name="T6">пода́вленность</text:span>—depression</text:p>
        <text:p text:style-name="RuDefinition"><text:span text:style-name="T6">депре́ссия</text:span>—major depression</text:p>
        <text:p text:style-name="RuDefinition"><text:span text:style-name="T6">лека́рство</text:span>—drugs for medical use</text:p>
        <text:p text:style-name="RuDefinition"><text:span text:style-name="T6">нарко́тики</text:span>—narcotics</text:p>
        <text:p text:style-name="RuDefinition"><text:span text:style-name="T6">стресс</text:span>—stress (emotional)</text:p>
        <text:h text:style-name="Heading_20_2" text:outline-level="2">Our Organization</text:h>
        <text:p text:style-name="RuDefinition"><text:span text:style-name="T6">Руководя́щий сове́т</text:span>—Governing Body</text:p>
        <text:p text:style-name="RuDefinition"><text:span text:style-name="T6">О́бщество Сторожево́й ба́шни</text:span>—Watchtower Society</text:p>
        <text:p text:style-name="RuDefinition"><text:span text:style-name="T6">Ве́рный и благоразу́мный раб</text:span>—faithful and discreet slave</text:p>
        <text:p text:style-name="RuDefinition"><text:span text:style-name="T6">поже́ртвование на всеми́рное де́ло</text:span>—contribution to the world-wide work</text:p>
        <text:h text:style-name="Heading_20_2" text:outline-level="2">Construction Projects</text:h>
        <text:p text:style-name="RuDefinition"><text:span text:style-name="T6">строи́тельство</text:span>—construction</text:p>
        <text:p text:style-name="RuDefinition"><text:span text:style-name="T6">строи́тельный комитет</text:span>—building committee</text:p>
        <text:p text:style-name="RuDefinition"><text:span text:style-name="T6">строи́тельная бригада</text:span>—building crew</text:p>
        <text:p text:style-name="RuDefinition"><text:span text:style-name="T6">вефи́лькая стро́йка</text:span>—Bethel construction project</text:p>
        <text:p text:style-name="RuDefinition"><text:span text:style-name="T6">всеми́рный прое́ктно-строи́тельный отде́л (ВПСО)—</text:span>Worldwide Design/Construction Department (WDC)</text:p>
        <text:p text:style-name="RuDefinition"><text:span text:style-name="T6">региона́льный прое́ктно-строи́тельный отде́л—</text:span>Regional Design/Construction Department</text:p>
        <text:p text:style-name="RuDefinition"><text:span text:style-name="T6">ме́стный прое́ктно-строи́тельный отде́л—</text:span>Local Design/Construction Department</text:p>
        <text:h text:style-name="Heading_20_2" text:outline-level="2">Bethel</text:h>
        <text:p text:style-name="RuDefinition"><text:span text:style-name="T6">Вефи́ль</text:span>—Bethel</text:p>
        <text:p text:style-name="RuDefinition">вефи́лец—Bethelite</text:p>
        <text:p text:style-name="RuDefinition"><text:span text:style-name="T6">внешта́тный сотру́дник Бефи́ля</text:span>—commuter Bethelite</text:p>
        <text:p text:style-name="RuDefinition"><text:span text:style-name="T6">вефильская семья</text:span>—the Bethel family</text:p>
        <text:p text:style-name="RuDefinition"><text:span text:style-name="T6">у́треннее поклоне́ние</text:span>—morning worship</text:p>
        <text:p text:style-name="RuDefinition"><text:span text:style-name="T6">Всеми́рное управле́ние</text:span>—World Headquarters</text:p>
        <text:p text:style-name="RuDefinition"><text:span text:style-name="T6">филиа́л—</text:span>branch office</text:p>
        <text:p text:style-name="RuDefinition"><text:soft-page-break/><text:span text:style-name="T6">комите́т филиа́ла</text:span>—Branch Committee</text:p>
        <text:p text:style-name="RuDefinition"><text:span text:style-name="T6">отдалённый перево́дческий о́фис</text:span>—remote translation office</text:p>
        <text:p text:style-name="RuDefinition"><text:span text:style-name="T6">Бру́клинский вефи́ль—</text:span>Brooklyn Bethel</text:p>
        <text:p text:style-name="RuDefinition"><text:span text:style-name="T6">Уо́лкилл</text:span>—Wallkill</text:p>
        <text:p text:style-name="RuDefinition"><text:span text:style-name="T6">Уче́бный центр Сторожево́й ба́шни</text:span>—Watchtower Educational Center</text:p>
        <text:p text:style-name="RuDefinition"><text:span text:style-name="T6">Писа́тельский отде́л</text:span>—Writing Department</text:p>
        <text:p text:style-name="RuDefinition"><text:span text:style-name="T6">Служе́бный отде́л</text:span>—Service Department</text:p>
        <text:p text:style-name="RuDefinition"><text:span text:style-name="T6">Многоязы́чная электро́нная изда́тельская систе́ма</text:span>—Multilingual Electronic Publishing System (MEPS)</text:p>
        <text:p text:style-name="RuDefinition"><text:span text:style-name="T6">Слу́жба по́мочи перево́дчикам</text:span>—Translation Services Department</text:p>
        <text:h text:style-name="Heading_20_2" text:outline-level="2">Books and Magazines</text:h>
        <text:p text:style-name="RuDefinition"><text:span text:style-name="T6">литерату́ра</text:span>—literature</text:p>
        <text:p text:style-name="RuDefinition"><text:span text:style-name="T6">книга</text:span>—book</text:p>
        <text:p text:style-name="RuDefinition"><text:span text:style-name="T6">журна́л</text:span>—magazine</text:p>
        <text:p text:style-name="RuDefinition">номер—issue, number (of a magazine) </text:p>
        <text:p text:style-name="RuDefinition"><text:span text:style-name="T6">подши́вка</text:span>—bound volume</text:p>
        <text:p text:style-name="RuDefinition"><text:span text:style-name="T6">брошю́ра</text:span>—brochure</text:p>
        <text:p text:style-name="RuDefinition"><text:span text:style-name="T6">букле́т—</text:span>tract</text:p>
        <text:p text:style-name="RuDefinition"><text:span text:style-name="T6">слова́рь</text:span>—dictionary</text:p>
        <text:p text:style-name="RuDefinition"><text:span text:style-name="T6">рабо́чая тетра́дь</text:span>—a workbook</text:p>
        <text:p text:style-name="RuDefinition"><text:span text:style-name="T6">абза́ц</text:span>—paragraph</text:p>
        <text:p text:style-name="RuDefinition"><text:span text:style-name="T6">глава́</text:span>—chapter</text:p>
        <text:p text:style-name="RuDefinition"><text:span text:style-name="T6">пе́сня, песнь</text:span>—song</text:p>
        <text:p text:style-name="RuDefinition"><text:span text:style-name="T6">пе́сенник</text:span>—songbook</text:p>
        <text:p text:style-name="RuDefinition"><text:span text:style-name="T6">иллюстра́ция</text:span>—illustration (picture)</text:p>
        <text:h text:style-name="Heading_20_2" text:outline-level="2">Bible Literature</text:h>
        <text:p text:style-name="RuDefinition"><text:span text:style-name="T6">Би́блия</text:span>—Bible</text:p>
        <text:p text:style-name="RuDefinition"><text:span text:style-name="T6">Синода́льное изда́ние</text:span>—Synodal Edition</text:p>
        <text:p text:style-name="RuDefinition"><text:span text:style-name="T6">Перево́д но́вого ми́ра</text:span>—New World Translation</text:p>
        <text:p text:style-name="P8"><text:span text:style-name="T6">Перево́д «но́в</text:span><text:span text:style-name="T7">ый</text:span><text:span text:style-name="T6"> ми́р»</text:span>—New World Translation <text:span text:style-name="T9">(2021 edition)</text:span></text:p>
        <text:p text:style-name="P8"><text:span text:style-name="T6">Би́блия короля́ Я́кова—</text:span>King James Bible</text:p>
        <text:p text:style-name="RuDefinition"><text:span text:style-name="T6">Америка́нский станда́ртный перево́д</text:span>—American Standard Version</text:p>
        <text:p text:style-name="RuDefinition"><text:span text:style-name="T6">Пересмо́тренный станда́ртный перево́д</text:span>—Revised Standard Version</text:p>
        <text:p text:style-name="RuDefinition"><text:span text:style-name="T6">Сторожева́я ба́шня</text:span>—The Watchtower</text:p>
        <text:p text:style-name="RuDefinition"><text:span text:style-name="T6">Пробуди́тесь!</text:span>—Awake!</text:p>
        <text:p text:style-name="RuDefinition"><text:span text:style-name="T6">Ежего́дник</text:span>—Yearbook</text:p>
        <text:p text:style-name="RuDefinition"><text:span text:style-name="T6">Исследова́ть Писа́ния ка́ждый день</text:span>—Examining the Scriptures Daily</text:p>
        <text:p text:style-name="RuDefinition"><text:span text:style-name="T6">дневно́й стих</text:span>—daily text</text:p>
        <text:p text:style-name="RuDefinition"><text:span text:style-name="T6">Чему́ на са́мом де́ле у́чит Би́блия?</text:span>—What does the Bible Really Teach?</text:p>
        <text:h text:style-name="Heading_20_2" text:outline-level="2">Electronic Publications of Jehovah's Witnesses</text:h>
        <text:p text:style-name="RuDefinition"><text:span text:style-name="T6">Сайт «JW.ORG»—</text:span>JW.ORG (The dot is pronounced “<text:span text:style-name="T6">точка</text:span>”.)</text:p>
        <text:p text:style-name="RuDefinition"><text:span text:style-name="T6">Онлайн-библиотека Сторожевой башни—</text:span>Watchtower Online Library</text:p>
        <text:p text:style-name="RuDefinition"><text:span text:style-name="T6">Интерне́т-телеви́дение Свиде́телей Иего́вы</text:span>—JW Broadcasting</text:p>
        <text:p text:style-name="RuDefinition"><text:span text:style-name="T6">Ежеме́сячная програ́мма</text:span>—the Monthly Program</text:p>
        <text:p text:style-name="RuDefinition"><text:span text:style-name="T6">Приложе́ние «</text:span>JW Library<text:span text:style-name="T6">»—</text:span>JW Library App</text:p>
        <text:p text:style-name="RuDefinition"><text:span text:style-name="T6">Приложе́ние «</text:span>JW Language<text:span text:style-name="T6">»—</text:span>JW Language App</text:p>
        <text:p text:style-name="RuDefinition"><text:span text:style-name="T6">Стань дру́гом Иего́вы</text:span>—Become Jehovah's Friend</text:p>
        <text:p text:style-name="RuDefinition"><text:span text:style-name="T6">Ко́ля и Со́ня</text:span>—Caleb and Sophia <text:span text:style-name="T10">(characters from </text:span><text:span text:style-name="T12">Become Jehovah’s Friend</text:span><text:span text:style-name="T10">)</text:span></text:p>
        <text:h text:style-name="Heading_20_2" text:outline-level="2">Bible and Bible Concepts</text:h>
        <text:p text:style-name="RuDefinition"><text:span text:style-name="T6">Би́блия</text:span>—Bible</text:p>
        <text:p text:style-name="RuDefinition"><text:span text:style-name="T6">сло́во Бо́га</text:span>—God's Word</text:p>
        <text:p text:style-name="RuDefinition"><text:span text:style-name="T6">Евре́йские писа́ние</text:span>—Hebrew Scriptures</text:p>
        <text:p text:style-name="RuDefinition"><text:span text:style-name="T6">Христиа́нские гре́ческие писа́ния</text:span>—Christian Greek Scriptures</text:p>
        <text:p text:style-name="RuDefinition"><text:span text:style-name="T6">Наго́рная про́поведь</text:span>—Sermon on the Mount</text:p>
        <text:p text:style-name="RuDefinition"><text:span text:style-name="T6">Моли́тва Госпо́дня</text:span>—Lord's Prayer</text:p>
        <text:p text:style-name="RuDefinition"><text:span text:style-name="T6">вы́куп</text:span>—ransom</text:p>
        <text:p text:style-name="RuDefinition"><text:span text:style-name="T6">блага́я весть</text:span>—the good news</text:p>
        <text:p text:style-name="P11"><text:span text:style-name="T6">радостная весть</text:span>—the good news (in certain modern Bible translations including the 2021 edition of the <text:span text:style-name="T11">NWT</text:span>)</text:p>
        <text:p text:style-name="RuDefinition"><text:span text:style-name="T6">проро́чество</text:span>—prophecy</text:p>
        <text:p text:style-name="RuDefinition"><text:span text:style-name="T6">воскресение</text:span>—resurrection</text:p>
        <text:p text:style-name="RuDefinition"><text:span text:style-name="T6">символи́ческий</text:span>—symbolic</text:p>
        <text:p text:style-name="RuDefinition"><text:span text:style-name="T6">Изра́иль</text:span>—Israel</text:p>
        <text:p text:style-name="RuDefinition"><text:span text:style-name="T6">посре́дник</text:span>—mediator</text:p>
        <text:p text:style-name="RuDefinition"><text:span text:style-name="T6">Моисе́ев зако́н</text:span>—Mosaic Law</text:p>
        <text:p text:style-name="RuDefinition"><text:span text:style-name="T6">заве́т</text:span>—covenant (in Synodal Edition)</text:p>
        <text:p text:style-name="RuDefinition"><text:span text:style-name="T6">соглаше́ние</text:span>—covenant (in NWT)</text:p>
        <text:p text:style-name="RuDefinition"><text:span text:style-name="T6">ковче́г заве́та—</text:span>Ark of the Covenant (in Synodal Edition)</text:p>
        <text:p text:style-name="RuDefinition"><text:span text:style-name="T6">ковче́г соглаше́ния—</text:span>Ark of the Covenant (in NWT)</text:p>
        <text:p text:style-name="RuDefinition"><text:span text:style-name="T6">Но́ев ковче́г—</text:span>Noah's Ark</text:p>
        <text:p text:style-name="RuDefinition"><text:span text:style-name="T6">га́дес</text:span>—Hades</text:p>
        <text:p text:style-name="RuDefinition"><text:span text:style-name="T6">шео́л</text:span>—Sheol</text:p>
        <text:p text:style-name="RuDefinition"><text:span text:style-name="T6">душа́</text:span>—soul</text:p>
        <text:p text:style-name="RuDefinition">моги́ла—the grave; a grave</text:p>
        <text:p text:style-name="RuDefinition"><text:span text:style-name="T6">не́бо</text:span>—heaven</text:p>
        <text:p text:style-name="RuDefinition"><text:soft-page-break/><text:span text:style-name="T6">небеса́</text:span>—the heavens</text:p>
        <text:p text:style-name="RuDefinition"><text:span text:style-name="T6">о́бщая моги́ла человече́ства</text:span>—common grave of mankind</text:p>
        <text:p text:style-name="RuDefinition"><text:span text:style-name="T6">творе́ние</text:span>—creation (man, plants, animals, etc.)</text:p>
        <text:p text:style-name="RuDefinition"><text:span text:style-name="T6">столп муче́ний</text:span>—torture stake</text:p>
        <text:p text:style-name="RuDefinition"><text:span text:style-name="T6">Спаси́тель</text:span>—Savior (Biblical)</text:p>
        <text:p text:style-name="RuDefinition"><text:span text:style-name="T6">де́сять за́поведей</text:span>—Ten Commandments</text:p>
        <text:p text:style-name="RuDefinition">сокровище—treasure</text:p>
        <text:p text:style-name="RuDefinition"><text:span text:style-name="T6">беда́—</text:span>woe, tribulation</text:p>
        <text:h text:style-name="Heading_20_2" text:outline-level="2">Non-Biblical Doctrines and Practices</text:h>
        <text:p text:style-name="RuDefinition"><text:span text:style-name="T6">Свята́я Тро́ица</text:span>—the Holy Trinity</text:p>
        <text:p text:style-name="RuDefinition"><text:span text:style-name="T6">чисти́лища</text:span>—purgatory</text:p>
        <text:p text:style-name="RuDefinition"><text:span text:style-name="T6">бессме́ртие души́</text:span>—immortality of the soul</text:p>
        <text:p text:style-name="RuDefinition"><text:span text:style-name="T6">почте́ние моще́й</text:span>—veneration of relics</text:p>
        <text:p text:style-name="P10">бессмертная душа—immortal soul</text:p>
        <text:p text:style-name="P10"><text:span text:style-name="T6">спирити́зм</text:span>—spiritism</text:p>
        <text:h text:style-name="Heading_20_2" text:outline-level="2">Persons and Groups</text:h>
        <text:p text:style-name="RuDefinition"><text:span text:style-name="T6">Бог</text:span>—God</text:p>
        <text:p text:style-name="RuDefinition"><text:span text:style-name="T6">Иего́ва Бог</text:span>—Jehovah God</text:p>
        <text:p text:style-name="RuDefinition"><text:span text:style-name="T6">Творе́ц</text:span>—Creator</text:p>
        <text:p text:style-name="RuDefinition"><text:span text:style-name="T6">Всемогу́щий</text:span>—the Almighty</text:p>
        <text:p text:style-name="RuDefinition"><text:span text:style-name="T6">сын Бо́га</text:span>—Son of God</text:p>
        <text:p text:style-name="RuDefinition"><text:span text:style-name="T6">Месси́я</text:span>—Messiah</text:p>
        <text:p text:style-name="RuDefinition"><text:span text:style-name="T6">Иису́с Христо́с</text:span>—Jesus Christ</text:p>
        <text:p text:style-name="RuDefinition"><text:span text:style-name="T6">Моисей</text:span>—Moses</text:p>
        <text:p text:style-name="RuDefinition"><text:span text:style-name="T6">Апостол Павел</text:span>—the Apostle Paul</text:p>
        <text:p text:style-name="RuDefinition"><text:span text:style-name="T6">единоро́дный</text:span>—only-begotten</text:p>
        <text:p text:style-name="RuDefinition"><text:span text:style-name="T6">служи́тель</text:span>—minister, servant</text:p>
        <text:p text:style-name="RuDefinition"><text:span text:style-name="T6">двена́дцать апо́столов</text:span>—the 12 apostles</text:p>
        <text:p text:style-name="RuDefinition"><text:span text:style-name="T6">Сатана́ Дья́вол</text:span>—Satan the Devil</text:p>
        <text:p text:style-name="RuDefinition"><text:span text:style-name="T6">дре́вний Изра́иль</text:span>—ancient Israel</text:p>
        <text:p text:style-name="RuDefinition"><text:span text:style-name="T6">духо́вный Изра́иль</text:span>—spiritual Israel</text:p>
        <text:p text:style-name="RuDefinition"><text:span text:style-name="T6">помаза́нные христиа́не</text:span>—anointed Christians</text:p>
        <text:p text:style-name="RuDefinition"><text:span text:style-name="T6">оста́ток пома́занников</text:span>—anointed remnant</text:p>
        <text:p text:style-name="RuDefinition"><text:span text:style-name="T6">проро́к</text:span>—a prophet </text:p>
        <text:p text:style-name="RuDefinition"><text:span text:style-name="T6">а́нгел</text:span>—angel</text:p>
        <text:p text:style-name="RuDefinition"><text:span text:style-name="T6">апо́стол</text:span>—apostle</text:p>
        <text:p text:style-name="RuDefinition"><text:span text:style-name="T6">бес—</text:span>demon (in Synodal Edition)</text:p>
        <text:p text:style-name="RuDefinition"><text:span text:style-name="T6">де́мон</text:span>—demon</text:p>
        <text:p text:style-name="RuDefinition"><text:span text:style-name="T6">брат</text:span>—brother</text:p>
        <text:p text:style-name="RuDefinition"><text:span text:style-name="T6">бра́тство</text:span>—brotherhood</text:p>
        <text:p text:style-name="RuDefinition"><text:span text:style-name="T6">учени́к</text:span>—disciple</text:p>
        <text:p text:style-name="RuDefinition"><text:span text:style-name="T6">о́вца</text:span>—a sheep</text:p>
        <text:p text:style-name="RuDefinition"><text:span text:style-name="T6">о́вцеподо́бный—</text:span>sheep-like</text:p>
        <text:p text:style-name="RuDefinition"><text:span text:style-name="T6">други́е о́вцы</text:span>—other sheep</text:p>
        <text:p text:style-name="RuDefinition"><text:span text:style-name="T6">козёл</text:span>—a goat</text:p>
        <text:p text:style-name="RuDefinition"><text:span text:style-name="T6">ко́злоподо́бный—</text:span>goat-like</text:p>
        <text:p text:style-name="RuDefinition"><text:span text:style-name="T6">вели́кое мно́жество</text:span>—great crowd</text:p>
        <text:p text:style-name="RuDefinition"><text:span text:style-name="T6">свиде́тель</text:span>—a witness</text:p>
        <text:p text:style-name="RuDefinition"><text:span text:style-name="T6">Свиде́тели Иего́вы</text:span>—Jehovah's Witnesses</text:p>
        <text:p text:style-name="RuDefinition"><text:span text:style-name="T6">евре́й</text:span>—a Jew (literally “a Hebrew”)</text:p>
        <text:p text:style-name="RuDefinition"><text:span text:style-name="T6">ма́лое ста́до</text:span>—little flock</text:p>
        <text:p text:style-name="RuDefinition"><text:span text:style-name="T6">бли́жний</text:span>—neighbor (in Biblical sense)</text:p>
        <text:p text:style-name="RuDefinition"><text:span text:style-name="T6">сосе́д—</text:span>neighbor (one living nearby)</text:p>
        <text:p text:style-name="RuDefinition"><text:span text:style-name="T6">иссле́дователь Би́блии</text:span>—a student of the Bible</text:p>
        <text:h text:style-name="Heading_20_2" text:outline-level="2">Relationship With God</text:h>
        <text:p text:style-name="RuDefinition"><text:span text:style-name="T6">взаимоотноше́ние с Бо́гом</text:span>—relationship with God</text:p>
        <text:p text:style-name="RuDefinition"><text:span text:style-name="T6">моли́тва</text:span>—prayer</text:p>
        <text:p text:style-name="RuDefinition"><text:span text:style-name="T6">свято́й дух</text:span>—holy spirit</text:p>
        <text:p text:style-name="RuDefinition"><text:span text:style-name="T6">то́чное зна́ние</text:span>—accurate knowledge</text:p>
        <text:p text:style-name="RuDefinition"><text:span text:style-name="T6">ами́н</text:span>—amen</text:p>
        <text:p text:style-name="RuDefinition"><text:span text:style-name="T6">креще́ние</text:span>—baptism</text:p>
        <text:p text:style-name="RuDefinition"><text:span text:style-name="T6">водно́е креще́ние</text:span>—water baptism</text:p>
        <text:p text:style-name="RuDefinition"><text:span text:style-name="T6">благослове́ние</text:span>—blessing</text:p>
        <text:p text:style-name="RuDefinition"><text:span text:style-name="T6">награ́да</text:span>—the reward</text:p>
        <text:p text:style-name="RuDefinition"><text:span text:style-name="T6">посвяще́ние</text:span>—dedication</text:p>
        <text:p text:style-name="RuDefinition"><text:span text:style-name="T6">ве́рность</text:span>—faithfulness</text:p>
        <text:p text:style-name="RuDefinition"><text:span text:style-name="T6">семе́йное поклоне́ние</text:span>—family worship</text:p>
        <text:p text:style-name="RuDefinition"><text:span text:style-name="T6">служе́ние</text:span>—ministry, service</text:p>
        <text:p text:style-name="RuDefinition"><text:span text:style-name="T6">полновре́менное служе́ние</text:span>—full-time service</text:p>
        <text:p text:style-name="RuDefinition"><text:span text:style-name="T6">пре́данность Богу</text:span>—godly devotion</text:p>
        <text:p text:style-name="RuDefinition"><text:span text:style-name="T6">ли́чное изуче́ние</text:span>—personal study</text:p>
        <text:h text:style-name="Heading_20_2" text:outline-level="2">Field Service</text:h>
        <text:p text:style-name="RuDefinition"><text:span text:style-name="T6">свиде́тельствование</text:span>—preaching</text:p>
        <text:p text:style-name="RuDefinition">пропове́дническое служе́ние—field (lit. “preaching”) service</text:p>
        <text:p text:style-name="RuDefinition"><text:span text:style-name="T6">жа́тва</text:span>—the harvest</text:p>
        <text:p text:style-name="RuDefinition"><text:span text:style-name="T6">от две́ри к две́ри</text:span>—door-to-door</text:p>
        <text:p text:style-name="RuDefinition"><text:span text:style-name="T6">от до́му к до́му</text:span>—house-to-house</text:p>
        <text:p text:style-name="RuDefinition"><text:span text:style-name="T6">изуче́ние</text:span>—study</text:p>
        <text:p text:style-name="RuDefinition"><text:span text:style-name="T6">изуче́ние Би́блии на дому́</text:span>—home Bible Study</text:p>
        <text:p text:style-name="RuDefinition">проводить изучение—to conduct a study</text:p>
        <text:p text:style-name="RuDefinition"><text:span text:style-name="T6">неформа́льное свиде́тельствование</text:span>—informal witnessing</text:p>
        <text:p text:style-name="RuDefinition"><text:span text:style-name="T6">встре́ча для служе́ния</text:span>—meeting for field service</text:p>
        <text:p text:style-name="RuDefinition"><text:span text:style-name="T6">пропове́дование</text:span>—preaching (noun)</text:p>
        <text:p text:style-name="RuDefinition"><text:span text:style-name="T6">пропове́днический</text:span>—preaching (adj)</text:p>
        <text:p text:style-name="RuDefinition"><text:span text:style-name="T6">преподнесе́ние</text:span>—presentation</text:p>
        <text:p text:style-name="RuDefinition"><text:soft-page-break/><text:span text:style-name="T6">нагля́дный приме́р</text:span>—illustration (story)</text:p>
        <text:p text:style-name="RuDefinition"><text:span text:style-name="T6">возвеща́тель</text:span>—publisher</text:p>
        <text:p text:style-name="RuDefinition"><text:span text:style-name="T6">некрещёный возвеща́тель</text:span>—unbaptised publisher</text:p>
        <text:p text:style-name="RuDefinition"><text:span text:style-name="T6">пионе́р</text:span>—pioneer</text:p>
        <text:p text:style-name="P8"><text:span text:style-name="T6">о́бщий пионе́р</text:span>—regular pioneer</text:p>
        <text:p text:style-name="RuDefinition"><text:span text:style-name="T6">подсо́бный пионер</text:span>—auxiliary pioneer</text:p>
        <text:p text:style-name="RuDefinition"><text:span text:style-name="T6">миссионе́р</text:span>—missionary</text:p>
        <text:p text:style-name="RuDefinition"><text:span text:style-name="T6">отчёт</text:span>—report</text:p>
        <text:p text:style-name="RuDefinition"><text:span text:style-name="T6">отчёт о служе́нии</text:span>—field service report</text:p>
        <text:p text:style-name="RuDefinition"><text:span text:style-name="T6">повто́рное посеще́ние</text:span>—return visit</text:p>
        <text:p text:style-name="RuDefinition"><text:span text:style-name="T6">пропове́дь по у́лицам</text:span>—street work</text:p>
        <text:p text:style-name="RuDefinition"><text:span text:style-name="T6">свиде́тельство—</text:span>a witness (as in “to give a witness”)</text:p>
        <text:p text:style-name="RuDefinition"><text:span text:style-name="T6">свиде́тельствование</text:span>—witnessing</text:p>
        <text:p text:style-name="RuDefinition"><text:span text:style-name="T6">маршру́т доста́вки журна́лов</text:span>—magazine route</text:p>
        <text:p text:style-name="RuDefinition"><text:span text:style-name="T6">проповедь в общественных местах крупных городов</text:span>—metropolitan witnessing</text:p>
        <text:p text:style-name="RuDefinition"><text:span text:style-name="T6">террито́рия</text:span>—territory (as in “our congregation’s territory”)</text:p>
        <text:p text:style-name="RuDefinition"><text:span text:style-name="T6">уча́сток террито́рии</text:span>—a territory (assigned to a publisher)</text:p>
        <text:p text:style-name="RuDefinition"><text:span text:style-name="T6">ре́дко прораба́тываемая террито́рия</text:span>—territory seldom worked</text:p>
        <text:p text:style-name="RuDefinition"><text:span text:style-name="T6">неназна́ченная террито́рия</text:span>—unassigned territory</text:p>
        <text:h text:style-name="Heading_20_2" text:outline-level="2">Religion</text:h>
        <text:p text:style-name="RuDefinition"><text:span text:style-name="T6">рели́гия</text:span>—religion</text:p>
        <text:p text:style-name="RuDefinition"><text:span text:style-name="T6">ло́жная рели́гия</text:span>—false religion</text:p>
        <text:p text:style-name="RuDefinition"><text:span text:style-name="T6">христиа́нский мир</text:span>—Christendom</text:p>
        <text:p text:style-name="RuDefinition"><text:span text:style-name="T6">христиани́н/христиа́нка/христиа́не</text:span>—Christian/Christians</text:p>
        <text:p text:style-name="RuDefinition"><text:span text:style-name="T6">христиа́нство</text:span>—Christianity</text:p>
        <text:p text:style-name="RuDefinition"><text:span text:style-name="T6">це́рковь</text:span>—the Church, a church (feminine)</text:p>
        <text:p text:style-name="RuDefinition"><text:span text:style-name="T6">собра́ние</text:span>—the Congregation, a congregation</text:p>
        <text:p text:style-name="RuDefinition"><text:span text:style-name="T6">духове́нство</text:span>—the clergy</text:p>
        <text:p text:style-name="RuDefinition"><text:span text:style-name="T6">па́стырь</text:span>—a shepherd, a pastor (almost always in figurative sense of a spiritual shepherd)</text:p>
        <text:p text:style-name="RuDefinition"><text:span text:style-name="T6">пасту́х</text:span>—a shepherd (of literal sheep)</text:p>
        <text:p text:style-name="P7">па́стор—pastor (always in figurative sense with this spelling)</text:p>
        <text:p text:style-name="RuDefinition"><text:span text:style-name="T6">Сотворе́ние</text:span>—creation (as opposed to evolution)</text:p>
        <text:p text:style-name="RuDefinition"><text:span text:style-name="T6">дарвини́зм</text:span>—Darwinism</text:p>
        <text:p text:style-name="RuDefinition"><text:span text:style-name="T6">эволю́ция</text:span>—evolution</text:p>
        <text:p text:style-name="RuDefinition"><text:span text:style-name="T6">бессме́ртие</text:span>—immortality</text:p>
        <text:p text:style-name="RuDefinition"><text:span text:style-name="T6">па́сха</text:span>—Passover</text:p>
        <text:p text:style-name="RuDefinition"><text:span text:style-name="T6">Пятидеся́тница</text:span>—Pentecost</text:p>
        <text:p text:style-name="RuDefinition"><text:span text:style-name="T6">Фарисе́й</text:span>—Pharisee</text:p>
        <text:p text:style-name="RuDefinition"><text:span text:style-name="T6">свяще́нник</text:span>—priest</text:p>
        <text:p text:style-name="RuDefinition"><text:span text:style-name="T6">свяще́нство</text:span>—priesthood</text:p>
        <text:p text:style-name="RuDefinition"><text:span text:style-name="T6">чи́стое поклоне́ние</text:span>—pure worship</text:p>
        <text:p text:style-name="RuDefinition"><text:span text:style-name="T6">суббо́та</text:span>—the Sabbath, Saturday</text:p>
        <text:p text:style-name="RuDefinition"><text:span text:style-name="T6">свяще́нное служе́ние</text:span>—sacred service</text:p>
        <text:p text:style-name="RuDefinition"><text:span text:style-name="T6">и́стина</text:span>—truth (Biblical or otherwise lofty)</text:p>
        <text:p text:style-name="RuDefinition"><text:span text:style-name="T6">священнослужи́тель</text:span>—a clergyman, minister</text:p>
        <text:h text:style-name="Heading_20_2" text:outline-level="2">Morals and Family Life</text:h>
        <text:p text:style-name="RuDefinition"><text:span text:style-name="T6">семья́—the </text:span>family</text:p>
        <text:p text:style-name="RuDefinition"><text:span text:style-name="T6">брак</text:span>—marriage</text:p>
        <text:p text:style-name="RuDefinition"><text:span text:style-name="T6">муж</text:span>—husband</text:p>
        <text:p text:style-name="RuDefinition"><text:span text:style-name="T6">жена́</text:span>—wife</text:p>
        <text:p text:style-name="RuDefinition"><text:span text:style-name="T6">жени́х</text:span>—the bridegroom</text:p>
        <text:p text:style-name="RuDefinition"><text:span text:style-name="T6">неве́ста</text:span>—the bride</text:p>
        <text:p text:style-name="RuDefinition"><text:span text:style-name="T6">вступи́ть в брак—</text:span>to enter into marriage</text:p>
        <text:p text:style-name="RuDefinition"><text:span text:style-name="T6">бракосочета́ние</text:span>—the marriage ceremony</text:p>
        <text:p text:style-name="RuDefinition"><text:span text:style-name="T6">сва́дьба</text:span>—a wedding particularly the marriage feast</text:p>
        <text:p text:style-name="RuDefinition"><text:span text:style-name="T6">жени́ться</text:span>—to take a wife</text:p>
        <text:p text:style-name="RuDefinition"><text:span text:style-name="T6">вы́йти за́муж</text:span>—to go to a husband</text:p>
        <text:p text:style-name="RuDefinition"><text:span text:style-name="T6">нра́вственность</text:span>—morality</text:p>
        <text:p text:style-name="RuDefinition"><text:span text:style-name="T6">безнра́вственность</text:span>—immorality</text:p>
        <text:p text:style-name="RuDefinition"><text:span text:style-name="T6">половая безнравственность</text:span>—sexual immorality</text:p>
        <text:p text:style-name="RuDefinition"><text:span text:style-name="T6">разво́д</text:span>—divorce</text:p>
        <text:p text:style-name="RuDefinition"><text:span text:style-name="T6">нечистота́</text:span>—uncleanness</text:p>
        <text:p text:style-name="RuDefinition"><text:span text:style-name="T6">бессты́дное поведе́ние</text:span>—shameless conduct</text:p>
        <text:p text:style-name="RuDefinition"><text:span text:style-name="T6">блуд</text:span>—fornication</text:p>
        <text:p text:style-name="RuDefinition"><text:span text:style-name="T6">прелюбодея́ние</text:span>—adultery</text:p>
        <text:p text:style-name="RuDefinition"><text:span text:style-name="T6">гомосексуали́зм</text:span>—homosexuality</text:p>
        <text:p text:style-name="RuDefinition"><text:span text:style-name="T6">гомосексуали́ст—</text:span>a homosexual</text:p>
        <text:p text:style-name="RuDefinition">однопо́лой брак—same-sex marriage</text:p>
        <text:p text:style-name="RuDefinition"><text:span text:style-name="T6">супруг—</text:span>spouse (male)</text:p>
        <text:p text:style-name="RuDefinition"><text:span text:style-name="T6">супруга—</text:span>spouse (female)</text:p>
        <text:p text:style-name="RuDefinition"><text:span text:style-name="T6">неве́рующий супруг</text:span>—unbelieving mate (male)</text:p>
        <text:p text:style-name="RuDefinition"><text:span text:style-name="T6">неве́рующая супруга</text:span>—unbelieving mate (female)</text:p>
        <text:h text:style-name="Heading_20_2" text:outline-level="2">Current Events</text:h>
        <text:p text:style-name="RuDefinition"><text:span text:style-name="T6">престу́пность</text:span>—crime</text:p>
        <text:p text:style-name="RuDefinition"><text:span text:style-name="T6">загрязне́ние окружа́ющей среды́</text:span>—pollution</text:p>
        <text:p text:style-name="RuDefinition"><text:span text:style-name="T6">го́лод</text:span>—famine</text:p>
        <text:p text:style-name="RuDefinition"><text:span text:style-name="T6">наси́лие</text:span>—violence</text:p>
        <text:p text:style-name="RuDefinition"><text:span text:style-name="T6">война́</text:span>—war</text:p>
        <text:p text:style-name="RuDefinition"><text:span text:style-name="T6">нехва́тка пи́щи</text:span>—food shortage</text:p>
        <text:p text:style-name="RuDefinition"><text:span text:style-name="T6">землетрясе́ние</text:span>—earthquake</text:p>
        <text:h text:style-name="Heading_20_2" text:outline-level="2">Historical and Future Events</text:h>
        <text:p text:style-name="RuDefinition"><text:span text:style-name="T6">уничтоже́ние</text:span>—destruction</text:p>
        <text:p text:style-name="RuDefinition"><text:soft-page-break/><text:span text:style-name="T6">рай</text:span>—paradise</text:p>
        <text:p text:style-name="RuDefinition"><text:span text:style-name="T6">поте́рянный рай</text:span>—paradise lost</text:p>
        <text:p text:style-name="RuDefinition"><text:span text:style-name="T6">пото́п</text:span>—a flood</text:p>
        <text:p text:style-name="RuDefinition"><text:span text:style-name="T6">Но́ев пото́п</text:span>—the Flood of Noah's day</text:p>
        <text:p text:style-name="RuDefinition"><text:span text:style-name="T6">времена́ язы́чников</text:span>—Gentile Times</text:p>
        <text:p text:style-name="RuDefinition"><text:span text:style-name="T6">после́дние дни</text:span>—last days</text:p>
        <text:p text:style-name="RuDefinition"><text:span text:style-name="T6">вре́мя конца́</text:span>—time of the end</text:p>
        <text:p text:style-name="RuDefinition"><text:span text:style-name="T6">прису́тствие</text:span>—presence</text:p>
        <text:p text:style-name="RuDefinition"><text:span text:style-name="T6">при́знак после́дних дней</text:span>—sign of the last days</text:p>
        <text:p text:style-name="RuDefinition"><text:span text:style-name="T6">вели́кий скорбь</text:span>—great tribulation</text:p>
        <text:p text:style-name="RuDefinition"><text:span text:style-name="T6">великое бедствие</text:span>—great tribulation</text:p>
        <text:p text:style-name="RuDefinition">Армагеддо́н—Armageddon</text:p>
        <text:p text:style-name="RuDefinition">свет—the Earth, the world, human society</text:p>
        <text:p text:style-name="RuDefinition"><text:span text:style-name="T6">коне́ц све́та</text:span>—the end of the world</text:p>
        <text:p text:style-name="RuDefinition">день Иеговы - Jehovah’s day (literally – the day of Jehovah) </text:p>
        <text:p text:style-name="RuDefinition"><text:span text:style-name="T6">ве́чно</text:span>—forever</text:p>
        <text:p text:style-name="RuDefinition"><text:span text:style-name="T6">ве́чная жизнь</text:span>—everlasting life</text:p>
        <text:p text:style-name="RuDefinition"><text:span text:style-name="T6">ра́йская земля́</text:span>—paradise earth</text:p>
        <text:p text:style-name="RuDefinition"><text:span text:style-name="T6">но́вая земля́</text:span>—new earth</text:p>
        <text:p text:style-name="RuDefinition"><text:span text:style-name="T6">но́вые небе́са</text:span>—new heavens</text:p>
        <text:p text:style-name="RuDefinition"><text:span text:style-name="T6">но́вая систе́ма</text:span>—new system</text:p>
        <text:p text:style-name="RuDefinition"><text:span text:style-name="T6">систе́ма вещей</text:span>—system of things</text:p>
        <text:p text:style-name="RuDefinition"><text:span text:style-name="T6">новая система вещей</text:span>—new system of things</text:p>
        <text:p text:style-name="RuDefinition"><text:span text:style-name="T6">заверше́ние систе́ма веще́й—</text:span>the conclusion of the system of things</text:p>
        <text:h text:style-name="Heading_20_2" text:outline-level="2">Obsolete Terms</text:h>
        <text:p text:style-name="P12">While the terms below below refer to obsolete organizational arrangements or activities, the translations are still valid and are used when referring to the history of our organization.</text:p>
        <text:p text:style-name="RuDefinition"><text:span text:style-name="T6">Исследова́тель Би́блии</text:span>—Bible Student</text:p>
        <text:p text:style-name="RuDefinition"><text:span text:style-name="T6">разно́счик книг</text:span>—colporteur</text:p>
        <text:p text:style-name="RuDefinition"><text:span text:style-name="T6">автомоби́ль с ру́пором</text:span>—sound car</text:p>
        <text:p text:style-name="RuDefinition"><text:span text:style-name="T6">карточка для свидетельствования</text:span>—testimony card</text:p>
        <text:p text:style-name="RuDefinition"><text:span text:style-name="T6">потефо́н</text:span>—portable phonograph</text:p>
        <text:p text:style-name="RuDefinition"><text:span text:style-name="T6">служи́тель собра́ния</text:span>—congregation servant</text:p>
        <text:p text:style-name="RuDefinition"><text:span text:style-name="T6">председа́тельствующий надзира́тель—</text:span>presiding overseer</text:p>
        <text:p text:style-name="RuDefinition"><text:span text:style-name="T6">областно́й конгре́сс—</text:span>district convention</text:p>
        <text:p text:style-name="RuDefinition">областно́й надзира́тель—district overseer</text:p>
        <text:p text:style-name="RuDefinition">о́бласть—district</text:p>
        <text:p text:style-name="RuDefinition">зона́льный надзира́тель—zone overseer</text:p>
        <text:p text:style-name="RuDefinition"><text:span text:style-name="T6">Книгоизуче́ние собра́ния</text:span>—Congregation Bookstudy</text:p>
        <text:p text:style-name="RuDefinition">Шко́ла теократи́ческого служе́ния—Theocratic Ministry School</text:p>
        <text:p text:style-name="RuDefinition"><text:span text:style-name="T6">уче́бная речь</text:span>—instruction talk</text:p>
        <text:p text:style-name="RuDefinition">надзира́тель Шко́лы—school overseer</text:p>
        <text:p text:style-name="RuDefinition">Примеча́тельные мы́сли из Би́блии—Bible Highlights</text:p>
        <text:p text:style-name="RuDefinition">у́стное повторе́ние—oral review</text:p>
        <text:p text:style-name="RuDefinition">Служе́бная встре́ча—Service Meeting</text:p>
        <text:p text:style-name="RuDefinition"><text:span text:style-name="T6">На́ше ца́рственное служе́ние</text:span>—Our Kingdom Ministry (through December 2014)</text:p>
        <text:p text:style-name="RuDefinition"><text:span text:style-name="T6">На́ше свяще́нное служе́ние</text:span>—Our Kingdom Ministry (from January 2015)</text:p>
        <text:p text:style-name="RuDefinition"><text:span text:style-name="T6">региона́льный строите́льный комите́т</text:span>—regional building committee</text:p>
        <text:h text:style-name="Heading_20_2" text:outline-level="2">Translations Formerly Used</text:h>
        <text:p text:style-name="P12">The translations below were once used in the publications of Jehovah's Witnesses but were later abandoned, likely because they were recognized as subtly incorrect.</text:p>
        <text:p text:style-name="RuDefinition"><text:span text:style-name="T6">лиши́ть обще́ния</text:span>—to disfellowship (<text:span text:style-name="T8">incorrect because it means</text:span> “to deprive of social intercourse”, <text:span text:style-name="T8">corrected to</text:span> “<text:span text:style-name="T6">исключи́ть из собра́ния</text:span>” <text:span text:style-name="T8">which means</text:span> “to expel from the congregation”)</text:p>
        <text:p text:style-name="RuDefinition"><text:span text:style-name="T6">тракта́т</text:span>—tract (corrected from “<text:span text:style-name="T6">тракта́т</text:span>” to “<text:span text:style-name="T6">буклет</text:span>” because in Russian a tract is a scientific paper)</text:p>
        <text:p text:style-name="RuDefinition"><text:span text:style-name="T6">универса́льный суверените́т</text:span>—universal <text:alphabetical-index-mark-start text:id="IMark94752279429448" text:key1="Translating"/>sovereignty <text:alphabetical-index-mark-end text:id="IMark94752279429448"/>(this puzzling expression has been replaced with “<text:span text:style-name="T6">всеобъе́млющее влады́чество</text:span>”, “all-encompassing rulership”)</text:p>
        <text:p text:style-name="RuDefinition">дра́ма—drama (now “<text:span text:style-name="T6">театра́льное постано́вка</text:span>”)</text:p>
        <text:p text:style-name="RuDefinition"><text:span text:style-name="T6">полево́е служе́ние</text:span>—field service (now “<text:span text:style-name="T6">пропове́дническое служе́ние</text:span>”)</text:p>
        <text:h text:style-name="Heading_20_2" text:outline-level="2">No Standardized Russian Term</text:h>
        <text:p text:style-name="P12">The following English noun phrases have no Russian equivalent. The idea must be conveyed in some other way. For example, rather than saying “The offer of the month is...” we say “This month we will offer...”.</text:p>
        <text:p text:style-name="RuDefinition">offer of the month</text:p>
        <text:p text:style-name="RuDefinition">quickly built Kingdom Halls</text:p>
        <text:h text:style-name="Heading_20_2" text:outline-level="2"><text:alphabetical-index-mark-start text:id="IMark94752278315832" text:key1="Errors"/>Runglish<text:alphabetical-index-mark-end text:id="IMark94752278315832"/></text:h>
        <text:p text:style-name="P12">Both <text:span text:style-name="T13">Russian </text:span>native speakers and learners sometimes unwittingly import the following expressions from English.</text:p>
        <text:p text:style-name="RuDefinition"><text:soft-page-break/><text:span text:style-name="T6">дава́ть/дать речь</text:span>—an erroneous word-for-word translation of “to give a talk”. Does not convey the correct sense of “give”. Instead say “<text:span text:style-name="T6">выступать/выступить с речью</text:span>” which means “to walk out [on stage] with a talk”.</text:p>
        <text:p text:style-name="RuDefinition"><text:span text:style-name="T6">служи́ть как пионе́р</text:span>—a dubious word-for-word translation of “to serve as a pioneer”. Conveys the incorrect sense “<text:span text:style-name="T13">to serve like a pioneer</text:span>”. The correct sense is conveyed using the instrumental case: “<text:span text:style-name="T6">служить пионером</text:span>”.</text:p>
        <text:p text:style-name="RuDefinition"><text:span text:style-name="T6">пионерова́ть</text:span>—an invented verb meaning “to pioneer”. Say “<text:span text:style-name="T6">служи́ть пионе́ром</text:span>” instead.</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style:font-face style:name="Noto Sans Arabic UI" svg:font-family="'Noto Sans Arabic U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Noto Sans Arabic U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Noto Sans Arabic U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Text_20_body" style:display-name="Text body" style:family="paragraph" style:parent-style-name="Standard" style:class="text">
      <style:paragraph-properties fo:margin-top="0in" fo:margin-bottom="0.0835in"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List" style:family="paragraph" style:parent-style-name="Text_20_body" style:class="list"/>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RuDefinition" style:family="paragraph" style:parent-style-name="Text_20_body" style:master-page-name="">
      <style:paragraph-properties fo:margin-left="0.25in" fo:margin-right="0in" fo:margin-top="0in" fo:margin-bottom="0.0201in" loext:contextual-spacing="false" fo:keep-together="always" fo:text-indent="-0.25in" style:auto-text-indent="false" style:page-number="auto" style:writing-mode="pag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TFR" style:family="paragraph" style:parent-style-name="Text_20_body">
      <style:paragraph-properties fo:margin-top="0.0402in" fo:margin-bottom="0.0799in" loext:contextual-spacing="false" fo:line-height="130%"/>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Table_5f_11pt" style:display-name="Table_11pt" style:family="paragraph" style:default-outline-level="" style:list-style-name="" style:class="text">
      <style:text-properties fo:font-size="11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Vocabulary 6—Comprehensive List of Theocratic Terms</text:chapter></text:span></text:p>
      </style:header>
      <style:header-left>
        <text:p text:style-name="MP2"><text:chapter text:display="name" text:outline-level="1">Vocabulary 6—Comprehensive List of Theocratic Terms</text:chapter></text:p>
      </style:header-left>
      <style:footer>
        <text:p text:style-name="MP3">Revised: <text:user-defined style:data-style-name="N107" text:name="Revision date">2 August 2021</text:user-defined><text:tab/><text:span text:style-name="MT2"><text:user-defined style:data-style-name="N0" text:name="Copyright">©2014–2021 ReadyRussian.org, CC BY-SA</text:user-defined></text:span><text:tab/><text:span text:style-name="MT3"><text:page-number text:select-page="current">7</text:page-number></text:span></text:p>
      </style:footer>
      <style:footer-left>
        <text:p text:style-name="MP4"><text:page-number text:select-page="current">8</text:page-number><text:tab/><text:span text:style-name="MT4"><text:user-defined style:data-style-name="N0" text:name="Copyright">©2014–2021 ReadyRussian.org, CC BY-SA</text:user-defined></text:span><text:tab/><text:span text:style-name="MT5">Revised: </text:span><text:span text:style-name="MT5"><text:user-defined style:data-style-name="N107" text:name="Revision date">2 August 2021</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2 August 2021</text:user-defined></text:span><text:span text:style-name="MT5"><text:tab/></text:span><text:span text:style-name="MT4"><text:user-defined style:data-style-name="N0" text:name="Copyright">©2014–2021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21 ReadyRussian.org, CC BY-SA</text:user-defined></text:span><text:span text:style-name="MT3"><text:tab/></text:span><text:span text:style-name="MT5">Revised: </text:span><text:span text:style-name="MT5"><text:user-defined style:data-style-name="N107" text:name="Revision date">2 августа 2021</text:user-defined></text:span></text:p>
      </style:footer-left>
    </style:master-page>
    <style:master-page style:name="Written_20_Exercise" style:display-name="Written Exercise" style:page-layout-name="Mpm2">
      <style:footer>
        <text:p text:style-name="MP3">Revised: <text:user-defined style:data-style-name="N107" text:name="Revision date">2 августа 2021</text:user-defined><text:tab/><text:span text:style-name="MT2"><text:user-defined style:data-style-name="N0" text:name="Copyright">©2014–2021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21 ReadyRussian.org, CC BY-SA</text:user-defined></text:span><text:tab/><text:span text:style-name="MT5">Revised: </text:span><text:span text:style-name="MT5"><text:user-defined style:data-style-name="N107" text:name="Revision date">2 августа 2021</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01-09T22:21:08</meta:creation-date>
    <dc:date>2021-08-07T23:11:30.304955066</dc:date>
    <meta:editing-duration>P1DT15H35M57S</meta:editing-duration>
    <meta:editing-cycles>248</meta:editing-cycles>
    <meta:generator>LibreOffice/6.4.7.2$Linux_X86_64 LibreOffice_project/40$Build-2</meta:generator>
    <meta:keyword>Jehovah's Witnesses bethel translation terms</meta:keyword>
    <dc:subject>Terminology used by Jehovah's Witnesses in their worship, Bible study, and public ministry</dc:subject>
    <meta:document-statistic meta:table-count="0" meta:image-count="0" meta:object-count="0" meta:page-count="8" meta:paragraph-count="551" meta:word-count="2486" meta:character-count="18621" meta:non-whitespace-character-count="17180"/>
    <meta:user-defined meta:name="Copyright">©2014–2021 ReadyRussian.org, CC BY-SA</meta:user-defined>
    <meta:user-defined meta:name="Revision date" meta:value-type="date">2021-08-02</meta:user-defined>
    <meta:template xlink:type="simple" xlink:actuate="onRequest" xlink:title="Russian Class" xlink:href="../../../../.config/libreoffice/4/user/template/Russian%20Class.ott" meta:date="2018-02-07T13:40:02.542443788"/>
  </office:meta>
</office:document-meta>
</file>