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RuDefinition">
      <style:paragraph-properties fo:keep-together="always"/>
    </style:style>
    <style:style style:name="P8" style:family="paragraph" style:parent-style-name="RuDefinition">
      <style:text-properties fo:language="ru" fo:country="RU"/>
    </style:style>
    <style:style style:name="P9" style:family="paragraph" style:parent-style-name="RuDefinition">
      <style:paragraph-properties fo:keep-together="always"/>
      <style:text-properties fo:language="ru" fo:country="RU"/>
    </style:style>
    <style:style style:name="P10" style:family="paragraph" style:parent-style-name="RuDefinition" style:master-page-name="">
      <style:paragraph-properties fo:keep-together="always" style:page-number="auto"/>
    </style:style>
    <style:style style:name="P11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369907"/>
    </style:style>
    <style:style style:name="fr1" style:family="graphic" style:parent-style-name="Frame">
      <style:graphic-properties fo:margin-left="0.0799in" fo:margin-right="0in" fo:margin-top="0.0402in" fo:margin-bottom="0.0402in" style:protect="size position" style:wrap="parallel" style:number-wrapped-paragraphs="1" style:vertical-pos="top" style:vertical-rel="paragraph-content" style:horizontal-pos="right" style:horizontal-rel="paragraph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6A—Essential Theocratic Terms</text:h>
      <text:p text:style-name="Standard"><draw:frame draw:style-name="fr1" draw:name="SeeAlso" text:anchor-type="paragraph" svg:width="3.5in" draw:z-index="0"><draw:text-box fo:min-height="0.2in"><text:p text:style-name="RuSeeAlsoTitle">See Also</text:p><text:list xml:id="list4274184361" text:style-name="List_20_1"><text:list-item><text:p text:style-name="P11"><text:a xlink:type="simple" xlink:href="../Vocabulary%206B--More%20Theocratic%20Terms.odt" text:style-name="Internet_20_link" text:visited-style-name="Visited_20_Internet_20_Link">Vocabulary 6B—More Theocratic Terms</text:a></text:p></text:list-item><text:list-item><text:p text:style-name="P11"><text:a xlink:type="simple" xlink:href="../Vocabulary%206--Theocratic%20Terms.odt" text:style-name="Internet_20_link" text:visited-style-name="Visited_20_Internet_20_Link">Vocabulary 6—Comprehensive List of Theocratic Terms</text:a></text:p></text:list-item></text:list></draw:text-box></draw:frame>These terms have been selected to help you as you start to participate in local congregation meetings and activities.</text:p>
      <text:section text:style-name="Sect1" text:name="Section1">
        <text:h text:style-name="Heading_20_2" text:outline-level="2">Bible Characters</text:h>
        <text:p text:style-name="RuDefinition"><text:span text:style-name="T6">Иего́ва Бог</text:span>—Jehovah God</text:p>
        <text:p text:style-name="RuDefinition"><text:span text:style-name="T6">Иису́с Христо́с</text:span>—Jesus Christ</text:p>
        <text:p text:style-name="RuDefinition"><text:span text:style-name="T6">Моисе́й</text:span>—Moses</text:p>
        <text:p text:style-name="RuDefinition"><text:span text:style-name="T6">Апо́стол Па́вел</text:span>—the Apostle Paul</text:p>
        <text:p text:style-name="RuDefinition"><text:span text:style-name="T6">Сатана́ Дья́вол</text:span>—Satan the Devil</text:p>
        <text:h text:style-name="Heading_20_2" text:outline-level="2">Bible Character Roles</text:h>
        <text:p text:style-name="RuDefinition"><text:span text:style-name="T6">царь</text:span>—king</text:p>
        <text:p text:style-name="RuDefinition"><text:span text:style-name="T6">служи́тель</text:span>—minister, servant</text:p>
        <text:p text:style-name="RuDefinition"><text:span text:style-name="T6">проро́к</text:span>—prophet </text:p>
        <text:p text:style-name="RuDefinition"><text:span text:style-name="T6">а́нгел</text:span>—angel</text:p>
        <text:p text:style-name="RuDefinition"><text:span text:style-name="T6">апо́стол</text:span>—apostle</text:p>
        <text:p text:style-name="RuDefinition"><text:span text:style-name="T6">де́мон</text:span>—demon</text:p>
        <text:p text:style-name="RuDefinition"><text:span text:style-name="T6">учени́к</text:span>—disciple</text:p>
        <text:p text:style-name="RuDefinition"><text:span text:style-name="T6">о́вца</text:span>—a sheep</text:p>
        <text:h text:style-name="Heading_20_2" text:outline-level="2">Doctrines and Concepts</text:h>
        <text:p text:style-name="RuDefinition"><text:span text:style-name="T6">вы́куп</text:span>—ransom</text:p>
        <text:p text:style-name="RuDefinition"><text:span text:style-name="T6">блага́я весть, </text:span><text:span text:style-name="T7">радостная весть</text:span>—the good news</text:p>
        <text:p text:style-name="RuDefinition"><text:span text:style-name="T6">проро́чество</text:span>—prophecy</text:p>
        <text:p text:style-name="P8">воскресе́ние—resurrection</text:p>
        <text:p text:style-name="Standard"><text:span text:style-name="T6">Ца́рство Бо́га</text:span>—the Kingdom of God</text:p>
        <text:h text:style-name="Heading_20_2" text:outline-level="2">Meetings</text:h>
        <text:p text:style-name="P10"><text:span text:style-name="T6">встре́ча</text:span>—a meeting</text:p>
        <text:p text:style-name="P7"><text:span text:style-name="T6">встре́ча в бу́дни</text:span>—weekday meeting</text:p>
        <text:p text:style-name="P7"><text:span text:style-name="T6">встре́ча в выходны́е</text:span>—weekend meeting</text:p>
        <text:p text:style-name="P9">Зал Ца́рства—Kingdom Hall</text:p>
        <text:p text:style-name="RuDefinition"><text:span text:style-name="T6">публи́чная речь</text:span>—public talk</text:p>
        <text:p text:style-name="P7"><text:span text:style-name="T6">Изуче́ние Сторожево́й ба́шни</text:span>—the Watchtower Study</text:p>
        <text:p text:style-name="P7"/>
        <text:h text:style-name="Heading_20_2" text:outline-level="2">Field Service</text:h>
        <text:p text:style-name="RuDefinition">пропове́дническое служе́ние—field (lit. “preaching”) service</text:p>
        <text:p text:style-name="RuDefinition"><text:span text:style-name="T6">преподнесе́ние</text:span>—presentation</text:p>
        <text:p text:style-name="RuDefinition"><text:span text:style-name="T6">повто́рное посеще́ние</text:span>—return visit</text:p>
        <text:p text:style-name="RuDefinition"><text:span text:style-name="T6">изуче́ние</text:span>—study</text:p>
        <text:h text:style-name="Heading_20_2" text:outline-level="2">Bible Literature</text:h>
        <text:p text:style-name="RuDefinition"><text:span text:style-name="T6">Би́блия</text:span>—Bible</text:p>
        <text:p text:style-name="RuDefinition"><text:span text:style-name="T6">кни́га</text:span>—book</text:p>
        <text:p text:style-name="RuDefinition"><text:span text:style-name="T6">брошю́ра</text:span>—brochure</text:p>
        <text:p text:style-name="RuDefinition"><text:span text:style-name="T6">букле́т—</text:span>tract</text:p>
        <text:p text:style-name="RuDefinition"><text:span text:style-name="T6">журна́л</text:span>—magazine</text:p>
        <text:p text:style-name="RuDefinition"><text:span text:style-name="T6">пе́сенник</text:span>—songbook</text:p>
        <text:p text:style-name="RuDefinition"><text:span text:style-name="T6">Сторожева́я ба́шня</text:span>—The Watchtower</text:p>
        <text:p text:style-name="RuDefinition"><text:span text:style-name="T6">Пробуди́тесь!</text:span>—Awake!</text:p>
        <text:p text:style-name="RuDefinition"><text:span text:style-name="T6">До́брая весть от Бо́га</text:span>—Good News from God!</text:p>
        <text:p text:style-name="RuDefinition"><text:span text:style-name="T6">Чему́ на са́мом де́ле у́чит Би́блия?</text:span>—What does the Bible Really Teach?</text:p>
        <text:h text:style-name="Heading_20_2" text:outline-level="2">Electronic Publications</text:h>
        <text:p text:style-name="P10"><text:span text:style-name="T6">Сайт «JW.ORG»—</text:span>JW.ORG (The dot is pronounced “<text:span text:style-name="T6">точка</text:span>”.)</text:p>
        <text:p text:style-name="P7"><text:span text:style-name="T6">Онла́йн-библиоте́ка Стороже́вой ба́шни—</text:span>Watchtower Online Library</text:p>
        <text:p text:style-name="P7"><text:span text:style-name="T6">Приложе́ние «</text:span>JW Library<text:span text:style-name="T6">»—</text:span>JW Library App</text:p>
        <text:h text:style-name="Heading_20_2" text:outline-level="2">Roles in the Congregation</text:h>
        <text:p text:style-name="RuDefinition"><text:span text:style-name="T6">возвеща́тель</text:span>—publisher</text:p>
        <text:p text:style-name="RuDefinition"><text:span text:style-name="T6">пионе́р</text:span>—pioneer</text:p>
        <text:p text:style-name="RuDefinition"><text:span text:style-name="T6">старе́йшина</text:span>—an elder</text:p>
        <text:p text:style-name="RuDefinition"><text:span text:style-name="T6">служе́бный помо́щник, </text:span><text:span text:style-name="T7">помощник собрания</text:span>—a ministerial servant</text:p>
        <text:p text:style-name="RuDefinition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 August 2021</text:user-defined><text:tab/><text:span text:style-name="MT2"><text:user-defined style:data-style-name="N0" text:name="Copyright">©2014--2021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1 ReadyRussian.org, CC BY-SA</text:user-defined></text:span><text:tab/><text:span text:style-name="MT5">Revised: </text:span><text:span text:style-name="MT5"><text:user-defined style:data-style-name="N107" text:name="Revision date">2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 August 2021</text:user-defined></text:span><text:span text:style-name="MT5"><text:tab/></text:span><text:span text:style-name="MT4"><text:user-defined style:data-style-name="N0" text:name="Copyright">©2014--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2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18T08:07:16.695346775</meta:creation-date>
    <meta:editing-duration>PT1H16M35S</meta:editing-duration>
    <meta:editing-cycles>28</meta:editing-cycles>
    <meta:generator>LibreOffice/6.4.7.2$Linux_X86_64 LibreOffice_project/40$Build-2</meta:generator>
    <dc:date>2021-08-02T22:38:50.111649268</dc:date>
    <meta:keyword>terminology meetings Jehovah's Witnesses</meta:keyword>
    <dc:subject>Basic terminology needed to participate in the Bible study classes of Jehovah's Witnesses</dc:subject>
    <meta:document-statistic meta:table-count="0" meta:image-count="0" meta:object-count="0" meta:page-count="1" meta:paragraph-count="64" meta:word-count="269" meta:character-count="1826" meta:non-whitespace-character-count="1671"/>
    <meta:user-defined meta:name="Copyright">©2014--2021 ReadyRussian.org, CC BY-SA</meta:user-defined>
    <meta:user-defined meta:name="Revision date" meta:value-type="date">2021-08-02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