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RuSeeAlsoList" style:list-style-name="List_20_1"/>
    <style:style style:name="P2" style:family="paragraph" style:parent-style-name="RuDefinition">
      <style:text-properties fo:language="ru" fo:country="RU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left="0.0799in" fo:margin-right="0in" fo:margin-top="0in" fo:margin-bottom="0.0799in" style:protect="size position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cabulary 6B—More Theocratic Terms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1635768814" text:style-name="List_20_1"><text:list-item><text:p text:style-name="P1"><text:a xlink:type="simple" xlink:href="../Vocabulary%206A--Essential%20Theocratic%20Terms.odt" text:style-name="Internet_20_link" text:visited-style-name="Visited_20_Internet_20_Link">Vocabulary 6A—Essential Theocratic Terms</text:a></text:p></text:list-item><text:list-item><text:p text:style-name="P1"><text:a xlink:type="simple" xlink:href="../Vocabulary%206--Theocratic%20Terms.odt" text:style-name="Internet_20_link" text:visited-style-name="Visited_20_Internet_20_Link">Vocabulary 6—Comprehensive List of Theocratic Terms</text:a></text:p></text:list-item></text:list></draw:text-box></draw:frame>This list builds on <text:a xlink:type="simple" xlink:href="../Vocabulary%206A--Essential%20Theocratic%20Terms.odt" text:style-name="Internet_20_link" text:visited-style-name="Visited_20_Internet_20_Link">Vocabulary 6A—Essential Theocratic Terms</text:a>. It adds terms related to the organization of the local congregation, the conducting of meetings, and special events such as conventions.</text:p>
      <text:h text:style-name="Heading_20_2" text:outline-level="2">At the Meeting</text:h>
      <text:p text:style-name="RuDefinition"><text:span text:style-name="T6">председа́тель</text:span>—chairman</text:p>
      <text:p text:style-name="P2">докла́дчик—speaker</text:p>
      <text:p text:style-name="RuDefinition"><text:span text:style-name="T6">микрофо́н</text:span>—microphone</text:p>
      <text:p text:style-name="RuDefinition"><text:span text:style-name="T6">пюпи́тр</text:span>—lectern</text:p>
      <text:p text:style-name="RuDefinition"><text:span text:style-name="T6">сце́на</text:span>—platform, stage, podium</text:p>
      <text:p text:style-name="RuDefinition">я́щик для поже́ртвования—contribution box</text:p>
      <text:h text:style-name="Heading_20_2" text:outline-level="2">Field Service</text:h>
      <text:p text:style-name="RuDefinition"><text:span text:style-name="T6">отчёт о служе́нии</text:span>—field service report</text:p>
      <text:p text:style-name="RuDefinition"><text:span text:style-name="T6">террито́рия</text:span>—territory (as in “our congregation’s territory”)</text:p>
      <text:p text:style-name="RuDefinition"><text:span text:style-name="T6">уча́сток террито́рии</text:span>—a territory (assigned to a publisher)</text:p>
      <text:h text:style-name="Heading_20_2" text:outline-level="2">Roles in the Congregation</text:h>
      <text:p text:style-name="RuDefinition"><text:span text:style-name="T6">райо́нный надзира́тель</text:span>—circuit overseer</text:p>
      <text:p text:style-name="RuDefinition"><text:span text:style-name="T6">сове́т старе́йшин</text:span>—the body of elders</text:p>
      <text:p text:style-name="RuDefinition"><text:span text:style-name="T6">координа́тор сове́та старе́йшин</text:span>—coordinator of the body of elders</text:p>
      <text:p text:style-name="RuDefinition"><text:span text:style-name="T6">секрета́рь собра́ния</text:span>—congregation secretary</text:p>
      <text:p text:style-name="RuDefinition"><text:span text:style-name="T6">служе́бный надзира́тель</text:span>—service overseer</text:p>
      <text:p text:style-name="RuDefinition"><text:span text:style-name="T6">отве́тственный за литерату́ру</text:span>—literature servant</text:p>
      <text:h text:style-name="Heading_20_2" text:outline-level="2">Special Events</text:h>
      <text:p text:style-name="RuDefinition"><text:span text:style-name="T6">посеще́ние райо́нного надзира́теля</text:span>—circuit overseer's visit</text:p>
      <text:p text:style-name="RuDefinition"><text:span text:style-name="T6">конгре́сс</text:span>—assembly, convention</text:p>
      <text:p text:style-name="RuDefinition"><text:span text:style-name="T6">зал конгре́ссов</text:span>—assembly hall</text:p>
      <text:p text:style-name="RuDefinition"><text:span text:style-name="T6">региона́льный конгре́сс</text:span>—regional convention</text:p>
      <text:p text:style-name="RuDefinition"><text:span text:style-name="T6">райо́нный конгре́сс</text:span>—circuit assembly</text:p>
      <text:p text:style-name="RuDefinition"><text:span text:style-name="T6">Ве́черя воспомина́ния</text:span>—the Memorial (lit “Evening Meal of Remembrance”)</text:p>
      <text:p text:style-name="RuDefini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5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5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5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5 Jan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5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5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09:14.419158322</meta:creation-date>
    <meta:editing-duration>PT43M13S</meta:editing-duration>
    <meta:editing-cycles>14</meta:editing-cycles>
    <meta:generator>LibreOffice/5.4.2.2$Linux_x86 LibreOffice_project/40m0$Build-2</meta:generator>
    <dc:date>2018-02-14T20:13:49.046736508</dc:date>
    <meta:keyword>assembly convention speaker</meta:keyword>
    <dc:subject>Basic terminology for describing the religious events conducted by Jehovah's Witnesses</dc:subject>
    <meta:document-statistic meta:table-count="0" meta:image-count="0" meta:object-count="0" meta:page-count="1" meta:paragraph-count="38" meta:word-count="222" meta:character-count="1590" meta:non-whitespace-character-count="1436"/>
    <meta:user-defined meta:name="Copyright">©2014--2018 ReadyRussian.org, CC BY-SA</meta:user-defined>
    <meta:user-defined meta:name="Revision date" meta:value-type="date">2018-01-0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