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left="0.1in" fo:margin-right="0in" fo:margin-top="0in" fo:margin-bottom="0.0201in" loext:contextual-spacing="false" fo:text-indent="-0.1in" style:auto-text-indent="false">
        <style:tab-stops/>
      </style:paragraph-properties>
    </style:style>
    <style:style style:name="P2" style:family="paragraph" style:parent-style-name="Text_20_body">
      <style:paragraph-properties fo:margin-left="0.1in" fo:margin-right="0in" fo:margin-top="0in" fo:margin-bottom="0.0201in" loext:contextual-spacing="false" fo:text-indent="-0.1in" style:auto-text-indent="false">
        <style:tab-stops/>
      </style:paragraph-properties>
      <style:text-properties fo:language="ru" fo:country="RU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8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  <style:style style:name="T7" style:family="text">
      <style:text-properties fo:font-style="italic"/>
    </style:style>
    <style:style style:name="Sect1" style:family="section">
      <style:section-properties text:dont-balance-text-columns="false" style:editable="false">
        <style:columns fo:column-count="2" fo:column-gap="0.3in">
          <style:column style:rel-width="32767*" fo:start-indent="0in" fo:end-indent="0.15in"/>
          <style:column style:rel-width="32768*" fo:start-indent="0.15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ocabulary 9—Health and Medicine</text:h>
      <text:section text:style-name="Sect1" text:name="Раздел1">
        <text:h text:style-name="Heading_20_2" text:outline-level="2"><text:alphabetical-index-mark text:string-value="Illness" text:key1="Situations"/>General Problems</text:h>
        <text:p text:style-name="P1"><text:span text:style-name="T6">боле́ть</text:span>—to be ill, be in pain</text:p>
        <text:p text:style-name="P1"><text:span text:style-name="T6">боле́знь</text:span>—disease</text:p>
        <text:p text:style-name="P1"><text:span text:style-name="T6">воспале́ние</text:span>—inflammation</text:p>
        <text:p text:style-name="P1"><text:span text:style-name="T6">воспали́тельная температу́ра</text:span>—fever</text:p>
        <text:p text:style-name="P1"><text:span text:style-name="T6">ви́русное заболева́ние</text:span>—viral illness</text:p>
        <text:p text:style-name="P1"><text:span text:style-name="T6">заболева́ние</text:span>—disease, illness</text:p>
        <text:p text:style-name="P1"><text:span text:style-name="T6">инфе́кция</text:span>—infection</text:p>
        <text:p text:style-name="P1"><text:span text:style-name="T6">инфекцио́нное заболева́ние</text:span>—contagious disease</text:p>
        <text:p text:style-name="P1"><text:span text:style-name="T6">кровотече́ние</text:span>—bleeding</text:p>
        <text:p text:style-name="P1"><text:span text:style-name="T6">синя́к</text:span>—a bruise</text:p>
        <text:p text:style-name="P1"><text:span text:style-name="T6">слома́ть ру́ку/но́гу/па́лец</text:span>—to break an arm or hand/a leg or foot/a finger or toe</text:p>
        <text:h text:style-name="Heading_20_2" text:outline-level="2">Specific Ailments</text:h>
        <text:p text:style-name="P1"><text:span text:style-name="T6">анги́на</text:span>—acute tonsillitis <text:span text:style-name="T7">(angina tonsillaris)</text:span></text:p>
        <text:p text:style-name="P1"><text:span text:style-name="T6">а́стма—</text:span>asthma</text:p>
        <text:p text:style-name="P1"><text:span text:style-name="T6">боль в спине́</text:span>—backache</text:p>
        <text:p text:style-name="P1"><text:span text:style-name="T6">боли́т голова́</text:span>—the head aches</text:p>
        <text:p text:style-name="P1"><text:span text:style-name="T6">боли́т живо́т</text:span>—the stomach aches</text:p>
        <text:p text:style-name="P1"><text:span text:style-name="T6">боли́т у́хо</text:span>—the ear aches</text:p>
        <text:p text:style-name="P1"><text:span text:style-name="T6">боли́т го́рло</text:span>—the throat is sore</text:p>
        <text:p text:style-name="P1"><text:span text:style-name="T6">боли́т зуб</text:span>—the tooth aches</text:p>
        <text:p text:style-name="P1"><text:span text:style-name="T6">бронхи́т</text:span>—bronchitis</text:p>
        <text:p text:style-name="P1"><text:span text:style-name="T6">грипп</text:span>—influenza</text:p>
        <text:p text:style-name="P1"><text:span text:style-name="T6">инсу́льт</text:span>—stroke</text:p>
        <text:p text:style-name="P1"><text:span text:style-name="T6">инфа́ркт</text:span>—heart attack</text:p>
        <text:p text:style-name="P1"><text:span text:style-name="T6">ка́риес—</text:span>dental cavity</text:p>
        <text:p text:style-name="P1"><text:span text:style-name="T6">просту́да</text:span>—cold</text:p>
        <text:p text:style-name="P1"><text:span text:style-name="T6">о́пухоль—</text:span>tumor</text:p>
        <text:p text:style-name="P1"><text:span text:style-name="T6">рак—</text:span>cancer</text:p>
        <text:p text:style-name="P1"><text:span text:style-name="T6">са́харный диабе́т</text:span>—diabetes</text:p>
        <text:p text:style-name="P1"><text:span text:style-name="T6">серде́чное заболева́ние—</text:span>heart disease</text:p>
        <text:p text:style-name="P1"><text:span text:style-name="T6">повы́шенное давле́ние кро́ви</text:span>—high blood pressure</text:p>
        <text:h text:style-name="Heading_20_2" text:outline-level="2">Organs and Body Parts</text:h>
        <text:p text:style-name="P1"><text:span text:style-name="T6">орга́н</text:span>—an organ (other senses are <text:span text:style-name="T6">о́рган</text:span>)</text:p>
        <text:p text:style-name="P1"><text:span text:style-name="T6">се́рдце</text:span>—heart</text:p>
        <text:p text:style-name="P1"><text:span text:style-name="T6">кость—</text:span>bone</text:p>
        <text:p text:style-name="P1"><text:span text:style-name="T6">кише́чник</text:span>—large intestine</text:p>
        <text:p text:style-name="P1"><text:span text:style-name="T6">зуб</text:span>—tooth</text:p>
        <text:p text:style-name="P1"><text:span text:style-name="T6">желу́док</text:span>—the stomach (organ)</text:p>
        <text:p text:style-name="P1"><text:span text:style-name="T6">живо́т</text:span>—the stomach (belly)</text:p>
        <text:p text:style-name="P1"><text:span text:style-name="T6">лёгкие</text:span>—the lungs</text:p>
        <text:p text:style-name="P1"><text:span text:style-name="T6">ма́тка</text:span>—womb</text:p>
        <text:p text:style-name="P1"><text:span text:style-name="T6">поджелу́дочная</text:span>—pancreas</text:p>
        <text:p text:style-name="P1"><text:span text:style-name="T6">кровь (fem.)</text:span>—blood</text:p>
        <text:p text:style-name="P1"><text:span text:style-name="T6">утро́ба</text:span>—belly</text:p>
        <text:h text:style-name="Heading_20_2" text:outline-level="2"><text:alphabetical-index-mark text:string-value="Healthcare" text:key1="Situations"/>Medical Professions and Professionals</text:h>
        <text:p text:style-name="P1">медици́на—medicine (as in “study medicine”)</text:p>
        <text:p text:style-name="P1"><text:span text:style-name="T6">хирурги́я</text:span>—the art of surgery</text:p>
        <text:p text:style-name="P1"><text:span text:style-name="T6">до́ктор</text:span>—doctor (possibly of medicine)</text:p>
        <text:p text:style-name="P1"><text:span text:style-name="T6">врач</text:span>—medical doctor</text:p>
        <text:p text:style-name="P1"><text:span text:style-name="T6">зубно́й врач</text:span>—dentist</text:p>
        <text:p text:style-name="P1"><text:span text:style-name="T6">хиру́рг</text:span>—a surgeon</text:p>
        <text:p text:style-name="P1"><text:span text:style-name="T6">аптека́рь</text:span>—pharmacist</text:p>
        <text:p text:style-name="P1"><text:span text:style-name="T6">ме́дсестра́</text:span>—female nurse</text:p>
        <text:p text:style-name="P1"><text:span text:style-name="T6">ме́дбра́т</text:span>—male nurse</text:p>
        <text:p text:style-name="P1"><text:span text:style-name="T6">приходя́щая ме́дсестра́</text:span>—visiting nurse</text:p>
        <text:h text:style-name="Heading_20_2" text:outline-level="2">Medical Facilities</text:h>
        <text:p text:style-name="P1"><text:span text:style-name="T6">апте́ка</text:span>—pharmacy</text:p>
        <text:p text:style-name="P1"><text:span text:style-name="T6">больни́ца</text:span>—hospital</text:p>
        <text:p text:style-name="P1"><text:span text:style-name="T6">поликли́ника—</text:span>health center</text:p>
        <text:h text:style-name="Heading_20_2" text:outline-level="2">Medical Services and Procedures</text:h>
        <text:p text:style-name="P1"><text:span text:style-name="T6">лече́ние</text:span>—treatment</text:p>
        <text:p text:style-name="P1"><text:span text:style-name="T6">назначе́ние</text:span>—an appointment</text:p>
        <text:p text:style-name="P1"><text:span text:style-name="T6">реце́пт</text:span>—a prescription</text:p>
        <text:p text:style-name="P1"><text:span text:style-name="T6">опера́ция</text:span>—a surgical operation</text:p>
        <text:p text:style-name="P1"><text:span text:style-name="T6">осмо́тр</text:span>—a physical examination</text:p>
        <text:p text:style-name="P1"><text:span text:style-name="T6">перелива́ние кро́ви</text:span>—blood transfusion</text:p>
        <text:h text:style-name="Heading_20_2" text:outline-level="2">Medical Materials, and Devices</text:h>
        <text:p text:style-name="P1"><text:span text:style-name="T6">гипс</text:span>—plaster (in the sense of a cast)</text:p>
        <text:p text:style-name="P1"><text:span text:style-name="T6">ка́пли</text:span>—drops</text:p>
        <text:p text:style-name="P1"><text:span text:style-name="T6">зубна́я па́ста</text:span>—toothpaste</text:p>
        <text:p text:style-name="P1"><text:span text:style-name="T6">зубна́я щётка</text:span>—toothbrush</text:p>
        <text:p text:style-name="P1"><text:span text:style-name="T6">лека́рства</text:span>—medicine (as in “drink your medicine”)</text:p>
        <text:p text:style-name="P1"><text:span text:style-name="T6">мазь</text:span>—ointment</text:p>
        <text:p text:style-name="P1"><text:span text:style-name="T6">очки́</text:span> (plural)—eyeglasses</text:p>
        <text:p text:style-name="P1"><text:span text:style-name="T6">пищева́я доба́вка—</text:span>dietary supplement</text:p>
        <text:p text:style-name="P1"><text:span text:style-name="T6">пла́стырь</text:span>—a plaster (in the sense of a bandage)</text:p>
        <text:p text:style-name="P1"><text:span text:style-name="T6">па́лка</text:span>—a cane</text:p>
        <text:p text:style-name="P1"><text:span text:style-name="T6">табле́тки</text:span>—pills</text:p>
        <text:p text:style-name="P1"><text:span text:style-name="T6">травы́</text:span>—herbs</text:p>
        <text:p text:style-name="P1"><text:span text:style-name="T6">ходунки́</text:span>—a walker</text:p>
        <text:p text:style-name="P1"><text:span text:style-name="T6">шприц</text:span>—hypodermic syringe</text:p>
        <text:h text:style-name="Heading_20_2" text:outline-level="2">Other Terms</text:h>
        <text:p text:style-name="P2">микро́б—microbe, germ</text:p>
        <text:p text:style-name="P1"><text:span text:style-name="T6">ви́рус</text:span>—virus</text:p>
        <text:p text:style-name="P1"><text:span text:style-name="T6">разре́з</text:span>—an incision</text:p>
        <text:p text:style-name="P1"><text:span text:style-name="T6">шра́м</text:span>—a scar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Heading_20_4" style:display-name="Heading 4" style:family="paragraph" style:parent-style-name="Standard" style:class="text">
      <style:paragraph-properties fo:margin-top="0.111in" fo:margin-bottom="0in" loext:contextual-spacing="false" fo:line-height="115%" fo:break-before="auto" fo:break-after="auto" style:writing-mode="lr-tb"/>
      <style:text-properties fo:color="#666666" style:font-name="Trebuchet MS" fo:font-family="'Trebuchet MS'" fo:font-size="11pt" style:text-underline-style="solid" style:text-underline-width="auto" style:text-underline-color="font-color"/>
    </style:style>
    <style:style style:name="Heading_20_5" style:display-name="Heading 5" style:family="paragraph" style:parent-style-name="Standard" style:class="text">
      <style:paragraph-properties fo:margin-top="0.111in" fo:margin-bottom="0in" loext:contextual-spacing="false" fo:line-height="115%" fo:break-before="auto" fo:break-after="auto" style:writing-mode="lr-tb"/>
      <style:text-properties fo:color="#666666" style:font-name="Trebuchet MS" fo:font-family="'Trebuchet MS'" fo:font-size="11pt"/>
    </style:style>
    <style:style style:name="Heading_20_6" style:display-name="Heading 6" style:family="paragraph" style:parent-style-name="Standard" style:class="text">
      <style:paragraph-properties fo:margin-top="0.111in" fo:margin-bottom="0in" loext:contextual-spacing="false" fo:line-height="115%" fo:break-before="auto" fo:break-after="auto" style:writing-mode="lr-tb"/>
      <style:text-properties fo:color="#666666" style:font-name="Trebuchet MS" fo:font-family="'Trebuchet MS'" fo:font-size="11pt" fo:font-style="italic"/>
    </style:style>
    <style:style style:name="No_20_List" style:display-name="No List" style:family="paragraph">
      <style:text-properties fo:font-size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Frame_20_contents" style:display-name="Frame contents" style:family="paragraph" style:parent-style-name="Standard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2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28 February 2017</text:user-defined><text:tab/><text:span text:style-name="MT2"><text:user-defined style:data-style-name="N0" text:name="Copyright">©2014--2017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--2017 ReadyRussian.org, CC BY-SA</text:user-defined></text:span><text:tab/><text:span text:style-name="MT5">Revised: </text:span><text:span text:style-name="MT5"><text:user-defined style:data-style-name="N121" text:name="Revision date">28 February 2017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28 February 2017</text:user-defined></text:span><text:span text:style-name="MT5"><text:tab/></text:span><text:span text:style-name="MT4"><text:user-defined style:data-style-name="N0" text:name="Copyright">©2014--2017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--2017 ReadyRussian.org, CC BY-SA</text:user-defined></text:span><text:span text:style-name="MT3"><text:tab/></text:span><text:span text:style-name="MT5">Revised: </text:span><text:span text:style-name="MT5"><text:user-defined style:data-style-name="N121" text:name="Revision date">28 February 2017</text:user-defined></text:span></text:p>
      </style:footer-left>
    </style:master-page>
    <style:master-page style:name="Title_20_Page" style:display-name="Title Page" style:page-layout-name="Mpm3" style:next-style-name="Copyright_20_Page"/>
    <style:master-page style:name="Copyright_20_Page" style:display-name="Copyright Page" style:page-layout-name="Mpm3" style:next-style-name="Table_20_of_20_Contents"/>
    <style:master-page style:name="Table_20_of_20_Contents" style:display-name="Table of Contents" style:page-layout-name="Mpm4"/>
    <style:master-page style:name="Written_20_Exercise" style:display-name="Written Exercise" style:page-layout-name="Mpm2">
      <style:footer>
        <text:p text:style-name="MP3">Revised: <text:user-defined style:data-style-name="N121" text:name="Revision date">28 February 2017</text:user-defined><text:tab/><text:span text:style-name="MT2"><text:user-defined style:data-style-name="N0" text:name="Copyright">©2014--2017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7 ReadyRussian.org, CC BY-SA</text:user-defined></text:span><text:tab/><text:span text:style-name="MT5">Revised: </text:span><text:span text:style-name="MT5"><text:user-defined style:data-style-name="N121" text:name="Revision date">28 February 2017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 LibreOffice_project/00m0$Build-3</meta:generator>
    <meta:editing-cycles>19</meta:editing-cycles>
    <dc:date>2019-09-25T21:49:16.477669917</dc:date>
    <meta:editing-duration>PT49M43S</meta:editing-duration>
    <meta:keyword>medical disease organs treatment</meta:keyword>
    <dc:subject>Words and expressions for talking about diseases and medical treatment</dc:subject>
    <meta:document-statistic meta:table-count="0" meta:image-count="0" meta:object-count="0" meta:page-count="1" meta:paragraph-count="96" meta:word-count="368" meta:character-count="2468" meta:non-whitespace-character-count="2279"/>
    <meta:user-defined meta:name="Copyright">©2014--2017 ReadyRussian.org, CC BY-SA</meta:user-defined>
    <meta:user-defined meta:name="Revision date" meta:value-type="date">2017-02-28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