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ExerciseHeading" style:family="table" style:master-page-name="Written_20_Exercise">
      <style:table-properties style:width="7.5in" fo:margin-top="0in" fo:margin-bottom="0.1in" style:page-number="auto" table:align="margins"/>
    </style:style>
    <style:style style:name="ExerciseHeading.A" style:family="table-column">
      <style:table-column-properties style:column-width="3.375in" style:rel-column-width="29490*"/>
    </style:style>
    <style:style style:name="ExerciseHeading.B" style:family="table-column">
      <style:table-column-properties style:column-width="4.125in" style:rel-column-width="36045*"/>
    </style:style>
    <style:style style:name="Таблица1" style:family="table">
      <style:table-properties style:width="7.5in" fo:margin-top="0.05in" fo:margin-bottom="0.05in" table:align="margins"/>
    </style:style>
    <style:style style:name="Таблица1.A" style:family="table-column">
      <style:table-column-properties style:column-width="3.75in" style:rel-column-width="32767*"/>
    </style:style>
    <style:style style:name="Таблица1.B" style:family="table-column">
      <style:table-column-properties style:column-width="3.75in" style:rel-column-width="32768*"/>
    </style:style>
    <style:style style:name="Exercise" style:family="table">
      <style:table-properties style:width="7.5in" table:align="margins"/>
    </style:style>
    <style:style style:name="Exercise.A" style:family="table-column">
      <style:table-column-properties style:column-width="4.0625in" style:rel-column-width="35498*"/>
    </style:style>
    <style:style style:name="Exercise.B" style:family="table-column">
      <style:table-column-properties style:column-width="3.4375in" style:rel-column-width="30037*"/>
    </style:style>
    <style:style style:name="Exercise.1" style:family="table-row">
      <style:table-row-properties style:min-row-height="0.8903in"/>
    </style:style>
    <style:style style:name="Exercise.A1" style:family="table-cell">
      <style:table-cell-properties fo:padding="0.0382in" fo:border="none"/>
    </style:style>
    <style:style style:name="Box1" style:family="table">
      <style:table-properties style:width="3.3618in" table:align="margins"/>
    </style:style>
    <style:style style:name="Box1.A" style:family="table-column">
      <style:table-column-properties style:column-width="3.3618in" style:rel-column-width="65535*"/>
    </style:style>
    <style:style style:name="Box1.1" style:family="table-row">
      <style:table-row-properties style:min-row-height="0.8in"/>
    </style:style>
    <style:style style:name="Box1.A1" style:family="table-cell">
      <style:table-cell-properties fo:padding="0.0382in" fo:border="0.1pt solid #000000"/>
    </style:style>
    <style:style style:name="Box2" style:family="table">
      <style:table-properties style:width="3.3618in" table:align="margins"/>
    </style:style>
    <style:style style:name="Box2.A" style:family="table-column">
      <style:table-column-properties style:column-width="3.3618in" style:rel-column-width="65535*"/>
    </style:style>
    <style:style style:name="Box2.1" style:family="table-row">
      <style:table-row-properties style:min-row-height="0.8in"/>
    </style:style>
    <style:style style:name="Box2.A1" style:family="table-cell">
      <style:table-cell-properties fo:padding="0.0382in" fo:border="0.1pt solid #000000"/>
    </style:style>
    <style:style style:name="Box3" style:family="table">
      <style:table-properties style:width="3.3618in" table:align="margins"/>
    </style:style>
    <style:style style:name="Box3.A" style:family="table-column">
      <style:table-column-properties style:column-width="3.3618in" style:rel-column-width="65535*"/>
    </style:style>
    <style:style style:name="Box3.1" style:family="table-row">
      <style:table-row-properties style:min-row-height="0.8in"/>
    </style:style>
    <style:style style:name="Box3.A1" style:family="table-cell">
      <style:table-cell-properties fo:padding="0.0382in" fo:border="0.1pt solid #000000"/>
    </style:style>
    <style:style style:name="Box4" style:family="table">
      <style:table-properties style:width="3.3618in" table:align="margins"/>
    </style:style>
    <style:style style:name="Box4.A" style:family="table-column">
      <style:table-column-properties style:column-width="3.3618in" style:rel-column-width="65535*"/>
    </style:style>
    <style:style style:name="Box4.1" style:family="table-row">
      <style:table-row-properties style:min-row-height="0.8in"/>
    </style:style>
    <style:style style:name="Box4.A1" style:family="table-cell">
      <style:table-cell-properties fo:padding="0.0382in" fo:border="0.1pt solid #000000"/>
    </style:style>
    <style:style style:name="Box5" style:family="table">
      <style:table-properties style:width="3.3618in" table:align="margins"/>
    </style:style>
    <style:style style:name="Box5.A" style:family="table-column">
      <style:table-column-properties style:column-width="3.3618in" style:rel-column-width="65535*"/>
    </style:style>
    <style:style style:name="Box5.1" style:family="table-row">
      <style:table-row-properties style:min-row-height="0.8in"/>
    </style:style>
    <style:style style:name="Box5.A1" style:family="table-cell">
      <style:table-cell-properties fo:padding="0.0382in" fo:border="0.1pt solid #000000"/>
    </style:style>
    <style:style style:name="Box6" style:family="table">
      <style:table-properties style:width="3.3618in" table:align="margins"/>
    </style:style>
    <style:style style:name="Box6.A" style:family="table-column">
      <style:table-column-properties style:column-width="3.3618in" style:rel-column-width="65535*"/>
    </style:style>
    <style:style style:name="Box6.1" style:family="table-row">
      <style:table-row-properties style:min-row-height="0.8in"/>
    </style:style>
    <style:style style:name="Box6.A1" style:family="table-cell">
      <style:table-cell-properties fo:padding="0.0382in" fo:border="0.1pt solid #000000"/>
    </style:style>
    <style:style style:name="Box7" style:family="table">
      <style:table-properties style:width="3.3618in" table:align="margins"/>
    </style:style>
    <style:style style:name="Box7.A" style:family="table-column">
      <style:table-column-properties style:column-width="3.3618in" style:rel-column-width="65535*"/>
    </style:style>
    <style:style style:name="Box7.1" style:family="table-row">
      <style:table-row-properties style:min-row-height="0.8in"/>
    </style:style>
    <style:style style:name="Box7.A1" style:family="table-cell">
      <style:table-cell-properties fo:padding="0.0382in" fo:border="0.1pt solid #000000"/>
    </style:style>
    <style:style style:name="Box8" style:family="table">
      <style:table-properties style:width="3.3618in" table:align="margins"/>
    </style:style>
    <style:style style:name="Box8.A" style:family="table-column">
      <style:table-column-properties style:column-width="3.3618in" style:rel-column-width="65535*"/>
    </style:style>
    <style:style style:name="Box8.1" style:family="table-row">
      <style:table-row-properties style:min-row-height="0.8in"/>
    </style:style>
    <style:style style:name="Box8.A1" style:family="table-cell">
      <style:table-cell-properties fo:padding="0.0382in" fo:border="0.1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paragraph-properties fo:text-align="end" style:justify-single-word="false"/>
      <style:text-properties fo:font-weight="bold"/>
    </style:style>
    <style:style style:name="P8" style:family="paragraph" style:parent-style-name="Table_20_Contents">
      <style:paragraph-properties fo:margin-left="0.2in" fo:margin-right="0in" fo:line-height="200%" fo:text-indent="-0.2in" style:auto-text-indent="false">
        <style:tab-stops/>
      </style:paragraph-properties>
    </style:style>
    <style:style style:name="P9" style:family="paragraph" style:parent-style-name="Standard">
      <style:paragraph-properties fo:line-height="0.0201in"/>
    </style:style>
    <style:style style:name="P10" style:family="paragraph" style:parent-style-name="Standard">
      <style:paragraph-properties fo:margin-top="0in" fo:margin-bottom="0in" loext:contextual-spacing="false" fo:line-height="100%"/>
      <style:text-properties fo:font-weight="bold" style:font-weight-asian="bold" style:font-weight-complex="bold"/>
    </style:style>
    <style:style style:name="P11" style:family="paragraph" style:parent-style-name="Standard">
      <style:paragraph-properties fo:margin-top="0in" fo:margin-bottom="0in" loext:contextual-spacing="false" fo:line-height="100%"/>
      <style:text-properties fo:font-weight="normal" style:font-weight-asian="normal" style:font-weight-complex="normal"/>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language="ru" fo:country="RU" fo:font-weight="bold"/>
    </style:style>
    <style:style style:name="T8" style:family="text">
      <style:text-properties fo:language="ru" fo:country="RU" fo:font-weight="bold" officeooo:rsid="0034ade4"/>
    </style:style>
    <style:style style:name="T9" style:family="text">
      <style:text-properties fo:language="ru" fo:country="RU" officeooo:rsid="0034ade4"/>
    </style:style>
    <style:style style:name="T10" style:family="text">
      <style:text-properties fo:font-weight="bold"/>
    </style:style>
    <style:style style:name="T11" style:family="text">
      <style:text-properties fo:font-weight="bold" officeooo:rsid="0034ade4"/>
    </style:style>
    <style:style style:name="T12" style:family="text">
      <style:text-properties fo:language="nn" fo:country="NO"/>
    </style:style>
    <style:style style:name="T13" style:family="text">
      <style:text-properties fo:language="nn" fo:country="NO" fo:font-weight="bold"/>
    </style:style>
    <style:style style:name="T14" style:family="text">
      <style:text-properties fo:language="nn" fo:country="NO" fo:font-weight="bold" officeooo:rsid="0034ade4"/>
    </style:style>
    <style:style style:name="T15" style:family="text">
      <style:text-properties fo:language="nn" fo:country="NO" officeooo:rsid="0034ade4"/>
    </style:style>
    <style:style style:name="T16" style:family="text">
      <style:text-properties officeooo:rsid="0034ad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xerciseHeading" table:style-name="ExerciseHeading">
        <table:table-column table:style-name="ExerciseHeading.A"/>
        <table:table-column table:style-name="ExerciseHeading.B"/>
        <table:table-row>
          <table:table-cell office:value-type="string">
            <text:h text:style-name="Written_20_Exercise_20_Title" text:outline-level="1">Workbook Lesson 10A—Verbs of Motion</text:h>
          </table:table-cell>
          <table:table-cell office:value-type="string">
            <text:p text:style-name="P7">Student's Name: _______________________________</text:p>
          </table:table-cell>
        </table:table-row>
      </table:table>
      <text:p text:style-name="Text_20_body">The two verbs of motion shown below both describe motion which proceeds in one general direction during the time described by the narrator. Refer to Vocabulary 11—Verbs of Motion for more information.</text:p>
      <table:table table:name="Таблица1" table:style-name="Таблица1">
        <table:table-column table:style-name="Таблица1.A"/>
        <table:table-column table:style-name="Таблица1.B"/>
        <table:table-row>
          <table:table-cell office:value-type="string">
            <text:p text:style-name="P10"><text:span text:style-name="T6">идт</text:span><text:span text:style-name="T9">и́</text:span><text:span text:style-name="T6">—</text:span>to be walking</text:p>
            <text:p text:style-name="P11"><text:span text:style-name="T6">Я</text:span> <text:span text:style-name="T6">ид</text:span><text:span text:style-name="T9">у́</text:span>—I am walking</text:p>
            <text:p text:style-name="P11"><text:span text:style-name="T6">Ты</text:span> <text:span text:style-name="T6">идёшь—</text:span>you (singular informal) are walking</text:p>
            <text:p text:style-name="P11"><text:span text:style-name="T6">Он</text:span>/<text:span text:style-name="T6">Она</text:span>/<text:span text:style-name="T6">Оно</text:span> <text:span text:style-name="T6">идёт—</text:span> he/she/it is walking</text:p>
            <text:p text:style-name="P11"><text:span text:style-name="T6">Мы</text:span> <text:span text:style-name="T6">идём—</text:span>we are walking</text:p>
            <text:p text:style-name="P11"><text:span text:style-name="T6">Вы</text:span> <text:span text:style-name="T6">идёте—</text:span>you (plural or formal) are walking</text:p>
            <text:p text:style-name="P11"><text:span text:style-name="T6">Они</text:span> <text:span text:style-name="T6">ид</text:span><text:span text:style-name="T9">у́</text:span><text:span text:style-name="T6">т—</text:span>they are walking</text:p>
          </table:table-cell>
          <table:table-cell office:value-type="string">
            <text:p text:style-name="P10"><text:span text:style-name="T9">е́</text:span><text:span text:style-name="T6">хать—</text:span>to be riding or driving</text:p>
            <text:p text:style-name="P11"><text:span text:style-name="T6">Я</text:span><text:span text:style-name="T12"> </text:span><text:span text:style-name="T15">е́</text:span><text:span text:style-name="T6">ду—</text:span><text:span text:style-name="T12">I am riding/driving</text:span></text:p>
            <text:p text:style-name="P11"><text:span text:style-name="T6">Ты</text:span> <text:span text:style-name="T16">е́</text:span><text:span text:style-name="T6">дешь—</text:span>you (singular informal) are riding/driving</text:p>
            <text:p text:style-name="P11"><text:span text:style-name="T6">Он</text:span>/<text:span text:style-name="T6">Она</text:span>/<text:span text:style-name="T6">Оно</text:span> é<text:span text:style-name="T6">дет—</text:span>he/she/it is riding/driving</text:p>
            <text:p text:style-name="P11"><text:span text:style-name="T6">Мы</text:span> <text:span text:style-name="T16">е́</text:span><text:span text:style-name="T6">дем—</text:span>we are riding/driving</text:p>
            <text:p text:style-name="P11"><text:span text:style-name="T6">Вы</text:span> <text:span text:style-name="T16">е́</text:span><text:span text:style-name="T6">дете—</text:span>you(plural or formal) are riding/driving</text:p>
            <text:p text:style-name="P11"><text:span text:style-name="T6">Они</text:span> <text:span text:style-name="T16">е́</text:span><text:span text:style-name="T6">дут—</text:span>they are riding/driving</text:p>
          </table:table-cell>
        </table:table-row>
      </table:table>
      <text:p text:style-name="Standard">Practice using these verbs by supplying the proper subject and verb in the following sentences. <text:s/>Use the boxes at right to draw what is happening in the sentences.</text:p>
      <table:table table:name="Exercise" table:style-name="Exercise">
        <table:table-column table:style-name="Exercise.A"/>
        <table:table-column table:style-name="Exercise.B"/>
        <table:table-row table:style-name="Exercise.1">
          <table:table-cell table:style-name="Exercise.A1" office:value-type="string">
            <text:p text:style-name="P8">1) They are walking to the meeting.<text:line-break/><text:span text:style-name="T6">_______ <text:s/>________ <text:s/>на собра́ние.</text:span></text:p>
          </table:table-cell>
          <table:table-cell table:style-name="Exercise.A1" office:value-type="string">
            <table:table table:name="Box1" table:style-name="Box1">
              <table:table-column table:style-name="Box1.A"/>
              <table:table-row table:style-name="Box1.1">
                <table:table-cell table:style-name="Box1.A1" office:value-type="string">
                  <text:p text:style-name="Table_20_Contents"/>
                </table:table-cell>
              </table:table-row>
            </table:table>
            <text:p text:style-name="Table_20_Contents"/>
          </table:table-cell>
        </table:table-row>
        <table:table-row table:style-name="Exercise.1">
          <table:table-cell table:style-name="Exercise.A1" office:value-type="string">
            <text:p text:style-name="P8">2) He is walking to the store quickly.<text:line-break/><text:span text:style-name="T6">_______ <text:s/>_______ в магази́н бы́стро.</text:span></text:p>
          </table:table-cell>
          <table:table-cell table:style-name="Exercise.A1" office:value-type="string">
            <table:table table:name="Box2" table:style-name="Box2">
              <table:table-column table:style-name="Box2.A"/>
              <table:table-row table:style-name="Box2.1">
                <table:table-cell table:style-name="Box2.A1" office:value-type="string">
                  <text:p text:style-name="Table_20_Contents"/>
                </table:table-cell>
              </table:table-row>
            </table:table>
            <text:p text:style-name="Table_20_Contents"/>
          </table:table-cell>
        </table:table-row>
        <table:table-row table:style-name="Exercise.1">
          <table:table-cell table:style-name="Exercise.A1" office:value-type="string">
            <text:p text:style-name="P8">3) I am walking to the river slowly.<text:line-break/><text:span text:style-name="T6">_____ <text:s/>_______ к реке́ ме́дленно.</text:span></text:p>
          </table:table-cell>
          <table:table-cell table:style-name="Exercise.A1" office:value-type="string">
            <table:table table:name="Box3" table:style-name="Box3">
              <table:table-column table:style-name="Box3.A"/>
              <table:table-row table:style-name="Box3.1">
                <table:table-cell table:style-name="Box3.A1" office:value-type="string">
                  <text:p text:style-name="Table_20_Contents"/>
                </table:table-cell>
              </table:table-row>
            </table:table>
            <text:p text:style-name="Table_20_Contents"/>
          </table:table-cell>
        </table:table-row>
        <table:table-row table:style-name="Exercise.1">
          <table:table-cell table:style-name="Exercise.A1" office:value-type="string">
            <text:p text:style-name="P8">4) They are walking along on their way to the post office.<text:line-break/><text:span text:style-name="T6">_______ <text:s/>________ <text:s/>на по́чту.</text:span></text:p>
          </table:table-cell>
          <table:table-cell table:style-name="Exercise.A1" office:value-type="string">
            <table:table table:name="Box4" table:style-name="Box4">
              <table:table-column table:style-name="Box4.A"/>
              <table:table-row table:style-name="Box4.1">
                <table:table-cell table:style-name="Box4.A1" office:value-type="string">
                  <text:p text:style-name="Table_20_Contents"/>
                </table:table-cell>
              </table:table-row>
            </table:table>
            <text:p text:style-name="Table_20_Contents"/>
          </table:table-cell>
        </table:table-row>
        <table:table-row table:style-name="Exercise.1">
          <table:table-cell table:style-name="Exercise.A1" office:value-type="string">
            <text:p text:style-name="P8">5) I am on the bus on my way to the store.<text:line-break/><text:span text:style-name="T6">_____ в авто́бусе _________ в магази́н.</text:span></text:p>
          </table:table-cell>
          <table:table-cell table:style-name="Exercise.A1" office:value-type="string">
            <table:table table:name="Box5" table:style-name="Box5">
              <table:table-column table:style-name="Box5.A"/>
              <table:table-row table:style-name="Box5.1">
                <table:table-cell table:style-name="Box5.A1" office:value-type="string">
                  <text:p text:style-name="Table_20_Contents"/>
                </table:table-cell>
              </table:table-row>
            </table:table>
            <text:p text:style-name="Table_20_Contents"/>
          </table:table-cell>
        </table:table-row>
        <table:table-row table:style-name="Exercise.1">
          <table:table-cell table:style-name="Exercise.A1" office:value-type="string">
            <text:p text:style-name="P8">6) We are driving on the way to your house.<text:line-break/><text:span text:style-name="T6">_____ <text:s/>________ к тебе́ домо́й.</text:span></text:p>
          </table:table-cell>
          <table:table-cell table:style-name="Exercise.A1" office:value-type="string">
            <table:table table:name="Box6" table:style-name="Box6">
              <table:table-column table:style-name="Box6.A"/>
              <table:table-row table:style-name="Box6.1">
                <table:table-cell table:style-name="Box6.A1" office:value-type="string">
                  <text:p text:style-name="Table_20_Contents"/>
                </table:table-cell>
              </table:table-row>
            </table:table>
            <text:p text:style-name="Table_20_Contents"/>
          </table:table-cell>
        </table:table-row>
        <table:table-row table:style-name="Exercise.1">
          <table:table-cell table:style-name="Exercise.A1" office:value-type="string">
            <text:p text:style-name="P8">7) She is on her way to Moscow.<text:line-break/><text:span text:style-name="T6">_____ <text:s/>_______ в Москву́.</text:span></text:p>
          </table:table-cell>
          <table:table-cell table:style-name="Exercise.A1" office:value-type="string">
            <table:table table:name="Box7" table:style-name="Box7">
              <table:table-column table:style-name="Box7.A"/>
              <table:table-row table:style-name="Box7.1">
                <table:table-cell table:style-name="Box7.A1" office:value-type="string">
                  <text:p text:style-name="Table_20_Contents"/>
                </table:table-cell>
              </table:table-row>
            </table:table>
            <text:p text:style-name="Table_20_Contents"/>
          </table:table-cell>
        </table:table-row>
        <table:table-row table:style-name="Exercise.1">
          <table:table-cell table:style-name="Exercise.A1" office:value-type="string">
            <text:p text:style-name="P8">8) I am walking on my way to the doctor.<text:line-break/><text:span text:style-name="T6">____ <text:s/>_______ к врачу́.</text:span></text:p>
          </table:table-cell>
          <table:table-cell table:style-name="Exercise.A1" office:value-type="string">
            <table:table table:name="Box8" table:style-name="Box8">
              <table:table-column table:style-name="Box8.A"/>
              <table:table-row table:style-name="Box8.1">
                <table:table-cell table:style-name="Box8.A1" office:value-type="string">
                  <text:p text:style-name="Table_20_Contents"/>
                </table:table-cell>
              </table:table-row>
            </table:table>
            <text:p text:style-name="Table_20_Contents"/>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8 November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8 November 2016</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8 November 2016</text:user-defined></text:span><text:span text:style-name="MT5"><text:tab/></text:span><text:span text:style-name="MT4"><text:user-defined style:data-style-name="N0" text:name="Copyright">©2014--2016 ReadyRussian.org, CC BY-SA</text:user-defined></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6 ReadyRussian.org, CC BY-SA</text:user-defined></text:span><text:span text:style-name="MT3"><text:tab/></text:span><text:span text:style-name="MT5">Revised: </text:span><text:span text:style-name="MT5"><text:user-defined style:data-style-name="N121" text:name="Revision date">8 November 2016</text:user-defined></text:span></text:p>
      </style:footer-left>
    </style:master-page>
    <style:master-page style:name="Written_20_Exercise" style:display-name="Written Exercise" style:page-layout-name="Mpm2">
      <style:footer>
        <text:p text:style-name="MP3">Revised: <text:user-defined style:data-style-name="N121" text:name="Revision date">8 November 2016</text:user-defined><text:tab/><text:span text:style-name="MT2"><text:user-defined style:data-style-name="N0" text:name="Copyright">©2014--2016 ReadyRussian.org, CC BY-SA</text:user-defined></text:span><text:tab/><text:span text:style-name="MT3"><text:page-number text:select-page="current">1</text:page-number></text:span></text:p>
      </style:footer>
      <style:footer-left>
        <text:p text:style-name="MP4"><text:page-number text:select-page="current">2</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8 November 2016</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3T07:30:40.547177180</meta:creation-date>
    <meta:editing-duration>PT1H3M14S</meta:editing-duration>
    <meta:editing-cycles>33</meta:editing-cycles>
    <meta:generator>LibreOffice/6.0.7.3$Linux_x86 LibreOffice_project/00m0$Build-3</meta:generator>
    <dc:date>2019-06-06T19:17:33.072972880</dc:date>
    <meta:keyword>идти ехать exercise</meta:keyword>
    <dc:subject>Practice using Russian unidirection verbs of motion by inserting the correct words into a sentence</dc:subject>
    <meta:document-statistic meta:table-count="11" meta:image-count="0" meta:object-count="0" meta:page-count="1" meta:paragraph-count="34" meta:word-count="321" meta:character-count="1868" meta:non-whitespace-character-count="1589"/>
    <meta:user-defined meta:name="Copyright">©2014--2016 ReadyRussian.org, CC BY-SA</meta:user-defined>
    <meta:user-defined meta:name="Revision date" meta:value-type="date">2016-11-08</meta:user-defined>
    <meta:template xlink:type="simple" xlink:actuate="onRequest" xlink:title="Russian Class" xlink:href="../../../../.config/libreoffice/4/user/template/Russian%20Class.ott" meta:date="2018-02-07T13:40:02.542443788"/>
  </office:meta>
</office:document-meta>
</file>