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ExerciseHeader" style:family="table" style:master-page-name="Written_20_Exercise">
      <style:table-properties style:width="7.5in" fo:margin-top="0in" fo:margin-bottom="0.1in" style:page-number="auto" table:align="margins"/>
    </style:style>
    <style:style style:name="ExerciseHeader.A" style:family="table-column">
      <style:table-column-properties style:column-width="3.75in" style:rel-column-width="32767*"/>
    </style:style>
    <style:style style:name="ExerciseHeader.B" style:family="table-column">
      <style:table-column-properties style:column-width="3.75in" style:rel-column-width="32768*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margin-left="0.2in" fo:margin-right="0in" fo:margin-top="0.0402in" fo:margin-bottom="0in" loext:contextual-spacing="false" fo:line-height="125%" fo:text-indent="-0.2in" style:auto-text-indent="false">
        <style:tab-stops/>
      </style:paragraph-properties>
    </style:style>
    <style:style style:name="P8" style:family="paragraph" style:parent-style-name="Table_20_Contents">
      <style:paragraph-properties fo:text-align="end" style:justify-single-word="false"/>
      <style:text-properties fo:font-weight="bold"/>
    </style:style>
    <style:style style:name="P9" style:family="paragraph" style:parent-style-name="Written_20_Exercise_20_Title" style:master-page-name="Standard">
      <style:paragraph-properties style:page-number="auto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xerciseHeader" table:style-name="ExerciseHeader">
        <table:table-column table:style-name="ExerciseHeader.A"/>
        <table:table-column table:style-name="ExerciseHeader.B"/>
        <table:table-row>
          <table:table-cell office:value-type="string">
            <text:h text:style-name="P9" text:outline-level="1">Workbook Lesson 11B—<text:span text:style-name="T6">Идти</text:span></text:h>
          </table:table-cell>
          <table:table-cell office:value-type="string">
            <text:p text:style-name="P8">Student's Name: _____________________________</text:p>
          </table:table-cell>
        </table:table-row>
      </table:table>
      <text:p text:style-name="Text_20_body">Instructions: <text:s/>Translate the following sentences using <text:a xlink:type="simple" xlink:href="../Language%20Generator%209--Идти.odt" text:style-name="Internet_20_link" text:visited-style-name="Visited_20_Internet_20_Link">Language Generator 9—Идти</text:a><text:span text:style-name="t8">.</text:span></text:p>
      <text:p text:style-name="P7">1) I am on the way home after lunch.<text:line-break/>____ <text:s/>_______ <text:s/>_________ <text:s/>_____<text:bookmark text:name="_GoBack"/>_____ <text:s/>_________.</text:p>
      <text:p text:style-name="P7">2) You (<text:span text:style-name="T6">ты</text:span>) are on the way to the meeting at eight o’clock.<text:line-break/>_____ <text:s/>_________ <text:s/>____ <text:s/>____________ <text:s/>____ <text:s/>________ <text:s/>_________.</text:p>
      <text:p text:style-name="P7">3) She is on the way to her (hint: use the dative form of <text:span text:style-name="T6">своя</text:span>) aunt on December 10<text:span text:style-name="T7">th<text:line-break/></text:span>_____ <text:s/>_______ <text:s/>____ <text:s/>________ <text:s/>________ <text:s/>_____________ <text:s/>_____________.</text:p>
      <text:p text:style-name="P7">4) They are on the way from the market to the doctor now.<text:line-break/>_____ <text:s/>________ <text:s/>_____ <text:s/>__________ <text:s/>____ <text:s/>__________ <text:s/>____________.</text:p>
      <text:p text:style-name="P7">5) We are on the way to the market on Thursday.<text:line-break/>_____ <text:s/>________ <text:s/>____ <text:s/>__________ <text:s/>____ <text:s/>___________.</text:p>
      <text:p text:style-name="P7">6) He is on the way to service now.<text:line-break/>_____ <text:s/>________ <text:s/>____ <text:s/>_____________ <text:s/>___________.</text:p>
      <text:p text:style-name="P7">7) I was on the way home after lunch.<text:line-break/>____ <text:s/>_______ <text:s/>_________ <text:s/>_________ <text:s/>__________.</text:p>
      <text:p text:style-name="P7">8) You (<text:span text:style-name="T6">вы</text:span>) were on the way to the meeting at eight o’clock.<text:line-break/>_____ <text:s/>_______ <text:s/>____ <text:s/>______________ <text:s/>___ <text:s/>________ <text:s/>___________.</text:p>
      <text:p text:style-name="P7">9) She was on the way to her (hint: use the dative form of <text:span text:style-name="T6">своя</text:span>) aunt on December 10<text:span text:style-name="T7">th</text:span>.<text:line-break/>_____ <text:s/>_______ <text:s/>___ <text:s/>_________ <text:s/>___________ <text:s/>_____________ <text:s/>_____________.</text:p>
      <text:p text:style-name="P7">10) They were on the way from the market to the doctor.<text:line-break/>_____ <text:s/>_______ <text:s/>____ <text:s/>______________ <text:s/>____ <text:s/>____________.</text:p>
      <text:p text:style-name="P7">11) We were on the way to the market on Thursday.<text:line-break/>_____ <text:s/>_______ <text:s/>____ <text:s/>___________ <text:s/>___ <text:s/>_______________.</text:p>
      <text:p text:style-name="P7">12) He was on the way to service.<text:line-break/>____ <text:s/>______ <text:s/>___ <text:s/>______________.</text:p>
      <text:h text:style-name="Heading_20_2" text:outline-level="2">Review</text:h>
      <text:p text:style-name="P7">1) List the six forms of the verb <text:span text:style-name="t8"><text:span text:style-name="T6">идти</text:span></text:span> in the present tense.<text:line-break/><text:span text:style-name="T6">Я ________, Мы <text:s/>________, <text:s/>Ты ________, <text:s/>Вы ________, Он <text:s/>________, Они ________</text:span></text:p>
      <text:p text:style-name="P7">2) List three forms of the verb <text:span text:style-name="t8"><text:span text:style-name="T6">идти</text:span></text:span><text:span text:style-name="t8"> </text:span>in the past continuous tense.<text:line-break/><text:span text:style-name="T6">Он ______, <text:s/>Она ______, <text:s/>Они ______</text:span></text:p>
      <text:p text:style-name="P7">3) Analyze sentences one through six above.<text:line-break/>Briefly explain when you would use the present tense of the verb <text:span text:style-name="t8"><text:span text:style-name="T6">идти:</text:span></text:span><text:span text:style-name="t8"><text:line-break/></text:span>__________________________________________________________________________________</text:p>
      <text:p text:style-name="P7">4) Analyze sentences seven through 12 above.<text:line-break/>Briefly explain when you would use the past continuous tense of the verb <text:span text:style-name="t8"><text:span text:style-name="T6">идти</text:span></text:span><text:span text:style-name="t8"> (</text:span><text:span text:style-name="t8"><text:span text:style-name="T6">шёл, шла</text:span></text:span><text:span text:style-name="t8">, etc.):<text:line-break/></text:span>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8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4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4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4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4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4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4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7:04:12.899160613</meta:creation-date>
    <meta:editing-duration>PT46M48S</meta:editing-duration>
    <meta:editing-cycles>20</meta:editing-cycles>
    <meta:generator>LibreOffice/5.4.2.2$Linux_x86 LibreOffice_project/40m0$Build-2</meta:generator>
    <dc:date>2018-02-16T21:38:15.740615329</dc:date>
    <meta:keyword>идти present tense past continuous tense</meta:keyword>
    <dc:subject>Practice using идти in the present tense and past continuous tense</dc:subject>
    <meta:document-statistic meta:table-count="1" meta:image-count="0" meta:object-count="0" meta:page-count="1" meta:paragraph-count="28" meta:word-count="386" meta:character-count="2549" meta:non-whitespace-character-count="2129"/>
    <meta:user-defined meta:name="Copyright">©2014–2018 ReadyRussian.org, CC BY-SA</meta:user-defined>
    <meta:user-defined meta:name="Revision date" meta:value-type="date">2018-02-14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