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ExerciseHeader" style:family="table" style:master-page-name="Written_20_Exercise">
      <style:table-properties style:width="7.5in" fo:margin-top="0in" fo:margin-bottom="0.1in" style:page-number="auto" table:align="margins"/>
    </style:style>
    <style:style style:name="ExerciseHeader.A" style:family="table-column">
      <style:table-column-properties style:column-width="3.75in" style:rel-column-width="32767*"/>
    </style:style>
    <style:style style:name="ExerciseHeader.B" style:family="table-column">
      <style:table-column-properties style:column-width="3.75in" style:rel-column-width="32768*"/>
    </style:style>
    <style:style style:name="P1" style:family="paragraph" style:parent-style-name="Table_20_Contents">
      <style:paragraph-properties fo:text-align="end" style:justify-single-word="false"/>
      <style:text-properties fo:font-weight="bold"/>
    </style:style>
    <style:style style:name="P2" style:family="paragraph" style:parent-style-name="Standard">
      <style:paragraph-properties fo:margin-left="0.1in" fo:margin-right="0in" fo:margin-top="0in" fo:margin-bottom="1.1598in" loext:contextual-spacing="false" fo:text-indent="-0.1in" style:auto-text-indent="false">
        <style:tab-stops/>
      </style:paragraph-properties>
    </style:style>
    <style:style style:name="P3" style:family="paragraph" style:parent-style-name="Standard">
      <style:paragraph-properties fo:margin-left="0.15in" fo:margin-right="0in" fo:margin-top="0in" fo:margin-bottom="1.1598in" loext:contextual-spacing="false" fo:text-indent="-0.15in" style:auto-text-indent="false">
        <style:tab-stops/>
      </style:paragraph-properties>
    </style:style>
    <style:style style:name="P4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0" style:family="paragraph" style:parent-style-name="Standard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xerciseHeader" table:style-name="ExerciseHeader">
        <table:table-column table:style-name="ExerciseHeader.A"/>
        <table:table-column table:style-name="ExerciseHeader.B"/>
        <table:table-row>
          <table:table-cell office:value-type="string">
            <text:h text:style-name="Written_20_Exercise_20_Title" text:outline-level="1">Workbook Lesson 11C—<text:span text:style-name="T6">Хотеть</text:span></text:h>
          </table:table-cell>
          <table:table-cell office:value-type="string">
            <text:p text:style-name="P1">Student's Name:_____________________________</text:p>
          </table:table-cell>
        </table:table-row>
      </table:table>
      <text:p text:style-name="Standard">Directions:</text:p>
      <text:list xml:id="list4068341933" text:style-name="L1">
        <text:list-item>
          <text:p text:style-name="P10">Practice making sentences with <text:a xlink:type="simple" xlink:href="../Language%20Generator%2010--Хотеть.odt" text:style-name="Internet_20_link" text:visited-style-name="Visited_20_Internet_20_Link">Language Generator 10—Хотеть</text:a>.</text:p>
        </text:list-item>
        <text:list-item>
          <text:p text:style-name="P10">Then come back to this exercise and look for similar patterns in these sentences.</text:p>
        </text:list-item>
        <text:list-item>
          <text:p text:style-name="P10">Look up words you do not know in the vocabulary lists and a dictionary.</text:p>
        </text:list-item>
        <text:list-item>
          <text:p text:style-name="P10">Translate each sentence into English.</text:p>
        </text:list-item>
      </text:list>
      <text:p text:style-name="Text_20_body">While you may use on-line dictionaries such as <text:a xlink:type="simple" xlink:href="https://en.wiktionary.org/" text:style-name="Internet_20_link" text:visited-style-name="Visited_20_Internet_20_Link">https://en.wiktionary.org</text:a> to look up individual words, you should not use electronic translators such as Google Translate since that would defeat the purpose of the exercise.</text:p>
      <text:p text:style-name="Text_20_body"/>
      <text:p text:style-name="P3">1) <text:span text:style-name="T6">Иегова хочет чтобы люди обрели жизнь. А ты?</text:span><text:line-break/>Hint: <text:span text:style-name="T6">обрели</text:span> is the past tense form of the verb <text:span text:style-name="T6">обрести</text:span>.</text:p>
      <text:p text:style-name="P3">2) Ps. 2:8—<text:span text:style-name="T6">Проси чтобы я дал тебе народы в наследство и края земли—тебе во владение.</text:span><text:line-break/>Hint: <text:span text:style-name="T6">проси</text:span> is the imperative form of <text:span text:style-name="T6">просить</text:span>.</text:p>
      <text:p text:style-name="P3">3) <text:span text:style-name="T6">Иегова хочет чтобы мы сохраняли четыре основных вида чистоты: духовную, нравственную, физическую чистоту, а также чистоту мыслей.</text:span><text:line-break/>Hint: <text:span text:style-name="T6">сохраняли</text:span> is the past tense form of the verb <text:span text:style-name="T6">сохранять</text:span>.<text:line-break/>Hint: <text:span text:style-name="T6">чистоты</text:span> is the genitive form of <text:span text:style-name="T6">чистота</text:span>.</text:p>
      <text:p text:style-name="P2">4) <text:span text:style-name="T6">Девочка сказала, что хочет чтобы у нее была Библия.</text:span></text:p>
      <text:p text:style-name="P2">5) <text:span text:style-name="T6">Тогда женщина сказала, что тоже хочет изучать Библ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5 Dec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15 December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5 December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21" text:name="Revision date">15 December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5 December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21" text:name="Revision date">15 December 2016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8:10:23.654518658</meta:creation-date>
    <meta:editing-duration>PT15M20S</meta:editing-duration>
    <meta:editing-cycles>13</meta:editing-cycles>
    <meta:generator>LibreOffice/5.4.2.2$Linux_x86 LibreOffice_project/40m0$Build-2</meta:generator>
    <dc:date>2018-02-16T21:39:17.192843254</dc:date>
    <meta:keyword>хотеть wish want desire</meta:keyword>
    <dc:subject>Use a language generator to make statements about what is wanted by whom.</dc:subject>
    <meta:document-statistic meta:table-count="1" meta:image-count="0" meta:object-count="0" meta:page-count="1" meta:paragraph-count="21" meta:word-count="246" meta:character-count="1537" meta:non-whitespace-character-count="1323"/>
    <meta:user-defined meta:name="Copyright">©2014--2016 ReadyRussian.org, CC BY-SA</meta:user-defined>
    <meta:user-defined meta:name="Revision date" meta:value-type="date">2016-12-1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