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ExerciseHeader" style:family="table" style:master-page-name="Written_20_Exercise">
      <style:table-properties style:width="7.5in" fo:margin-top="0in" fo:margin-bottom="0.1in" style:page-number="auto" table:align="margins"/>
    </style:style>
    <style:style style:name="ExerciseHeader.A" style:family="table-column">
      <style:table-column-properties style:column-width="3.75in" style:rel-column-width="32767*"/>
    </style:style>
    <style:style style:name="ExerciseHeader.B" style:family="table-column">
      <style:table-column-properties style:column-width="3.75in" style:rel-column-width="32768*"/>
    </style:style>
    <style:style style:name="P1" style:family="paragraph" style:parent-style-name="Table_20_Contents">
      <style:paragraph-properties fo:text-align="end" style:justify-single-word="false"/>
      <style:text-properties fo:font-weight="bold"/>
    </style:style>
    <style:style style:name="P2" style:family="paragraph" style:parent-style-name="Standard">
      <style:paragraph-properties fo:margin-left="0.2in" fo:margin-right="0in" fo:margin-top="0.0402in" fo:margin-bottom="0in" loext:contextual-spacing="false" fo:line-height="125%" fo:text-indent="-0.2in" style:auto-text-indent="false">
        <style:tab-stops/>
      </style:paragraph-properties>
    </style:style>
    <style:style style:name="P3" style:family="paragraph" style:parent-style-name="Standard">
      <style:paragraph-properties fo:margin-left="0.2in" fo:margin-right="0in" fo:margin-top="0.0299in" fo:margin-bottom="0in" loext:contextual-spacing="false" fo:line-height="123%" fo:text-indent="-0.2in" style:auto-text-indent="false">
        <style:tab-stops/>
      </style:paragraph-properties>
    </style:style>
    <style:style style:name="P4" style:family="paragraph" style:parent-style-name="Standard">
      <style:paragraph-properties fo:margin-left="0.2in" fo:margin-right="0in" fo:margin-top="0.0299in" fo:margin-bottom="0in" loext:contextual-spacing="false" fo:line-height="123%" fo:text-indent="-0.2in" style:auto-text-indent="false">
        <style:tab-stops/>
      </style:paragraph-properties>
      <style:text-properties fo:language="ru" fo:country="RU"/>
    </style:style>
    <style:style style:name="P5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6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7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8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10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style:style style:name="T7" style:family="text">
      <style:text-properties style:text-position="super 58%"/>
    </style:style>
    <style:style style:name="Sect1" style:family="section">
      <style:section-properties text:dont-balance-text-columns="false" style:editable="false">
        <style:columns fo:column-count="2" fo:column-gap="0.1in">
          <style:column style:rel-width="32767*" fo:start-indent="0in" fo:end-indent="0.05in"/>
          <style:column style:rel-width="32768*" fo:start-indent="0.05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xerciseHeader" table:style-name="ExerciseHeader">
        <table:table-column table:style-name="ExerciseHeader.A"/>
        <table:table-column table:style-name="ExerciseHeader.B"/>
        <table:table-row>
          <table:table-cell office:value-type="string">
            <text:h text:style-name="Written_20_Exercise_20_Title" text:outline-level="1">Workbook Lesson 12B—<text:span text:style-name="T6">Идти</text:span> with Prefixes</text:h>
          </table:table-cell>
          <table:table-cell office:value-type="string">
            <text:p text:style-name="P1">Student's Name: _____________________________</text:p>
          </table:table-cell>
        </table:table-row>
      </table:table>
      <text:p text:style-name="Text_20_body">Translate the following sentences using <text:a xlink:type="simple" xlink:href="../Language%20Generator%209--Идти.odt" text:style-name="Internet_20_link" text:visited-style-name="Visited_20_Internet_20_Link">Language Generator 9—Идти</text:a><text:span text:style-name="t8">. Use the prefixes по-, при-, у-, за-, and до- to alter the meaning of the verb </text:span><text:span text:style-name="t8"><text:span text:style-name="T6">идти</text:span></text:span><text:span text:style-name="t8">.</text:span></text:p>
      <text:p text:style-name="P3">1) I will arrive home after lunch.<text:line-break/>____ <text:s/>_______ <text:s/>_________ <text:s/>_____<text:bookmark text:name="_GoBack"/>_____ <text:s/>_________.</text:p>
      <text:p text:style-name="P3">2) I will leave the meeting at eight o’clock.<text:line-break/>_____ <text:s/>_________ <text:s/>____ <text:s/>____________ <text:s/>____ <text:s/>________ <text:s/>_________.</text:p>
      <text:p text:style-name="P3">3) She will set out for her (hint: use the dative form of <text:span text:style-name="T6">своя</text:span>) aunt after the meeting.<text:span text:style-name="T7"><text:line-break/></text:span>_____ <text:s/>_______ <text:s/>____ <text:s/>________ <text:s/>________ <text:s/>___________ <text:s/>______________.</text:p>
      <text:p text:style-name="P3">4) They will make a stop at the market after the meeting.<text:line-break/>_____ <text:s/>________ <text:s/>_____ <text:s/>__________ <text:s/>__________ <text:s/>____________.</text:p>
      <text:p text:style-name="P3">5) We will reach the market at eight o'clock.<text:line-break/>_____ <text:s/>________ <text:s/>____ <text:s/>__________ <text:s/>____ <text:s/>___________ <text:s/>___________.</text:p>
      <text:p text:style-name="P3">6) He will go in service now.<text:line-break/>_____ <text:s/>________ <text:s/>____ <text:s/>_____________ <text:s/>___________.</text:p>
      <text:p text:style-name="P3">7) I came home after lunch.<text:line-break/>____ <text:s/>_______ <text:s/>_________ <text:s/>_________ <text:s/>__________.</text:p>
      <text:p text:style-name="P3">8) I left the meeting at 8 o’clock.<text:line-break/>_____ <text:s/>_______ <text:s/>____ <text:s/>______________ <text:s/>___ <text:s/>________ <text:s/>___________.</text:p>
      <text:p text:style-name="P3">9) She set out for her (hint: use the dative form of <text:span text:style-name="T6">своя</text:span>) aunt after the meeting.<text:line-break/>_____ <text:s/>_______ <text:s/>___ <text:s/>_________ <text:s/>___________ <text:s/>_____________ <text:s/>_____________.</text:p>
      <text:p text:style-name="P3">10) They made a stop at the market after the meeting.<text:line-break/>_____ <text:s/>_______ <text:s/>____ <text:s/>______________ <text:s/>__________ <text:s/>____________.</text:p>
      <text:p text:style-name="P3">11) They reached the market at eight o'clock.<text:line-break/>_____ <text:s/>_______ <text:s/>____ <text:s/>___________ <text:s/>___ <text:s/>__________ <text:s/>___________.</text:p>
      <text:p text:style-name="P3">12) He set out for field service at eight o'clock.<text:line-break/>____ <text:s/>______ <text:s/>___ <text:s/>______________ <text:s/>____ <text:s/>__________ <text:s/>__________.</text:p>
      <text:h text:style-name="Heading_20_2" text:outline-level="2">Review</text:h>
      <text:p text:style-name="P2">Translate the following sentences:</text:p>
      <text:section text:style-name="Sect1" text:name="Section1">
        <text:p text:style-name="P4">1) Я пойду.<text:line-break/>_____________________________________</text:p>
        <text:p text:style-name="P4">2) Я приду.<text:line-break/>_____________________________________</text:p>
        <text:p text:style-name="P4">3) Я уйду.<text:line-break/>_____________________________________</text:p>
        <text:p text:style-name="P4">4) Я зайду.<text:line-break/>_____________________________________</text:p>
        <text:p text:style-name="P4">5) Я дойду.<text:line-break/>_____________________________________</text:p>
        <text:p text:style-name="P4">6) Он пошёл.<text:line-break/>_____________________________________</text:p>
        <text:p text:style-name="P4">7) Я пришёл.<text:line-break/>_____________________________________</text:p>
        <text:p text:style-name="P4">8) Я ушёл.<text:line-break/>_____________________________________</text:p>
        <text:p text:style-name="P4">9) Я зашёл.<text:line-break/>_____________________________________</text:p>
        <text:p text:style-name="P4"><text:soft-page-break/>10) Я дошёл.<text:line-break/>______________________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t8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14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4 February 2018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14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4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14 February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14 Febr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7:04:12.899160613</meta:creation-date>
    <meta:editing-duration>PT1H28M10S</meta:editing-duration>
    <meta:editing-cycles>35</meta:editing-cycles>
    <meta:generator>LibreOffice/5.4.2.2$Linux_x86 LibreOffice_project/40m0$Build-2</meta:generator>
    <dc:date>2018-02-16T22:11:11.748935669</dc:date>
    <meta:keyword>practice идти прийти уйти зайти</meta:keyword>
    <dc:subject>Practice using "идти" with prefixes to indicate setting out, arriving, departing, and turning aside</dc:subject>
    <meta:document-statistic meta:table-count="1" meta:image-count="0" meta:object-count="0" meta:page-count="2" meta:paragraph-count="35" meta:word-count="338" meta:character-count="2493" meta:non-whitespace-character-count="2131"/>
    <meta:user-defined meta:name="Copyright">©2014–2018 ReadyRussian.org, CC BY-SA</meta:user-defined>
    <meta:user-defined meta:name="Revision date" meta:value-type="date">2018-02-14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