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Written_20_Exercise">
      <style:table-properties style:width="7.5in" fo:margin-top="0in" fo:margin-bottom="0.1in" style:page-number="auto" table:align="margins"/>
    </style:style>
    <style:style style:name="Table1.A" style:family="table-column">
      <style:table-column-properties style:column-width="3.75in" style:rel-column-width="32767*"/>
    </style:style>
    <style:style style:name="Table1.B" style:family="table-column">
      <style:table-column-properties style:column-width="3.75in" style:rel-column-width="32768*"/>
    </style:style>
    <style:style style:name="P1" style:family="paragraph" style:parent-style-name="Standard">
      <style:paragraph-properties fo:text-align="end" style:justify-single-word="false"/>
      <style:text-properties fo:font-weight="bold"/>
    </style:style>
    <style:style style:name="P2" style:family="paragraph" style:parent-style-name="Text_20_body">
      <style:paragraph-properties fo:margin-left="0.1799in" fo:margin-right="0in" fo:text-indent="-0.1799in" style:auto-text-indent="false">
        <style:tab-stops/>
      </style:paragraph-properties>
    </style:style>
    <style:style style:name="P3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5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6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7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8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9" style:family="paragraph" style:parent-style-name="List_20_Contents" style:list-style-name="L1"/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size="10pt"/>
    </style:style>
    <style:style style:name="T6" style:family="text">
      <style:text-properties fo:font-size="8pt"/>
    </style:style>
    <style:style style:name="T7" style:family="text">
      <style:text-properties fo:language="ru" fo:country="RU"/>
    </style:style>
    <style:style style:name="T8" style:family="text">
      <style:text-properties fo:font-weight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h text:style-name="Written_20_Exercise_20_Title" text:outline-level="1">Workbook Lesson 14A—<text:span text:style-name="T7">Который</text:span></text:h>
          </table:table-cell>
          <table:table-cell office:value-type="string">
            <text:p text:style-name="P1">Student's Name: _____________________________</text:p>
          </table:table-cell>
        </table:table-row>
      </table:table>
      <text:p text:style-name="Text_20_body">This exercise will test your understanding of <text:a xlink:type="simple" xlink:href="../Grammar%2016--Который.odt" text:style-name="Internet_20_link" text:visited-style-name="Visited_20_Internet_20_Link"><text:span text:style-name="T8">Grammar 16—Который</text:span></text:a><text:span text:style-name="T8">.</text:span></text:p>
      <text:p text:style-name="Standard">Finish translating the sentences below by performing these steps:</text:p>
      <text:list xml:id="list464404716" text:style-name="L1">
        <text:list-item>
          <text:p text:style-name="P9">Underline the noun to which <text:span text:style-name="T7">который</text:span> will refer and check the boxes for its gender and number</text:p>
        </text:list-item>
        <text:list-item>
          <text:p text:style-name="P9">Analyze the explanatory sentence and choose the correct case for the word in the blank space</text:p>
        </text:list-item>
        <text:list-item>
          <text:p text:style-name="P9">Finally, write the correct form of <text:span text:style-name="T7">который</text:span> into the blank space.</text:p>
        </text:list-item>
      </text:list>
      <text:p text:style-name="P2">1. This is my friend who studied in Kiev.<text:line-break/><text:span text:style-name="T7">Это мой друг, ________________ учился в Киеве.<text:line-break/></text:span><text:span text:style-name="T4">☐ masculine <text:s/>☐ feminine <text:s/>☐ neuter <text:s/>☐ plural<text:line-break/>☐ nominative <text:s/>☐ accusative <text:s/>☐ genitive <text:s/>☐ prepositional <text:s/>☐ dative <text:s/>☐ instrumental</text:span></text:p>
      <text:p text:style-name="P2">2. This is my sister who got married.<text:line-break/><text:span text:style-name="T7">Это моя сестра, __________________ вышла замуж.</text:span><text:line-break/><text:span text:style-name="T4">☐ masculine <text:s/>☐ feminine <text:s/>☐ neuter <text:s/>☐ plural<text:line-break/>☐ nominative <text:s/>☐ accusative <text:s/>☐ genitive <text:s/>☐ prepositional <text:s/>☐ dative <text:s/>☐ instrumental</text:span></text:p>
      <text:p text:style-name="P2">3. Where is the letter which came today?<text:line-break/><text:span text:style-name="T7">Где письмо, ___________________ пришло сегодня?</text:span><text:line-break/><text:span text:style-name="T4">☐ masculine <text:s/>☐ feminine <text:s/>☐ neuter <text:s/>☐ plural<text:line-break/>☐ nominative <text:s/>☐ accusative <text:s/>☐ genitive <text:s/>☐ prepositional <text:s/>☐ dative <text:s/>☐ instrumental</text:span></text:p>
      <text:p text:style-name="P2">4. This is a woman of whom I was speaking.<text:line-break/><text:span text:style-name="T7">Это женщина, ___________________ я говорил.</text:span><text:line-break/><text:span text:style-name="T4">☐ masculine <text:s/>☐ feminine <text:s/>☐ neuter <text:s/>☐ plural<text:line-break/>☐ nominative <text:s/>☐ accusative <text:s/>☐ genitive <text:s/>☐ prepositional <text:s/>☐ dative <text:s/>☐ instrumental</text:span></text:p>
      <text:p text:style-name="P2">5. This is the movie that I saw yesterday.<text:line-break/><text:span text:style-name="T7">Это фильм, ___________________ я видел вчера.</text:span><text:line-break/><text:span text:style-name="T4">☐ masculine <text:s/>☐ feminine <text:s/>☐ neuter <text:s/>☐ plural<text:line-break/>☐ nominative <text:s/>☐ accusative <text:s/>☐ genitive <text:s/>☐ prepositional <text:s/>☐ dative <text:s/>☐ instrumental</text:span></text:p>
      <text:p text:style-name="P2">6. I read an article which the professor recommended.<text:line-break/><text:span text:style-name="T7">Я читал статью, ___________________ рекомендовал профессор.</text:span><text:line-break/><text:span text:style-name="T4">☐ masculine <text:s/>☐ feminine <text:s/>☐ neuter <text:s/>☐ plural<text:line-break/>☐ nominative <text:s/>☐ accusative <text:s/>☐ genitive <text:s/>☐ prepositional <text:s/>☐ dative <text:s/>☐ instrumental</text:span></text:p>
      <text:p text:style-name="P2">7. Here is the riverbank along which we run every morning.<text:line-break/><text:span text:style-name="T7">Вот берег, по _____________________ мы бегаем каждое утро.</text:span><text:line-break/><text:span text:style-name="T4">☐ masculine <text:s/>☐ feminine <text:s/>☐ neuter <text:s/>☐ plural<text:line-break/>☐ nominative <text:s/>☐ accusative <text:s/>☐ genitive <text:s/>☐ prepositional <text:s/>☑ dative <text:s/>☐ instrumental</text:span></text:p>
      <text:p text:style-name="P2">8. Where is the daughter who is getting married?<text:line-break/><text:span text:style-name="T7">Где дочь, _________________ выходит замуж?</text:span><text:line-break/><text:span text:style-name="T4">☐ masculine <text:s/>☐ feminine <text:s/>☐ neuter <text:s/>☐ plural<text:line-break/>☐ nominative <text:s/>☐ accusative <text:s/>☐ genitive <text:s/>☐ prepositional <text:s/>☐ dative <text:s/>☐ instrumental</text:span></text:p>
      <text:p text:style-name="P2">9. I finished the exercise which you called the hardest.<text:line-break/><text:span text:style-name="T7">Я закончил упражнение ________________ ты назвал самым трудным?</text:span><text:line-break/><text:span text:style-name="T4">☐ masculine <text:s/>☐ feminine <text:s/>☐ neuter <text:s/>☐ plural<text:line-break/>☐ nominative <text:s/>☐ accusative <text:s/>☐ genitive <text:s/>☐ prepositional <text:s/>☐ dative <text:s/>☐ instrumental</text:span></text:p>
      <text:p text:style-name="P2">10. He lives in a home, which is located in the center of the city.<text:line-break/><text:span text:style-name="T7">Он живёт в доме, ______________ находится в центре города.<text:line-break/></text:span><text:span text:style-name="T4">☐ masculine <text:s/>☐ feminine <text:s/>☐ neuter <text:s/>☐ plural<text:line-break/></text:span><text:soft-page-break/><text:span text:style-name="T4">☐ nominative <text:s/>☐ accusative <text:s/>☐ genitive <text:s/>☐ prepositional <text:s/>☐ dative <text:s/>☐ instrument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lr-tb"/>
      <style:text-properties style:use-window-font-color="true" style:font-name="Liberation Serif" fo:font-size="12pt" fo:language="en" fo:country="U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>
      <style:paragraph-properties style:writing-mode="page"/>
      <style:text-properties fo:font-weight="bold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Heading_20_1" style:display-name="Heading 1" style:family="paragraph" style:parent-style-name="Heading" style:next-style-name="Text_20_body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WW8Num1z0" style:family="text"/>
    <style:style style:name="WW8Num2z0" style:family="text">
      <style:text-properties style:font-name="Arial" fo:font-family="Arial" style:font-family-generic="swiss" fo:font-size="16pt" fo:language="ru" fo:country="RU"/>
    </style:style>
    <style:style style:name="Bullet_20_Symbols" style:display-name="Bullet Symbols" style:family="text">
      <style:text-properties style:font-name="OpenSymbol" fo:font-family="OpenSymbol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  <number:date-style style:name="N121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21" text:name="Revision date">8 November 2016</text:user-defined><text:tab/><text:span text:style-name="MT2"><text:user-defined style:data-style-name="N0" text:name="Copyright">©2014--2016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6 ReadyRussian.org, CC BY-SA</text:user-defined></text:span><text:tab/><text:span text:style-name="MT5">Revised: </text:span><text:span text:style-name="MT5"><text:user-defined style:data-style-name="N121" text:name="Revision date">8 November 2016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21" text:name="Revision date">8 November 2016</text:user-defined></text:span><text:span text:style-name="MT5"><text:tab/></text:span><text:span text:style-name="MT4"><text:user-defined style:data-style-name="N0" text:name="Copyright">©2014--2016 ReadyRussian.org, CC BY-SA</text:user-defined></text:span><text:tab/><text:span text:style-name="MT3"><text:page-number text:select-page="current">0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--2016 ReadyRussian.org, CC BY-SA</text:user-defined></text:span><text:span text:style-name="MT3"><text:tab/></text:span><text:span text:style-name="MT5">Revised: </text:span><text:span text:style-name="MT5"><text:user-defined style:data-style-name="N121" text:name="Revision date">8 November 2016</text:user-defined></text:span></text:p>
      </style:footer-left>
    </style:master-page>
    <style:master-page style:name="Written_20_Exercise" style:display-name="Written Exercise" style:page-layout-name="Mpm2">
      <style:footer>
        <text:p text:style-name="MP3">Revised: <text:user-defined style:data-style-name="N121" text:name="Revision date">8 November 2016</text:user-defined><text:tab/><text:span text:style-name="MT2"><text:user-defined style:data-style-name="N0" text:name="Copyright">©2014--2016 ReadyRussian.org, CC BY-SA</text:user-defined></text:span><text:tab/><text:span text:style-name="MT3"><text:page-number text:select-page="current">1</text:page-number></text:span></text:p>
      </style:footer>
      <style:footer-left>
        <text:p text:style-name="MP4"><text:page-number text:select-page="current">2</text:page-number><text:tab/><text:span text:style-name="MT4"><text:user-defined style:data-style-name="N0" text:name="Copyright">©2014--2016 ReadyRussian.org, CC BY-SA</text:user-defined></text:span><text:tab/><text:span text:style-name="MT5">Revised: </text:span><text:span text:style-name="MT5"><text:user-defined style:data-style-name="N121" text:name="Revision date">8 November 2016</text:user-defined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Z.</meta:initial-creator>
    <meta:creation-date>2015-12-27T23:33:00</meta:creation-date>
    <dc:date>2018-02-16T21:47:57.075898581</dc:date>
    <meta:editing-cycles>34</meta:editing-cycles>
    <meta:editing-duration>PT1H17M30S</meta:editing-duration>
    <meta:generator>LibreOffice/5.4.2.2$Linux_x86 LibreOffice_project/40m0$Build-2</meta:generator>
    <dc:description>Robin wrote this one</dc:description>
    <meta:keyword>который</meta:keyword>
    <dc:subject>Practice integrating который into the sentence properly by inserting it in the blank space provided in the proper number, gender, and case.</dc:subject>
    <meta:document-statistic meta:table-count="1" meta:image-count="0" meta:object-count="0" meta:page-count="2" meta:paragraph-count="25" meta:word-count="496" meta:character-count="3106" meta:non-whitespace-character-count="2563"/>
    <meta:user-defined meta:name="Copyright">©2014--2016 ReadyRussian.org, CC BY-SA</meta:user-defined>
    <meta:user-defined meta:name="Revision date" meta:value-type="date">2016-11-08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