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056in" fo:margin-left="0in" fo:margin-top="0in" fo:margin-bottom="0.1in" style:page-number="auto" table:align="left"/>
    </style:style>
    <style:style style:name="Table1.A" style:family="table-column">
      <style:table-column-properties style:column-width="3.9368in"/>
    </style:style>
    <style:style style:name="Table1.B" style:family="table-column">
      <style:table-column-properties style:column-width="3.5688in"/>
    </style:style>
    <style:style style:name="P1" style:family="paragraph" style:parent-style-name="Standard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margin-top="0.2in" fo:margin-bottom="0.2in" loext:contextual-spacing="false"/>
    </style:style>
    <style:style style:name="P3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6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7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1A—Language Generator 1 Practice</text:h>
          </table:table-cell>
          <table:table-cell office:value-type="string">
            <text:p text:style-name="P1">Student's Name: __________________________</text:p>
          </table:table-cell>
        </table:table-row>
      </table:table>
      <text:p text:style-name="Text_20_body">Practice making sentences using only the top part of <text:a xlink:type="simple" xlink:href="../Language%20Generator%201--У%20кого%20есть,%20у%20кого%20нет.odt" text:style-name="Internet_20_link" text:visited-style-name="Visited_20_Internet_20_Link">Language Generator 1—У кого есть, у кого нет</text:a>.</text:p>
      <text:p text:style-name="Text_20_body">Write out five of the sentences in the space provided below:</text:p>
      <text:p text:style-name="P2">1) <text:span text:style-name="T6">У ______________________ есть ___________________________________</text:span></text:p>
      <text:p text:style-name="P2">2) ________________________________________________________________</text:p>
      <text:p text:style-name="P2">3) ________________________________________________________________</text:p>
      <text:p text:style-name="P2">4) ________________________________________________________________</text:p>
      <text:p text:style-name="P2">5) ________________________________________________________________</text:p>
      <text:p text:style-name="Table_5f_Lis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Table_5f_List" style:display-name="Table_List" style:family="paragraph" style:parent-style-name="Table_5f_11pt" style:master-page-name="">
      <style:paragraph-properties fo:margin-left="0.1in" fo:margin-right="0in" fo:margin-top="0in" fo:margin-bottom="0.0402in" loext:contextual-spacing="false" fo:text-indent="-0.1in" style:auto-text-indent="false" style:page-number="auto" style:shadow="none"/>
      <style:text-properties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4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4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Z.</meta:initial-creator>
    <meta:creation-date>2015-12-27T23:33:00</meta:creation-date>
    <dc:date>2018-02-16T22:17:31.036363739</dc:date>
    <meta:editing-cycles>46</meta:editing-cycles>
    <meta:editing-duration>PT1H35M22S</meta:editing-duration>
    <meta:generator>LibreOffice/5.4.2.2$Linux_x86 LibreOffice_project/40m0$Build-2</meta:generator>
    <dc:description>Robin wrote this one</dc:description>
    <meta:keyword>universal language generator have does not have</meta:keyword>
    <dc:subject>Use a universal language generator to say what people do and do not have</dc:subject>
    <meta:document-statistic meta:table-count="1" meta:image-count="0" meta:object-count="0" meta:page-count="1" meta:paragraph-count="17" meta:word-count="112" meta:character-count="975" meta:non-whitespace-character-count="885"/>
    <meta:user-defined meta:name="Copyright">©2014–2018 ReadyRussian.org, CC BY-SA</meta:user-defined>
    <meta:user-defined meta:name="Revision date" meta:value-type="date">2018-02-1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