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fo:break-before="page" table:align="margins" style:writing-mode="lr-tb"/>
    </style:style>
    <style:style style:name="Table1.A" style:family="table-column">
      <style:table-column-properties style:column-width="3.875in" style:rel-column-width="33859*"/>
    </style:style>
    <style:style style:name="Table1.B" style:family="table-column">
      <style:table-column-properties style:column-width="3.625in" style:rel-column-width="31676*"/>
    </style:style>
    <style:style style:name="Table1.A1" style:family="table-cell">
      <style:table-cell-properties fo:padding="0in" fo:border="none"/>
    </style:style>
    <style:style style:name="Translation" style:family="table">
      <style:table-properties style:width="7in" fo:margin-left="0.4in" table:align="left"/>
    </style:style>
    <style:style style:name="Translation.A" style:family="table-column">
      <style:table-column-properties style:column-width="7in"/>
    </style:style>
    <style:style style:name="Translation.1" style:family="table-row">
      <style:table-row-properties style:min-row-height="1in"/>
    </style:style>
    <style:style style:name="Translation.A1" style:family="table-cell">
      <style:table-cell-properties fo:padding="0.0382in" fo:border="0.05pt solid #000000"/>
    </style:style>
    <style:style style:name="Table3" style:family="table">
      <style:table-properties style:width="7in" fo:margin-left="0.4in" table:align="left"/>
    </style:style>
    <style:style style:name="Table3.A" style:family="table-column">
      <style:table-column-properties style:column-width="7in"/>
    </style:style>
    <style:style style:name="Table3.1" style:family="table-row">
      <style:table-row-properties style:min-row-height="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2.5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FreeSerif" fo:font-size="12pt" fo:font-weight="bold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Written_20_Exercise_20_Title" text:outline-level="1">Workbook Lesson 8A—Three Short Items</text:h>
          </table:table-cell>
          <table:table-cell table:style-name="Table1.A1" office:value-type="string">
            <text:p text:style-name="P1">Student's Name:____________________________</text:p>
          </table:table-cell>
        </table:table-row>
      </table:table>
      <text:p text:style-name="Text_20_body">Practice <text:a xlink:type="simple" xlink:href="../Reading%202--Three%20Short%20Items.odt" text:style-name="Internet_20_link" text:visited-style-name="Visited_20_Internet_20_Link">Reading 2—Three Short Items</text:a>, then do these exercises to improve your understanding of the text.</text:p>
      <text:h text:style-name="Heading_20_2" text:outline-level="2"><text:span text:style-name="T6">Скороговорка (</text:span>Tongue Twister<text:span text:style-name="T6">)</text:span></text:h>
      <text:list xml:id="list2987438524" text:style-name="L1">
        <text:list-item>
          <text:p text:style-name="P9">Find any unfamiliar words in the vocabulary list.</text:p>
        </text:list-item>
        <text:list-item>
          <text:p text:style-name="P9">Underline once every word which is in the nominative case</text:p>
        </text:list-item>
        <text:list-item>
          <text:p text:style-name="P9">Underline twice every word which is in accusative case twice</text:p>
        </text:list-item>
        <text:list-item>
          <text:p text:style-name="P9">Circle the verbs</text:p>
        </text:list-item>
        <text:list-item>
          <text:p text:style-name="P9">Write a translation of the tongue twister in the space provided below.</text:p>
        </text:list-item>
      </text:list>
      <table:table table:name="Translation" table:style-name="Translation">
        <table:table-column table:style-name="Translation.A"/>
        <table:table-row table:style-name="Translation.1">
          <table:table-cell table:style-name="Translation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<text:span text:style-name="T6">Анекдот (</text:span>Joke<text:span text:style-name="T6">)</text:span></text:h>
      <text:list xml:id="list4075320133" text:style-name="L2">
        <text:list-item>
          <text:p text:style-name="P10">Find any unfamiliar words in the vocabulary list.</text:p>
        </text:list-item>
        <text:list-item>
          <text:p text:style-name="P10">Underline each of the three adjectives</text:p>
        </text:list-item>
        <text:list-item>
          <text:p text:style-name="P10">Draw an arrows from each adjective to the noun which it modifies</text:p>
        </text:list-item>
        <text:list-item>
          <text:p text:style-name="P10">Write a translation in the space provided below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<text:span text:style-name="T6">Телефон (</text:span>The Telephone<text:span text:style-name="T6">)</text:span></text:h>
      <text:p text:style-name="Text_20_body">This story contains six unique words in the genitive case. Find them and enter them into the table below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Nominative Form</text:p>
          </table:table-cell>
          <table:table-cell table:style-name="Table2.A1" office:value-type="string">
            <text:p text:style-name="P2">Genitive Form</text:p>
          </table:table-cell>
          <table:table-cell table:style-name="Table2.C1" office:value-type="string">
            <text:p text:style-name="P2">Translation of Genitive Form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 LibreOffice_project/40m0$Build-2</meta:generator>
    <meta:editing-cycles>81</meta:editing-cycles>
    <dc:date>2018-02-16T22:06:26.684582248</dc:date>
    <meta:editing-duration>PT3H25M35S</meta:editing-duration>
    <meta:print-date>2016-01-22T21:26:23.466292542</meta:print-date>
    <meta:keyword>reading mark up translate</meta:keyword>
    <dc:subject>Improve your understanding of three short texts by marking them up.</dc:subject>
    <meta:document-statistic meta:table-count="4" meta:image-count="0" meta:object-count="0" meta:page-count="1" meta:paragraph-count="27" meta:word-count="206" meta:character-count="1261" meta:non-whitespace-character-count="1096"/>
    <meta:user-defined meta:name="Copyright">©2014--2018 ReadyRussian.org, CC BY-SA</meta:user-defined>
    <meta:user-defined meta:name="Revision date" meta:value-type="date">2018-02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