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Table1" style:family="table" style:master-page-name="Written_20_Exercise">
      <style:table-properties style:width="7.5in" fo:margin-top="0in" fo:margin-bottom="0.05in" style:page-number="auto" table:align="margins"/>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WordsToUse" style:family="table">
      <style:table-properties style:width="6in" fo:margin-left="0.25in" fo:margin-top="0.05in" fo:margin-bottom="0.05in" table:align="left" style:may-break-between-rows="false"/>
    </style:style>
    <style:style style:name="WordsToUse.A" style:family="table-column">
      <style:table-column-properties style:column-width="1.0625in"/>
    </style:style>
    <style:style style:name="WordsToUse.B" style:family="table-column">
      <style:table-column-properties style:column-width="4.9375in"/>
    </style:style>
    <style:style style:name="WordsToUse.1" style:family="table-row">
      <style:table-row-properties fo:keep-together="always"/>
    </style:style>
    <style:style style:name="WordsToUse.A1" style:family="table-cell">
      <style:table-cell-properties fo:padding="0.0403in" fo:border="none"/>
    </style:style>
    <style:style style:name="P1" style:family="paragraph" style:parent-style-name="Table_20_Contents">
      <style:text-properties fo:font-weight="bold"/>
    </style:style>
    <style:style style:name="P2" style:family="paragraph" style:parent-style-name="Table_20_Contents">
      <style:paragraph-properties fo:text-align="end" style:justify-single-word="false"/>
      <style:text-properties fo:font-weight="bold"/>
    </style:style>
    <style:style style:name="P3" style:family="paragraph" style:parent-style-name="Text_20_body" style:master-page-name="">
      <style:paragraph-properties fo:margin-top="0.3in" fo:margin-bottom="0.1598in" loext:contextual-spacing="false" style:page-number="auto" style:writing-mode="page"/>
      <style:text-properties fo:language="ru" fo:country="RU"/>
    </style:style>
    <style:style style:name="P4" style:family="paragraph" style:parent-style-name="Standard">
      <style:paragraph-properties fo:margin-top="0.0402in" fo:margin-bottom="0.0402in" loext:contextual-spacing="false" style:writing-mode="page"/>
      <style:text-properties fo:language="ru" fo:country="RU"/>
    </style:style>
    <style:style style:name="P5"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6"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7"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8" style:family="paragraph" style:parent-style-name="Footer">
      <style:paragraph-properties>
        <style:tab-stops>
          <style:tab-stop style:position="3.5209in" style:type="center"/>
          <style:tab-stop style:position="7.4898in" style:type="right"/>
        </style:tab-stops>
      </style:paragraph-properties>
    </style:style>
    <style:style style:name="P9" style:family="paragraph" style:parent-style-name="Header">
      <style:paragraph-properties>
        <style:tab-stops>
          <style:tab-stop style:position="7.5in" style:type="right"/>
        </style:tab-stops>
      </style:paragraph-properties>
    </style:style>
    <style:style style:name="P10" style:family="paragraph" style:parent-style-name="Header">
      <style:paragraph-properties>
        <style:tab-stops>
          <style:tab-stop style:position="7.5in" style:type="right"/>
        </style:tab-stops>
      </style:paragraph-properties>
      <style:text-properties fo:font-size="11pt" fo:font-weight="bold"/>
    </style:style>
    <style:style style:name="P11" style:family="paragraph" style:parent-style-name="Heading_20_2">
      <style:paragraph-properties fo:margin-top="0.3in" fo:margin-bottom="0in" loext:contextual-spacing="false" style:writing-mode="page"/>
    </style:style>
    <style:style style:name="P12" style:family="paragraph" style:parent-style-name="List_20_Paragraph" style:list-style-name="List_20_1">
      <style:paragraph-properties fo:margin-top="0.2in" fo:margin-bottom="0.2in" loext:contextual-spacing="false"/>
      <style:text-properties fo:language="ru" fo:country="RU"/>
    </style:style>
    <style:style style:name="P13" style:family="paragraph" style:parent-style-name="List_20_Contents" style:list-style-name="List_20_1">
      <style:paragraph-properties fo:margin-top="0in" fo:margin-bottom="0.0402in" loext:contextual-spacing="false" style:writing-mode="page"/>
    </style:style>
    <style:style style:name="P14" style:family="paragraph" style:parent-style-name="List_20_Contents" style:list-style-name="List_20_1">
      <style:paragraph-properties fo:margin-top="0in" fo:margin-bottom="0.0402in" loext:contextual-spacing="false" style:writing-mode="page"/>
      <style:text-properties fo:language="ru" fo:country="RU"/>
    </style:style>
    <style:style style:name="P15" style:family="paragraph" style:parent-style-name="List_20_Contents" style:list-style-name="Numbering_20_1">
      <style:paragraph-properties fo:margin-top="0.0201in" fo:margin-bottom="0.0201in" loext:contextual-spacing="false" style:writing-mode="page"/>
    </style:style>
    <style:style style:name="P16" style:family="paragraph" style:parent-style-name="Standard" style:list-style-name="L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h text:style-name="Written_20_Exercise_20_Title" text:outline-level="1">Workbook Lesson 8B—Good News, Bad News</text:h>
          </table:table-cell>
          <table:table-cell office:value-type="string">
            <text:p text:style-name="P2">Student's Name:_____________________________</text:p>
          </table:table-cell>
        </table:table-row>
      </table:table>
      <text:p text:style-name="Text_20_body">Think of a situation comedy. A plot might go something like this:</text:p>
      <text:list xml:id="list1071343914" text:style-name="List_20_1">
        <text:list-item>
          <text:p text:style-name="P13">A boy has passed his driving test. (good)</text:p>
        </text:list-item>
        <text:list-item>
          <text:p text:style-name="P13">He does not have enough money to buy a car. (bad)</text:p>
        </text:list-item>
        <text:list-item>
          <text:p text:style-name="P13">He buys a car for a very low price. (good)</text:p>
        </text:list-item>
        <text:list-item>
          <text:p text:style-name="P13">The car needs expensive repairs. (bad)</text:p>
        </text:list-item>
      </text:list>
      <text:p text:style-name="Text_20_body">Notice the pattern here. The story switches back and forth between hope and disappointment. If there is a problem, a solution is found or we learn that the situation was misunderstood and it is actually good. Then a new difficulty arises.</text:p>
      <text:p text:style-name="Text_20_body">You already have most of the skills you need to tell real or fictional stories which follow this good news, bad news pattern. It is relatively easy to do because only simple statements are required. Here are some of ways to firm simple statements:</text:p>
      <text:list xml:id="list220650243336516" text:continue-numbering="true" text:style-name="List_20_1">
        <text:list-item>
          <text:p text:style-name="P13">Describe something using a noun and an adjective (“is” is implied):<text:span text:style-name="T6"> Карандаш плохой.</text:span></text:p>
        </text:list-item>
        <text:list-item>
          <text:p text:style-name="P13">State that something is needed or needs to be done: <text:span text:style-name="T6">Нам нужен хлеб. Нам надо кушать.</text:span></text:p>
        </text:list-item>
        <text:list-item>
          <text:p text:style-name="P13">State that something is or is not present:<text:span text:style-name="T6"> Яблоко есть. Карандаша нет.</text:span></text:p>
        </text:list-item>
        <text:list-item>
          <text:p text:style-name="P13">Use the pattern subject + verb + direct object:<text:span text:style-name="T6"> Я вижу Ивана.</text:span></text:p>
        </text:list-item>
        <text:list-item>
          <text:p text:style-name="P13">Use the pattern subject + verb + indirect object + direct object:<text:span text:style-name="T6"> Иван дал мне хлеб.</text:span></text:p>
        </text:list-item>
      </text:list>
      <text:h text:style-name="Heading_20_2" text:outline-level="2">An Example</text:h>
      <text:p text:style-name="P4">Тема: колбаса</text:p>
      <text:list xml:id="list220650879865440" text:continue-numbering="true" text:style-name="List_20_1">
        <text:list-item>
          <text:p text:style-name="P14">Хоро́шая но́вость–Ру́сский магази́н откры́т.</text:p>
        </text:list-item>
        <text:list-item>
          <text:p text:style-name="P14">Плоха́я но́вость–Я о́чень голо́дный.</text:p>
        </text:list-item>
        <text:list-item>
          <text:p text:style-name="P14">Хоро́шая но́вость–В магази́не есть моя́ люби́мая колбаса́!</text:p>
        </text:list-item>
        <text:list-item>
          <text:p text:style-name="P14">Плоха́я но́вость–Я забы́л мой кошелёк.</text:p>
        </text:list-item>
        <text:list-item>
          <text:p text:style-name="P14">Хоро́шая но́вость–В магази́не даю́т попро́бовать беспла́тно.</text:p>
        </text:list-item>
        <text:list-item>
          <text:p text:style-name="P14">Плоха́я но́вость–Беспла́тной пи́щи уже́ нет.</text:p>
        </text:list-item>
      </text:list>
      <text:h text:style-name="Heading_20_2" text:outline-level="2">A Shorter Version of the Example</text:h>
      <text:p text:style-name="P4">Тема: колбаса</text:p>
      <text:list xml:id="list220649915924870" text:continue-numbering="true" text:style-name="List_20_1">
        <text:list-item>
          <text:p text:style-name="P14">Хоро́шая но́вость–В магази́не есть моя́ люби́мая колбаса́!</text:p>
        </text:list-item>
        <text:list-item>
          <text:p text:style-name="P14">Плоха́я но́вость–У меня́ нет де́нег.</text:p>
        </text:list-item>
        <text:list-item>
          <text:p text:style-name="P14">Хоро́шая но́вость–Даю́т попро́бовать беспла́тно.</text:p>
        </text:list-item>
        <text:list-item>
          <text:p text:style-name="P14">Плоха́я но́вость–Беспла́тной пи́щи уже́ нет.</text:p>
        </text:list-item>
      </text:list>
      <text:h text:style-name="Heading_20_2" text:outline-level="2">Create Your Own Script</text:h>
      <text:p text:style-name="Text_20_body">Now write your own simple story. You will need creative thinking caps and funny bones! Use verbs in the past tense, adjectives, and vocabulary words from past lessons. Follow these steps:</text:p>
      <text:list xml:id="list3904360847" text:style-name="Numbering_20_1">
        <text:list-item>
          <text:p text:style-name="P15">Working with a partner choose a theme and 'brainstorm'!</text:p>
        </text:list-item>
        <text:list-item>
          <text:p text:style-name="P15">Write a first draft of your script in English.</text:p>
        </text:list-item>
        <text:list-item>
          <text:p text:style-name="P15">Identify the words you are familiar with and could easily translate into Russian.</text:p>
        </text:list-item>
        <text:list-item>
          <text:p text:style-name="P15">Identify words which you need but do not yet know. Consult fellow students, classroom helpers, or a dictionary for help finding suitable Russian words.</text:p>
        </text:list-item>
        <text:list-item>
          <text:p text:style-name="P15">Translate your script using the language generators, case charts, and help from fellow students.</text:p>
        </text:list-item>
        <text:list-item>
          <text:p text:style-name="P15">Be ready to read in class next week.</text:p>
        </text:list-item>
      </text:list>
      <text:h text:style-name="Heading_20_2" text:outline-level="2"><text:soft-page-break/>Past Lessons with Words You Can Use</text:h>
      <table:table table:name="WordsToUse" table:style-name="WordsToUse">
        <table:table-column table:style-name="WordsToUse.A"/>
        <table:table-column table:style-name="WordsToUse.B"/>
        <table:table-row table:style-name="WordsToUse.1">
          <table:table-cell table:style-name="WordsToUse.A1" office:value-type="string">
            <text:p text:style-name="P1">Nouns</text:p>
          </table:table-cell>
          <table:table-cell table:style-name="WordsToUse.A1" office:value-type="string">
            <text:p text:style-name="Standard"><text:a xlink:type="simple" xlink:href="../Language%20Generator%201--У%20кого%20есть,%20у%20кого%20нет.odt" text:style-name="Internet_20_link" text:visited-style-name="Visited_20_Internet_20_Link">Language Generator 1—У кого есть, у кого нет</text:a></text:p>
            <text:p text:style-name="Standard"><text:a xlink:type="simple" xlink:href="../Language%20Generator%202--Кому%20нужно%20что.odt" text:style-name="Internet_20_link" text:visited-style-name="Visited_20_Internet_20_Link">Language Generator 2—Кому нужно что</text:a></text:p>
            <text:p text:style-name="Standard"><text:a xlink:type="simple" xlink:href="../Language%20Generator%203--Кому%20как.odt" text:style-name="Internet_20_link" text:visited-style-name="Visited_20_Internet_20_Link">Language Generator 3—Кому как</text:a></text:p>
            <text:p text:style-name="Standard"><text:a xlink:type="simple" xlink:href="../Language%20Generator%204--Дать%20что%20кому.odt" text:style-name="Internet_20_link" text:visited-style-name="Visited_20_Internet_20_Link">Language Generator 4—Дать что кому</text:a></text:p>
            <text:p text:style-name="Standard"><text:a xlink:type="simple" xlink:href="../Language%20Generator%205--У%20кого%20было,%20у%20кого%20не%20было.odt" text:style-name="Internet_20_link" text:visited-style-name="Visited_20_Internet_20_Link">Language Generator 5—У кого было, у кого не было</text:a></text:p>
            <text:p text:style-name="Standard"><text:a xlink:type="simple" xlink:href="../Vocabulary%205A--Thirty%20Common%20Words.odt" text:style-name="Internet_20_link" text:visited-style-name="Visited_20_Internet_20_Link">Vocabulary 5A—Thirty Common Words</text:a></text:p>
            <text:p text:style-name="Standard"><text:a xlink:type="simple" xlink:href="../Vocabulary%2019--Our%20Background.odt" text:style-name="Internet_20_link" text:visited-style-name="Visited_20_Internet_20_Link">Vocabulary 19—Our Background</text:a></text:p>
            <text:p text:style-name="Standard"><text:a xlink:type="simple" xlink:href="http://www.readyrussian.org/Widgets/Flashcards/" text:style-name="Internet_20_link" text:visited-style-name="Visited_20_Internet_20_Link">Vocabulary 10—Online Flashcards</text:a></text:p>
          </table:table-cell>
        </table:table-row>
        <table:table-row table:style-name="WordsToUse.1">
          <table:table-cell table:style-name="WordsToUse.A1" office:value-type="string">
            <text:p text:style-name="P1">Adjectives</text:p>
          </table:table-cell>
          <table:table-cell table:style-name="WordsToUse.A1" office:value-type="string">
            <text:p text:style-name="Standard"><text:a xlink:type="simple" xlink:href="../Vocabulary%205D--Adjectives.odt" text:style-name="Internet_20_link" text:visited-style-name="Visited_20_Internet_20_Link">Vocabulary 5D—Adjectives</text:a></text:p>
          </table:table-cell>
        </table:table-row>
        <table:table-row table:style-name="WordsToUse.1">
          <table:table-cell table:style-name="WordsToUse.A1" office:value-type="string">
            <text:p text:style-name="P1">Verbs</text:p>
          </table:table-cell>
          <table:table-cell table:style-name="WordsToUse.A1" office:value-type="string">
            <text:p text:style-name="Standard"><text:a xlink:type="simple" xlink:href="../Vocabulary%205B--Frequently%20Used%20Verbs%20Conjugated%20Like%20Читать.odt" text:style-name="Internet_20_link" text:visited-style-name="Visited_20_Internet_20_Link">Vocabulary 5B—Frequently Used Verbs Conjugated Like Читать</text:a></text:p>
            <text:p text:style-name="Standard"><text:a xlink:type="simple" xlink:href="../Vocabulary%205C--More%20Frequently%20Used%20Verbs.odt" text:style-name="Internet_20_link" text:visited-style-name="Visited_20_Internet_20_Link">Vocabulary 5C—More Frequently Used Verbs</text:a></text:p>
          </table:table-cell>
        </table:table-row>
      </table:table>
      <text:h text:style-name="Heading_20_2" text:outline-level="2">Some Possible Themes</text:h>
      <text:list xml:id="list3637588621" text:style-name="L1">
        <text:list-item>
          <text:p text:style-name="P16"><text:span text:style-name="T6">Вчера</text:span> <text:span text:style-name="T6">в</text:span> <text:span text:style-name="T6">служении</text:span> (yesterday in service)</text:p>
        </text:list-item>
        <text:list-item>
          <text:p text:style-name="P16"><text:span text:style-name="T6">Вчера</text:span> <text:span text:style-name="T6">на</text:span> <text:span text:style-name="T6">работе</text:span> (yesterday on the job)</text:p>
        </text:list-item>
      </text:list>
      <text:h text:style-name="P11" text:outline-level="2">Your Good News, Bad News Story</text:h>
      <text:p text:style-name="P3">Тема:__________________________</text:p>
      <text:list xml:id="list220649827333023" text:continue-list="list220649915924870" text:style-name="List_20_1">
        <text:list-item>
          <text:p text:style-name="P12">Хоро́шая но́вость–______________________________________________________________.</text:p>
        </text:list-item>
        <text:list-item>
          <text:p text:style-name="P12">Плоха́я но́вость–_______________________________________________________________.</text:p>
        </text:list-item>
        <text:list-item>
          <text:p text:style-name="P12">Хоро́шая но́вость–______________________________________________________________.</text:p>
        </text:list-item>
        <text:list-item>
          <text:p text:style-name="P12">Плоха́я но́вость–__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RuTFR" style:family="paragraph" style:parent-style-name="Text_20_body">
      <style:paragraph-properties fo:margin-top="0.0402in" fo:margin-bottom="0.0799in" loext:contextual-spacing="false" fo:line-height="130%"/>
      <style:text-properties officeooo:rsid="000eeab9"/>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next-style-name="First_20_Page">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14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14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4 February 2018</text:user-defined></text:span><text:span text:style-name="MT5"><text:tab/></text:span><text:span text:style-name="MT4"><text:user-defined style:data-style-name="N0" text:name="Copyright">©2014–2018 ReadyRussian.org, CC BY-SA</text:user-defined></text:span><text:tab/><text:span text:style-name="MT3"><text:page-number text:select-page="current">0</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14 February 2018</text:user-defined></text:span></text:p>
      </style:footer-left>
    </style:master-page>
    <style:master-page style:name="Written_20_Exercise" style:display-name="Written Exercise" style:page-layout-name="Mpm2">
      <style:footer>
        <text:p text:style-name="MP3">Revised: <text:user-defined style:data-style-name="N121" text:name="Revision date">14 February 2018</text:user-defined><text:tab/><text:span text:style-name="MT2"><text:user-defined style:data-style-name="N0" text:name="Copyright">©2014–2018 ReadyRussian.org, CC BY-SA</text:user-defined></text:span><text:tab/><text:span text:style-name="MT3"><text:page-number text:select-page="current">1</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14 Febr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20:30:24.908822367</meta:creation-date>
    <meta:editing-duration>PT2H3M8S</meta:editing-duration>
    <meta:editing-cycles>48</meta:editing-cycles>
    <meta:generator>LibreOffice/5.4.2.2$Linux_x86 LibreOffice_project/40m0$Build-2</meta:generator>
    <dc:date>2018-02-16T22:06:49.004809548</dc:date>
    <dc:description>Jason wrote this one</dc:description>
    <meta:keyword>good news bad news story simple</meta:keyword>
    <dc:subject>A pattern for writing simple stories with only a limited knowledge of Russian</dc:subject>
    <meta:document-statistic meta:table-count="2" meta:image-count="0" meta:object-count="0" meta:page-count="2" meta:paragraph-count="68" meta:word-count="598" meta:character-count="3705" meta:non-whitespace-character-count="3235"/>
    <meta:user-defined meta:name="Copyright">©2014–2018 ReadyRussian.org, CC BY-SA</meta:user-defined>
    <meta:user-defined meta:name="Revision date" meta:value-type="date">2018-02-14</meta:user-defined>
    <meta:template xlink:type="simple" xlink:actuate="onRequest" xlink:title="Russian Class" xlink:href="../../../../.config/libreoffice/4/user/template/Russian%20Class.ott" meta:date="2018-02-07T13:40:02.542443788"/>
  </office:meta>
</office:document-meta>
</file>