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ExerciseHeader" style:family="table" style:master-page-name="Written_20_Exercise">
      <style:table-properties style:width="7.5in" fo:margin-top="0in" fo:margin-bottom="0.1in" style:page-number="auto" table:align="margins"/>
    </style:style>
    <style:style style:name="ExerciseHeader.A" style:family="table-column">
      <style:table-column-properties style:column-width="3.75in" style:rel-column-width="32767*"/>
    </style:style>
    <style:style style:name="ExerciseHeader.B" style:family="table-column">
      <style:table-column-properties style:column-width="3.75in" style:rel-column-width="32768*"/>
    </style:style>
    <style:style style:name="ExerciseHeader.A1" style:family="table-cell">
      <style:table-cell-properties fo:padding="0in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List_20_Paragraph">
      <style:paragraph-properties fo:margin-left="0.25in" fo:margin-right="0in" fo:margin-top="0in" fo:margin-bottom="0in" loext:contextual-spacing="false" fo:line-height="120%" fo:text-indent="-0.25in" style:auto-text-indent="false">
        <style:tab-stops/>
      </style:paragraph-properties>
      <style:text-properties style:font-name="Liberation Serif"/>
    </style:style>
    <style:style style:name="P3" style:family="paragraph" style:parent-style-name="List_20_Paragraph">
      <style:paragraph-properties fo:margin-left="0.25in" fo:margin-right="0in" fo:margin-top="0in" fo:margin-bottom="0in" loext:contextual-spacing="false" fo:line-height="120%" fo:text-indent="-0.25in" style:auto-text-indent="false">
        <style:tab-stops/>
      </style:paragraph-properties>
      <style:text-properties fo:color="#000000" style:font-name="Liberation Serif"/>
    </style:style>
    <style:style style:name="P4" style:family="paragraph" style:parent-style-name="List_20_Paragraph">
      <style:paragraph-properties fo:margin-left="0.25in" fo:margin-right="0in" fo:margin-top="0in" fo:margin-bottom="0in" loext:contextual-spacing="false" fo:line-height="120%" fo:text-indent="-0.25in" style:auto-text-indent="false">
        <style:tab-stops/>
      </style:paragraph-properties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1" style:family="paragraph" style:parent-style-name="Standard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none"/>
    </style:style>
    <style:style style:name="T9" style:family="text">
      <style:text-properties fo:color="#000000" style:font-name="Liberation Serif"/>
    </style:style>
    <style:style style:name="T10" style:family="text">
      <style:text-properties fo:color="#000000" style:font-name="Liberation Serif" fo:language="ru" fo:country="RU"/>
    </style:style>
    <style:style style:name="T11" style:family="text">
      <style:text-properties fo:color="#000000" style:text-underline-style="none"/>
    </style:style>
    <style:style style:name="T12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xerciseHeader" table:style-name="ExerciseHeader">
        <table:table-column table:style-name="ExerciseHeader.A"/>
        <table:table-column table:style-name="ExerciseHeader.B"/>
        <table:table-row>
          <table:table-cell table:style-name="ExerciseHeader.A1" office:value-type="string">
            <text:h text:style-name="Written_20_Exercise_20_Title" text:outline-level="1">Workbook Lesson 9A—Counting Things Review</text:h>
          </table:table-cell>
          <table:table-cell table:style-name="ExerciseHeader.A1" office:value-type="string">
            <text:p text:style-name="P1">Student's Name: ____________________________</text:p>
          </table:table-cell>
        </table:table-row>
      </table:table>
      <text:p text:style-name="Standard">Finish translating these sentences into Russian. Do not use automatic translators. You may refer to the following materials for help:</text:p>
      <text:list xml:id="list3841828123" text:style-name="L1">
        <text:list-item>
          <text:p text:style-name="P11"><text:a xlink:type="simple" xlink:href="../Language%20Generator%201--У%20кого%20есть,%20у%20кого%20нет.odt" text:style-name="Internet_20_link" text:visited-style-name="Visited_20_Internet_20_Link">Language Generator 1—У кого есть, у кого нет </text:a></text:p>
        </text:list-item>
        <text:list-item>
          <text:p text:style-name="P11"><text:a xlink:type="simple" xlink:href="../Language%20Generator%204--Дать%20что%20кому.odt" text:style-name="Internet_20_link" text:visited-style-name="Visited_20_Internet_20_Link">Language Generator 4—Дать что кому </text:a></text:p>
        </text:list-item>
        <text:list-item>
          <text:p text:style-name="P11"><text:a xlink:type="simple" xlink:href="../Language%20Generator%2019--Number%20Agreement.odt" text:style-name="Internet_20_link" text:visited-style-name="Visited_20_Internet_20_Link">Language Generator 19—Number Agreement </text:a></text:p>
        </text:list-item>
        <text:list-item>
          <text:p text:style-name="P11"><text:a xlink:type="simple" xlink:href="../Grammar%205--Case%20Charts.odt" text:style-name="Internet_20_link" text:visited-style-name="Visited_20_Internet_20_Link">Grammar 5—Russian Case Charts </text:a></text:p>
        </text:list-item>
        <text:list-item>
          <text:p text:style-name="P11"><text:a xlink:type="simple" xlink:href="../Grammar%2014--Counting%20Things.odt" text:style-name="Internet_20_link" text:visited-style-name="Visited_20_Internet_20_Link">Grammar 14—Counting Things</text:a></text:p>
        </text:list-item>
        <text:list-item>
          <text:p text:style-name="P11"><text:a xlink:type="simple" xlink:href="../Vocabulary%205B--Frequently%20Used%20Verbs%20Conjugated%20Like%20Читать.odt" text:style-name="Internet_20_link" text:visited-style-name="Visited_20_Internet_20_Link">Vocabulary 5B—Frequently Used Verbs Conjugated Like Читать</text:a></text:p>
        </text:list-item>
        <text:list-item>
          <text:p text:style-name="P11"><text:a xlink:type="simple" xlink:href="../Vocabulary%205C--More%20Frequently%20Used%20Verbs.odt" text:style-name="Internet_20_link" text:visited-style-name="Visited_20_Internet_20_Link">Vocabulary 5C—More Frequently Used Verbs</text:a></text:p>
        </text:list-item>
        <text:list-item>
          <text:p text:style-name="P11"><text:a xlink:type="simple" xlink:href="../Vocabulary%2022--Occupations%20in%20Public%20Places.odt" text:style-name="Internet_20_link" text:visited-style-name="Visited_20_Internet_20_Link">Vocabulary 22—Occupations in Public Places</text:a></text:p>
        </text:list-item>
        <text:list-item>
          <text:p text:style-name="P11"><text:a xlink:type="simple" xlink:href="../Vocabulary%207--Things%20in%20Your%20Bookbag.odt" text:style-name="Internet_20_link" text:visited-style-name="Visited_20_Internet_20_Link">Vocabulary 7—Things in Your Bookbag</text:a></text:p>
        </text:list-item>
      </text:list>
      <text:p text:style-name="P2"><text:span text:style-name="T6">1) <text:s/>Three male nurses and 12 female nurses work in the hospital.<text:line-break/>__</text:span><text:span text:style-name="T7">___</text:span><text:span text:style-name="T6">__ _____________</text:span><text:span text:style-name="T11"> </text:span><text:span text:style-name="T8">и 12</text:span><text:span text:style-name="T7"> ______________ ______________ </text:span><text:span text:style-name="T8">в</text:span><text:span text:style-name="T7"> _______________.</text:span></text:p>
      <text:p text:style-name="P2"><text:span text:style-name="T6">2) <text:s/>Two waiters work in the restaurant.<text:line-break/></text:span><text:span text:style-name="T7">_______ _____________ _______________ </text:span><text:span text:style-name="T8">в </text:span><text:span text:style-name="T7">_________________.</text:span></text:p>
      <text:p text:style-name="P2"><text:span text:style-name="T6">3) <text:s/>Three doctors work in the hospital.<text:line-break/></text:span><text:span text:style-name="T7">________ ___________ ______________</text:span><text:span text:style-name="T8"> в</text:span><text:span text:style-name="T7"> _________________.</text:span></text:p>
      <text:p text:style-name="P2"><text:span text:style-name="T6">4) <text:s/>Seven doctors are not working in the hospital.<text:line-break/></text:span><text:span text:style-name="T8">Семь</text:span><text:span text:style-name="T7"> __________ ____ ______________ </text:span><text:span text:style-name="T8">в</text:span><text:span text:style-name="T7"> _______________.</text:span></text:p>
      <text:p text:style-name="P2"><text:span text:style-name="T6">5) <text:s/>Eight patients are in the hospital.<text:line-break/></text:span><text:span text:style-name="T8">Восемь</text:span><text:span text:style-name="T7"> ___________ _____________</text:span><text:span text:style-name="T8"> в</text:span><text:span text:style-name="T7"> ________________.</text:span></text:p>
      <text:p text:style-name="P2"><text:span text:style-name="T6">6) <text:s/>The mailman gave me seven letters (</text:span><text:span text:style-name="T7">письмо</text:span><text:span text:style-name="T6">).<text:line-break/></text:span><text:span text:style-name="T7">_____________ _______ _______ </text:span><text:span text:style-name="T8">семь</text:span><text:span text:style-name="T7"> ______________.</text:span></text:p>
      <text:p text:style-name="P4"><text:span text:style-name="T9">7) <text:s/>14 teachers work in the school.<text:line-break/></text:span><text:span text:style-name="T12">14 ______________ ________________ <text:s/>в <text:s text:c="2"/>____________.</text:span></text:p>
      <text:p text:style-name="P4"><text:span text:style-name="T9">8) <text:s/>43 students are learning in the university.<text:line-break/></text:span><text:span text:style-name="T12">43 _____________ _______________ в __________________.</text:span></text:p>
      <text:p text:style-name="P4"><text:span text:style-name="T9">9) <text:s/>Natalia (</text:span><text:span text:style-name="T10">Наталия</text:span><text:span text:style-name="T9">) has three pens and one pencil.<text:line-break/></text:span><text:span text:style-name="T12">____ ___________ ______ _________ _____________ и <text:s/>_______ ________________.</text:span></text:p>
      <text:p text:style-name="P4"><text:span text:style-name="T9">10) I have eight keys.<text:line-break/></text:span><text:span text:style-name="T12">____ ________ ________ восемь ______________.</text:span></text:p>
      <text:p text:style-name="P2"><text:span text:style-name="T6">11) She has four tracts and five books in her bag.<text:line-break/></text:span><text:span text:style-name="T7">____ ______ _________ ___________ _______________ </text:span><text:span text:style-name="T8">и пять</text:span><text:span text:style-name="T7"> _______________ </text:span><text:span text:style-name="T8">в своей сумке</text:span><text:span text:style-name="T7">.</text:span></text:p>
      <text:p text:style-name="P2"><text:span text:style-name="T6">12) In my briefcase, I have three brochures and three invitations.<text:line-break/></text:span><text:span text:style-name="T8">В моём портфеле</text:span><text:span text:style-name="T7">, _____ ________ ________ _________ _______________ и _________ ______________________.</text:span></text:p>
      <text:p text:style-name="P2"><text:span text:style-name="T6">13) Viktor (</text:span><text:span text:style-name="T7">Виктор) </text:span><text:span text:style-name="T6">has five invitations.<text:line-break/></text:span><text:span text:style-name="T7">_____ _____________ __________ пять ______________________.</text:span></text:p>
      <text:p text:style-name="P3">14) You have one dictionary.<text:line-break/><text:span text:style-name="T12">_____ _________ ________ ________ _______________.</text:span></text:p>
      <text:p text:style-name="P4"><text:span text:style-name="T9">15) Vladimir (</text:span><text:span text:style-name="T10">Владимир</text:span><text:span text:style-name="T9">) has six territories.<text:line-break/></text:span><text:span text:style-name="T10">_____ _______________ ___________ шесть _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2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2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2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2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2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2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6T08:26:08.136123536</meta:creation-date>
    <meta:editing-duration>PT1H18M10S</meta:editing-duration>
    <meta:editing-cycles>32</meta:editing-cycles>
    <meta:generator>LibreOffice/5.4.2.2$Linux_x86 LibreOffice_project/40m0$Build-2</meta:generator>
    <dc:date>2018-02-16T22:10:28.448321779</dc:date>
    <meta:print-date>2016-02-06T08:48:05.475301605</meta:print-date>
    <dc:description>Jason wrote this one</dc:description>
    <meta:keyword>counting practice cardinal numbers</meta:keyword>
    <dc:subject>Practice saying how many of something there are in Russian.</dc:subject>
    <meta:document-statistic meta:table-count="1" meta:image-count="0" meta:object-count="0" meta:page-count="1" meta:paragraph-count="35" meta:word-count="365" meta:character-count="2580" meta:non-whitespace-character-count="2255"/>
    <meta:user-defined meta:name="Copyright">©2014–2018 ReadyRussian.org, CC BY-SA</meta:user-defined>
    <meta:user-defined meta:name="Revision date" meta:value-type="date">2018-02-12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